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515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545cm"/>
    </style:style>
    <style:style style:name="表格1.C" style:family="table-column">
      <style:table-column-properties style:column-width="1.947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1.235cm"/>
    </style:style>
    <style:style style:name="表格1.F" style:family="table-column">
      <style:table-column-properties style:column-width="0.353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0.924cm"/>
    </style:style>
    <style:style style:name="表格1.I" style:family="table-column">
      <style:table-column-properties style:column-width="0.663cm"/>
    </style:style>
    <style:style style:name="表格1.J" style:family="table-column">
      <style:table-column-properties style:column-width="0.637cm"/>
    </style:style>
    <style:style style:name="表格1.K" style:family="table-column">
      <style:table-column-properties style:column-width="1.383cm"/>
    </style:style>
    <style:style style:name="表格1.L" style:family="table-column">
      <style:table-column-properties style:column-width="0.52cm"/>
    </style:style>
    <style:style style:name="表格1.M" style:family="table-column">
      <style:table-column-properties style:column-width="0.296cm"/>
    </style:style>
    <style:style style:name="表格1.N" style:family="table-column">
      <style:table-column-properties style:column-width="1.291cm"/>
    </style:style>
    <style:style style:name="表格1.O" style:family="table-column">
      <style:table-column-properties style:column-width="2.226cm"/>
    </style:style>
    <style:style style:name="表格1.1" style:family="table-row">
      <style:table-row-properties style:min-row-height="1.55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79cm" fo:keep-together="always"/>
    </style:style>
    <style:style style:name="表格1.3" style:family="table-row">
      <style:table-row-properties style:min-row-height="1.565cm" fo:keep-together="always"/>
    </style:style>
    <style:style style:name="表格1.4" style:family="table-row">
      <style:table-row-properties style:min-row-height="1.547cm" fo:keep-together="always"/>
    </style:style>
    <style:style style:name="表格1.5" style:family="table-row">
      <style:table-row-properties style:min-row-height="1.602cm" fo:keep-together="always"/>
    </style:style>
    <style:style style:name="表格1.6" style:family="table-row">
      <style:table-row-properties style:min-row-height="1.016cm" fo:keep-together="always"/>
    </style:style>
    <style:style style:name="表格1.7" style:family="table-row">
      <style:table-row-properties style:min-row-height="1.136cm" fo:keep-together="always"/>
    </style:style>
    <style:style style:name="表格1.8" style:family="table-row">
      <style:table-row-properties style:min-row-height="2.85cm" fo:keep-together="always"/>
    </style:style>
    <style:style style:name="表格2" style:family="table">
      <style:table-properties style:width="17.515cm" fo:margin-left="-0.058cm" table:align="left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1.468cm"/>
    </style:style>
    <style:style style:name="表格2.C" style:family="table-column">
      <style:table-column-properties style:column-width="2.625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1.143cm"/>
    </style:style>
    <style:style style:name="表格2.F" style:family="table-column">
      <style:table-column-properties style:column-width="3.231cm"/>
    </style:style>
    <style:style style:name="表格2.G" style:family="table-column">
      <style:table-column-properties style:column-width="1.214cm"/>
    </style:style>
    <style:style style:name="表格2.H" style:family="table-column">
      <style:table-column-properties style:column-width="3.179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99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fo:letter-spacing="0.071cm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10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MS Outlook" style:font-name-asian="標楷體" style:font-name-complex="MS Outlook"/>
    </style:style>
    <style:style style:name="P11" style:family="paragraph" style:parent-style-name="Standard">
      <style:paragraph-properties fo:margin-top="0.635cm" fo:margin-bottom="0cm" loext:contextual-spacing="false" fo:text-align="justify" style:justify-single-word="false" style:snap-to-layout-grid="false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fo:font-size="22pt" style:font-name-asian="標楷體" style:font-size-asian="2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letter-spacing="0.071cm" style:font-name-asian="標楷體"/>
    </style:style>
    <style:style style:name="P14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officeooo:paragraph-rsid="0002306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1"/>
    </style:style>
    <style:style style:name="T4" style:family="text">
      <style:text-properties style:text-underline-style="solid" style:text-underline-width="auto" style:text-underline-color="font-color" style:font-name-asian="Times New Roman1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6pt" style:font-name-asian="Times New Roman1" style:font-size-asian="16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style:font-name-asian="Times New Roman1" style:font-size-asian="18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-asian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國立高雄大學兼職員工出差申請單 <text:span text:style-name="T9">申請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2">姓　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2">職</text:span><text:span text:style-name="T3"> <text:s/></text:span><text:span text:style-name="T2">稱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"><text:span text:style-name="T2">單</text:span><text:span text:style-name="T3"> <text:s/></text:span><text:span text:style-name="T2">位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2">相</text:span><text:span text:style-name="T3"> <text:s/></text:span><text:span text:style-name="T2">當</text:span></text:p>
            <text:p text:style-name="P1"><text:span text:style-name="T2">官</text:span><text:span text:style-name="T3"> <text:s/></text:span><text:span text:style-name="T2">等</text:span></text:p>
          </table:table-cell>
          <table:covered-table-cell/>
          <table:table-cell table:style-name="表格1.O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出　差</text:p>
            <text:p text:style-name="P2">事　由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檢附有關文件</text:p>
          </table:table-cell>
          <table:table-cell table:style-name="表格1.O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出　差</text:p>
            <text:p text:style-name="P2">地　點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2">起迄日期及天數</text:p>
          </table:table-cell>
          <table:covered-table-cell/>
          <table:covered-table-cell/>
          <table:table-cell table:style-name="表格1.O1" table:number-columns-spanned="9" office:value-type="string">
            <text:p text:style-name="P5"><text:span text:style-name="T2">自</text:span><text:span text:style-name="T3"> <text:s text:c="4"/></text:span><text:span text:style-name="T2">年</text:span><text:span text:style-name="T3"> <text:s text:c="4"/></text:span><text:span text:style-name="T2">月</text:span><text:span text:style-name="T3"> <text:s text:c="4"/></text:span><text:span text:style-name="T2">日起</text:span></text:p>
            <text:p text:style-name="P5"><text:span text:style-name="T2">至</text:span><text:span text:style-name="T3"> <text:s text:c="4"/></text:span><text:span text:style-name="T2">年</text:span><text:span text:style-name="T3"> <text:s text:c="4"/></text:span><text:span text:style-name="T2">月</text:span><text:span text:style-name="T3"> <text:s text:c="4"/></text:span><text:span text:style-name="T2">日止</text:span><text:span text:style-name="T3"> <text:s text:c="8"/></text:span><text:span text:style-name="T2">共</text:span><text:span text:style-name="T3"> <text:s text:c="6"/></text:span><text:span text:style-name="T2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2">經</text:span><text:span text:style-name="T3"> <text:s/></text:span><text:span text:style-name="T2">費</text:span></text:p>
            <text:p text:style-name="P1"><text:span text:style-name="T2">來</text:span><text:span text:style-name="T3"> <text:s/></text:span><text:span text:style-name="T2">源</text:span>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職務</text:p>
            <text:p text:style-name="P3">代理人</text:p>
          </table:table-cell>
          <table:table-cell table:style-name="表格1.O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擬乘交</text:p>
            <text:p text:style-name="P2">通工具</text:p>
          </table:table-cell>
          <table:table-cell table:style-name="表格1.O1" table:number-columns-spanned="14" office:value-type="string">
            <text:p text:style-name="P14"><text:span text:style-name="T2">往：</text:span><text:span text:style-name="T10">□</text:span><text:span text:style-name="T2">飛機　</text:span><text:span text:style-name="T10">□</text:span><text:span text:style-name="T2">高鐵　</text:span><text:span text:style-name="T10">□</text:span><text:span text:style-name="T2">火車</text:span><text:span text:style-name="T3"> <text:s text:c="3"/></text:span><text:span text:style-name="T10">□</text:span><text:span text:style-name="T2">汽車</text:span><text:span text:style-name="T3"> <text:s text:c="3"/></text:span><text:span text:style-name="T10">□</text:span><text:span text:style-name="T2">輪船</text:span><text:span text:style-name="T3"> <text:s text:c="3"/></text:span><text:span text:style-name="T10">□</text:span><text:span text:style-name="T2">其他</text:span><text:span text:style-name="T4"> <text:s text:c="6"/></text:span></text:p>
            <text:p text:style-name="P14"><text:span text:style-name="T2">返：</text:span><text:span text:style-name="T10">□</text:span><text:span text:style-name="T2">飛機</text:span><text:span text:style-name="T3"> <text:s text:c="3"/></text:span><text:span text:style-name="T10">□</text:span><text:span text:style-name="T2">高鐵　</text:span><text:span text:style-name="T10">□</text:span><text:span text:style-name="T2">火車　</text:span><text:span text:style-name="T10">□</text:span><text:span text:style-name="T2">汽車　</text:span><text:span text:style-name="T10">□</text:span><text:span text:style-name="T2">輪船</text:span><text:span text:style-name="T3"> <text:s text:c="3"/></text:span><text:span text:style-name="T10">□</text:span><text:span text:style-name="T2">其他</text:span><text:span text:style-name="T4">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13">搭乘飛機、高鐵請敘明理由</text:p>
          </table:table-cell>
          <table:covered-table-cell/>
          <table:covered-table-cell/>
          <table:covered-table-cell/>
          <table:covered-table-cell/>
          <table:table-cell table:style-name="表格1.O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>出差人簽章</text:p>
          </table:table-cell>
          <table:covered-table-cell/>
          <table:table-cell table:style-name="表格1.A1" table:number-columns-spanned="3" office:value-type="string">
            <text:p text:style-name="P2">單位主管</text:p>
          </table:table-cell>
          <table:covered-table-cell/>
          <table:covered-table-cell/>
          <table:table-cell table:style-name="表格1.A1" table:number-columns-spanned="3" office:value-type="string">
            <text:p text:style-name="P2">教務處(教師)</text:p>
          </table:table-cell>
          <table:covered-table-cell/>
          <table:covered-table-cell/>
          <table:table-cell table:style-name="表格1.A1" table:number-columns-spanned="5" office:value-type="string">
            <text:p text:style-name="P2">人事單位</text:p>
          </table:table-cell>
          <table:covered-table-cell/>
          <table:covered-table-cell/>
          <table:covered-table-cell/>
          <table:covered-table-cell/>
          <table:table-cell table:style-name="表格1.O1" table:number-columns-spanned="2" office:value-type="string">
            <text:p text:style-name="P2">校長或授權人</text:p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O1" table:number-columns-spanned="2" office:value-type="string">
            <text:p text:style-name="P2"/>
          </table:table-cell>
          <table:covered-table-cell/>
        </table:table-row>
      </table:table>
      <text:p text:style-name="P10">凡本校教職員工因公出差者，均應依照「國內外出差旅費規則」規定事先辦理，並應於出差完畢後十五日內辦理報領出差旅費手續。</text:p>
      <text:p text:style-name="P9"><text:span text:style-name="T6">………………………………………………………………………………</text:span><text:span text:style-name="T5">.</text:span></text:p>
      <text:p text:style-name="P11"><text:span text:style-name="T7">國立高雄大學</text:span><text:span text:style-name="T1">兼職</text:span><text:span text:style-name="T7">員工出差申請單存根聯</text:span><text:span text:style-name="T8"> </text:span><text:span text:style-name="T3"><text:s/></text:span><text:span text:style-name="T2">申請日期：</text:span><text:span text:style-name="T3"> <text:s text:c="2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"><text:span text:style-name="T2">單</text:span><text:span text:style-name="T3"> <text:s/></text:span><text:span text:style-name="T2">位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2" office:value-type="string">
            <text:p text:style-name="P1"><text:span text:style-name="T2">姓</text:span><text:span text:style-name="T3"> <text:s/></text:span><text:span text:style-name="T2">名</text:span></text:p>
          </table:table-cell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H1" office:value-type="string">
            <text:p text:style-name="P2">檢附證件或</text:p>
            <text:p text:style-name="P2">附記說明</text:p>
          </table:table-cell>
        </table:table-row>
        <table:table-row table:style-name="表格2.2">
          <table:table-cell table:style-name="表格2.A1" office:value-type="string">
            <text:p text:style-name="P1"><text:span text:style-name="T2">職</text:span><text:span text:style-name="T3"> <text:s/></text:span><text:span text:style-name="T2">稱</text:span>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table:number-columns-spanned="2" office:value-type="string">
            <text:p text:style-name="P2">出差地點</text:p>
          </table:table-cell>
          <table:covered-table-cell/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H1" table:number-rows-spanned="2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2">出差事由</text:p>
          </table:table-cell>
          <table:table-cell table:style-name="表格2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">起訖日期</text:p>
          </table:table-cell>
          <table:table-cell table:style-name="表格2.H1" table:number-columns-spanned="7" office:value-type="string">
            <text:p text:style-name="P6"><text:span text:style-name="T2">自</text:span><text:span text:style-name="T3"> <text:s text:c="4"/></text:span><text:span text:style-name="T2">年</text:span><text:span text:style-name="T3"> <text:s text:c="4"/></text:span><text:span text:style-name="T2">月</text:span><text:span text:style-name="T3"> <text:s text:c="4"/></text:span><text:span text:style-name="T2">日起至</text:span><text:span text:style-name="T3"> <text:s text:c="4"/></text:span><text:span text:style-name="T2">年</text:span><text:span text:style-name="T3"> <text:s text:c="4"/></text:span><text:span text:style-name="T2">月</text:span><text:span text:style-name="T3"> <text:s text:c="4"/></text:span><text:span text:style-name="T2">日止共</text:span><text:span text:style-name="T3"> <text:s text:c="7"/></text:span><text:span text:style-name="T2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">出差人</text:p>
          </table:table-cell>
          <table:covered-table-cell/>
          <table:table-cell table:style-name="表格2.A1" table:number-columns-spanned="2" office:value-type="string">
            <text:p text:style-name="P2">代理人</text:p>
          </table:table-cell>
          <table:covered-table-cell/>
          <table:table-cell table:style-name="表格2.A1" table:number-columns-spanned="2" office:value-type="string">
            <text:p text:style-name="P2">單位主管</text:p>
          </table:table-cell>
          <table:covered-table-cell/>
          <table:table-cell table:style-name="表格2.H1" table:number-columns-spanned="2" office:value-type="string">
            <text:p text:style-name="P2">校長或授權人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H1" table:number-columns-spanned="2" office:value-type="string">
            <text:p text:style-name="P8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人事室_兼職人員出差申請單</dc:title>
    <meta:creation-date>2004-10-25T17:06:00</meta:creation-date>
    <dc:date>2020-05-08T16:35:43.855000000</dc:date>
    <meta:print-date>2006-01-03T13:49:00</meta:print-date>
    <meta:editing-cycles>20</meta:editing-cycles>
    <meta:editing-duration>PT2H1M48S</meta:editing-duration>
    <meta:generator>LibreOffice/5.0.5.2$Windows_x86 LibreOffice_project/55b006a02d247b5f7215fc6ea0fde844b30035b3</meta:generator>
    <meta:document-statistic meta:table-count="2" meta:image-count="0" meta:object-count="0" meta:page-count="1" meta:paragraph-count="44" meta:word-count="299" meta:character-count="496" meta:non-whitespace-character-count="329"/>
  </office:meta>
</office:document-meta>
</file>