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6" style:family="table-column">
      <style:table-column-properties style:column-width="1.2694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3611in" style:use-optimal-column-width="false"/>
    </style:style>
    <style:style style:name="TableColumn9" style:family="table-column">
      <style:table-column-properties style:column-width="0.3888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1.2256in" style:use-optimal-column-width="false"/>
    </style:style>
    <style:style style:name="Table5" style:family="table">
      <style:table-properties style:width="6.6201in" fo:margin-left="0in" table:align="left"/>
    </style:style>
    <style:style style:name="TableRow14" style:family="table-row">
      <style:table-row-properties style:min-row-height="0.8743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17" style:family="table-row">
      <style:table-row-properties style:min-row-height="0.8333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color="#000000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color="#000000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color="#000000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color="#000000"/>
    </style:style>
    <style:style style:name="TableRow32" style:family="table-row">
      <style:table-row-properties style:min-row-height="0.8333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color="#000000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color="#000000"/>
    </style:style>
    <style:style style:name="TableRow41" style:family="table-row">
      <style:table-row-properties style:min-row-height="0.8333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color="#000000"/>
    </style:style>
    <style:style style:name="TableRow58" style:family="table-row">
      <style:table-row-properties style:min-row-height="0.8333in" style:use-optimal-row-height="false" fo:keep-together="always"/>
    </style:style>
    <style:style style:name="P59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color="#000000"/>
    </style:style>
    <style:style style:name="TableRow72" style:family="table-row">
      <style:table-row-properties style:min-row-height="1.3888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7" style:parent-style-name="內文" style:family="paragraph">
      <style:paragraph-properties fo:text-align="center" fo:margin-left="0.0784in" fo:margin-right="0.118in">
        <style:tab-stops/>
      </style:paragraph-properties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82" style:family="table-row">
      <style:table-row-properties style:min-row-height="1.3888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7" style:parent-style-name="內文" style:family="paragraph">
      <style:paragraph-properties fo:text-align="start" fo:margin-left="0.0784in" fo:margin-right="0.118in">
        <style:tab-stops/>
      </style:paragraph-properties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92" style:family="table-row">
      <style:table-row-properties style:min-row-height="0.375in" style:use-optimal-row-height="false"/>
    </style:style>
    <style:style style:name="TableCell9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margin-top="0.125in" fo:line-height="0.2083in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margin-top="0.125in" fo:line-height="0.2083in" fo:margin-left="0.6666in" fo:text-indent="-0.6666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line-height="0.2083in" fo:margin-left="0.675in" fo:text-indent="-0.3416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fo:line-height="0.2083in" fo:margin-left="0.6416in" fo:margin-right="-0.25in" fo:text-indent="-0.6416in">
        <style:tab-stops/>
      </style:paragraph-properties>
      <style:text-properties style:font-name-asian="標楷體" fo:color="#000000"/>
    </style:style>
    <style:style style:name="P105" style:parent-style-name="內文" style:family="paragraph">
      <style:paragraph-properties fo:line-height="0.2083in" fo:margin-left="0.6416in" fo:margin-right="-0.25in">
        <style:tab-stops/>
      </style:paragraph-properties>
      <style:text-properties style:font-name-asian="標楷體" fo:color="#000000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-asian="標楷體" fo:color="#000000"/>
    </style:style>
  </office:automatic-styles>
  <office:body>
    <office:text text:use-soft-page-breaks="true">
      <text:h text:style-name="P1" text:outline-level="1">教育部專科以上學校教師資格審查代表作合著人證明</text:h>
      <text:h text:style-name="P2" text:outline-level="1"><text:span text:style-name="T3">112.1</text:span><text:span text:style-name="T4">修正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h text:style-name="P16" text:outline-level="2"><text:bookmark-start text:name="_Toc153784975"/>教育部專科以上學校教師資格審查代表作合著人證明<text:bookmark-end text:name="_Toc153784975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送審人姓名</text:p>
          </table:table-cell>
          <table:table-cell table:style-name="TableCell20">
            <text:p text:style-name="P21">中文</text:p>
          </table:table-cell>
          <table:table-cell table:style-name="TableCell22">
            <text:p text:style-name="P23"/>
          </table:table-cell>
          <table:table-cell table:style-name="TableCell24">
            <text:p text:style-name="P25">外文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任教學校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代表著作名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出版時間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>合著人（或共</text:p>
            <text:p text:style-name="P44">同研究人）</text:p>
            <text:p text:style-name="P45">親自簽名</text:p>
          </table:table-cell>
          <table:table-cell table:style-name="TableCell46">
            <text:p text:style-name="P47">１</text:p>
          </table:table-cell>
          <table:table-cell table:style-name="TableCell48">
            <text:p text:style-name="P49"/>
          </table:table-cell>
          <table:table-cell table:style-name="TableCell50">
            <text:p text:style-name="P51">２</text:p>
          </table:table-cell>
          <table:table-cell table:style-name="TableCell52">
            <text:p text:style-name="P53"/>
          </table:table-cell>
          <table:table-cell table:style-name="TableCell54">
            <text:p text:style-name="P55">３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４</text:p>
          </table:table-cell>
          <table:table-cell table:style-name="TableCell62">
            <text:p text:style-name="P63"/>
          </table:table-cell>
          <table:table-cell table:style-name="TableCell64">
            <text:p text:style-name="P65">５</text:p>
          </table:table-cell>
          <table:table-cell table:style-name="TableCell66">
            <text:p text:style-name="P67"/>
          </table:table-cell>
          <table:table-cell table:style-name="TableCell68">
            <text:p text:style-name="P69">６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送審人完成</text:p>
            <text:p text:style-name="P75">部分或貢獻</text:p>
            <text:p text:style-name="P76">(請詳列)</text:p>
            <text:p text:style-name="P77"><text:span text:style-name="T78"><text:s text:c="4"/></text:span><text:span text:style-name="T79">%</text:span>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合著人完成</text:p>
            <text:p text:style-name="P85">部分或貢獻</text:p>
            <text:p text:style-name="P86">(請詳列)</text:p>
            <text:p text:style-name="P87"><text:span text:style-name="T88"><text:s text:c="4"/></text:span><text:span text:style-name="T89">%</text:span>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pan text:style-name="T96">註：一、本證</text:span><text:span text:style-name="T97">明係依據專科以上學校教師資格審定辦法第</text:span><text:span text:style-name="T98">23</text:span><text:span text:style-name="T99">條規定辦理。</text:span></text:p>
      <text:p text:style-name="P100"><text:s text:c="4"/>二、依專科以上學校教師資格審定辦法第44條第1項第1款規定，合著人證明故意登載不實、代表作未確實填載為合著及繳交合著人證明，經本教育部審議確定者，其資格審定不合格，並處1至5年不受理其教師資格審定之申請；另依同項第3款規定，合著人證明為偽造、變造、以違法或不當手段影響審查，經教育部審議確定者，7至10年不受理其教師資格審定之申請。</text:p>
      <text:p text:style-name="P101"><text:span text:style-name="T102">三、合著人（或共同研究人）須親自簽名蓋章。若合著人為外籍人士，本表得以外文</text:span><text:span text:style-name="T103">撰寫。（務須使合著之外籍人士理解其內涵意義）。</text:span></text:p>
      <text:p text:style-name="P104">　　四、合著之著作，僅可一人用作代表著作送審，他人須放棄以該著作作為代表著作送審</text:p>
      <text:p text:style-name="P105">之權利。</text:p>
      <text:p text:style-name="P106"><text:span text:style-name="T107">　　五、如各欄不敷填寫者，可另以附件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專科以上學校教師資格審查代表作合著人證明</dc:title>
    <dc:description/>
    <dc:subject/>
    <meta:initial-creator>User</meta:initial-creator>
    <dc:creator>superuser</dc:creator>
    <meta:creation-date>2023-01-16T01:46:00Z</meta:creation-date>
    <dc:date>2023-01-16T01:46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