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666in" fo:margin-left="0.0006in" fo:margin-right="0.0277in" fo:text-indent="0.0013in">
        <style:tab-stops/>
      </style:paragraph-properties>
    </style:style>
    <style:style style:name="T3" style:parent-style-name="預設段落字型" style:family="text">
      <style:text-properties style:font-weight-complex="bold" style:font-size-complex="14pt"/>
    </style:style>
    <style:style style:name="P4" style:parent-style-name="內文" style:family="paragraph">
      <style:paragraph-properties fo:text-align="end" fo:line-height="0.1666in" fo:margin-right="0.1527in"/>
      <style:text-properties style:font-weight-complex="bold" style:font-size-complex="14pt"/>
    </style:style>
    <style:style style:name="P5" style:parent-style-name="內文" style:family="paragraph">
      <style:paragraph-properties style:snap-to-layout-grid="false" fo:line-height="0.1666in" fo:margin-left="0.0006in" fo:margin-right="0.0277in" fo:text-indent="0.0013in">
        <style:tab-stops/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P11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family="paragraph">
      <style:paragraph-properties style:snap-to-layout-grid="false" fo:line-height="0.1666in"/>
      <style:text-properties fo:color="#000000" style:font-size-complex="12pt"/>
    </style:style>
    <style:style style:name="P26" style:parent-style-name="內文" style:family="paragraph">
      <style:paragraph-properties style:snap-to-layout-grid="false" fo:line-height="0.1666in"/>
      <style:text-properties fo:color="#000000" style:font-size-complex="12pt"/>
    </style:style>
    <style:style style:name="P27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P3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style:snap-to-layout-grid="false" fo:line-height="0.1666in" fo:margin-left="0.3069in" fo:margin-right="0.0277in" fo:text-indent="-0.3055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style:snap-to-layout-grid="false" fo:line-height="0.1666in" fo:margin-left="0.4583in" fo:text-indent="-0.4583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P43" style:parent-style-name="內文" style:family="paragraph">
      <style:paragraph-properties style:snap-to-layout-grid="false" fo:line-height="0.1666in" fo:margin-left="0.459in" fo:text-indent="-0.459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line-height="0.1666in" fo:text-indent="0.4583in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1666in" fo:margin-left="0.7638in" fo:text-indent="-0.3055in">
        <style:tab-stops/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本文縮排" style:family="paragraph">
      <style:paragraph-properties fo:text-align="justify" fo:margin-bottom="0in" fo:line-height="0.1666in" fo:margin-left="0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line-height="0.1666in" fo:text-indent="0.4583in"/>
      <style:text-properties fo:color="#000000" style:font-size-complex="12pt"/>
    </style:style>
    <style:style style:name="P74" style:parent-style-name="內文" style:family="paragraph">
      <style:paragraph-properties fo:line-height="0.1666in" fo:text-indent="0.4583in"/>
      <style:text-properties fo:color="#000000" style:font-size-complex="12pt"/>
    </style:style>
    <style:style style:name="P75" style:parent-style-name="內文" style:family="paragraph">
      <style:paragraph-properties fo:line-height="0.1666in" fo:text-indent="0.4583in"/>
      <style:text-properties fo:color="#000000" style:font-size-complex="12pt"/>
    </style:style>
    <style:style style:name="P76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77" style:parent-style-name="預設段落字型" style:family="text">
      <style:text-properties fo:color="#000000" style:font-size-complex="12pt"/>
    </style:style>
    <style:style style:name="P78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P86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P90" style:parent-style-name="內文" style:family="paragraph">
      <style:paragraph-properties fo:text-align="justify" fo:line-height="0.1666in"/>
      <style:text-properties fo:color="#000000" style:font-size-complex="12pt"/>
    </style:style>
    <style:style style:name="P91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fo:color="#000000" style:font-size-complex="12pt"/>
    </style:style>
    <style:style style:name="P92" style:parent-style-name="內文" style:family="paragraph">
      <style:paragraph-properties fo:text-align="justify" fo:line-height="0.1666in" fo:margin-left="0.527in" fo:text-indent="-0.2291in">
        <style:tab-stops/>
      </style:paragraph-properties>
      <style:text-properties fo:color="#000000" style:font-size-complex="12pt"/>
    </style:style>
    <style:style style:name="P93" style:parent-style-name="內文" style:family="paragraph">
      <style:paragraph-properties fo:text-align="justify" fo:line-height="0.1666in"/>
      <style:text-properties fo:font-weight="bold" style:font-weight-asian="bold" fo:color="#000000" style:font-size-complex="12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fo:letter-spacing="0.0027in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內文" style:family="paragraph">
      <style:paragraph-properties fo:line-height="0.1666in"/>
      <style:text-properties fo:color="#000000" style:font-size-complex="12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fo:letter-spacing="-0.0208in" style:font-size-complex="12pt"/>
    </style:style>
    <style:style style:name="P114" style:parent-style-name="內文" style:family="paragraph">
      <style:paragraph-properties fo:line-height="0.1666in"/>
      <style:text-properties fo:color="#000000" style:font-size-complex="12pt"/>
    </style:style>
    <style:style style:name="P115" style:parent-style-name="內文" style:family="paragraph">
      <style:paragraph-properties fo:line-height="0.1666in"/>
      <style:text-properties fo:color="#000000" style:font-size-complex="12pt"/>
    </style:style>
    <style:style style:name="P116" style:parent-style-name="內文" style:family="paragraph">
      <style:paragraph-properties fo:line-height="0.1666in"/>
      <style:text-properties fo:color="#000000" style:font-size-complex="12pt"/>
    </style:style>
    <style:style style:name="P117" style:parent-style-name="內文" style:family="paragraph">
      <style:paragraph-properties fo:text-align="justify" fo:line-height="0.1666in"/>
      <style:text-properties fo:color="#000000" style:font-size-complex="12pt"/>
    </style:style>
    <style:style style:name="P118" style:parent-style-name="內文" style:family="paragraph">
      <style:paragraph-properties fo:text-align="justify" fo:line-height="0.1666in"/>
      <style:text-properties style:font-size-complex="14pt"/>
    </style:style>
    <style:style style:name="P119" style:parent-style-name="內文" style:family="paragraph">
      <style:paragraph-properties fo:widows="2" fo:orphans="2" style:snap-to-layout-grid="false" fo:text-align="justify" fo:line-height="0.2916in"/>
    </style:style>
  </office:automatic-styles>
  <office:body>
    <office:text text:use-soft-page-breaks="true">
      <text:p text:style-name="P1"><text:span text:style-name="T3">國立高雄大學專案研究人員契約書</text:span></text:p>
      <text:p text:style-name="P4"/>
      <text:p text:style-name="P5"><text:span text:style-name="T6">國立高雄大學（以下簡稱甲方）為應研究需要，聘任</text:span><text:span text:style-name="T7"><text:s text:c="12"/></text:span><text:span text:style-name="T8">（以下簡稱乙方）為專案（</text:span><text:span text:style-name="T9">研究員、副研究員、助理研究員</text:span><text:span text:style-name="T10">），經雙方同意訂立契約，共同遵守約定條款如下：</text:span></text:p>
      <text:p text:style-name="P11"><text:span text:style-name="T12">一、聘期：自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6"/></text:span><text:span text:style-name="T18">日起至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6"/></text:span><text:span text:style-name="T24">日止。</text:span></text:p>
      <text:p text:style-name="P25">二、工作內容：</text:p>
      <text:p text:style-name="P26"><text:s text:c="4"/>(依進用計畫書規定填寫)</text:p>
      <text:p text:style-name="P27"><text:span text:style-name="T28">三、薪酬：聘任期間內由甲方按月致送薪資新台幣</text:span><text:span text:style-name="T29"><text:s text:c="14"/></text:span><text:span text:style-name="T30">元整，並自到職日起薪。</text:span><text:span text:style-name="T31"><text:s/></text:span></text:p>
      <text:p text:style-name="P32">四、經費來源：</text:p>
      <text:p text:style-name="P33">五、服務時間：比照甲方研究計畫人員之規定辦理。</text:p>
      <text:p text:style-name="P34">六、到職及離職：乙方接到甲方聘任通知後，應依規定辦理到職手續。聘期屆滿，乙方即需離職，不得異議。乙方如因特別事故須於聘約期滿前先行離職時，應於一個月前提出申請，經甲方同意後始得離職。乙方離職時，應依規定辦妥離職手續後始得離職。</text:p>
      <text:p text:style-name="P35">七、差假：比照甲方研究計畫人員之規定辦理。</text:p>
      <text:p text:style-name="P36">八、出國：比照甲方研究計畫人員之規定辦理。</text:p>
      <text:p text:style-name="P37"><text:span text:style-name="T38">九、乙方擬於本校授課時，另依兼任教師聘任程序辦理。</text:span></text:p>
      <text:p text:style-name="P39"><text:span text:style-name="T40">十、保險：乙方若符合「勞工保險條例」、「勞工職業災害保險及保護法」、「就業保險法」及「全民健康保險法」之被保險人資格者，應於到職時，由甲方辦理加保手續；聘約期滿或中途離職，應辦理退保。其他未規定者，依相關規定辦理。</text:span></text:p>
      <text:p text:style-name="P41"><text:span text:style-name="T42">十一、退休：甲方依勞工退休金條例為乙方提繳勞工退休金（未符該條例規定者，比照各機關學校聘僱人員離職給與辦法之規定辦理）相關退休事宜。上述乙方自願提繳勞工退休金（離職儲金）之費用，由甲方於發放薪資中代為扣繳。</text:span></text:p>
      <text:p text:style-name="P43">十二、慰助金：乙方於聘期屆滿未獲再聘，且無「國立大學校務基金進用研究人員及工作人員實施原則」第六點及第七點所定情事者，比照勞工退休金條例第十二條規定，按其於甲方服務年資發給慰助金，每滿一年發給二分之一個月之平均薪酬，未滿一年者，以比例計給；最高以發給六個月平均薪酬為限。</text:p>
      <text:p text:style-name="P44">十三、乙方不得有未透過學校行政作業而逕與各機關訂約之情事，如接受委託研究應由學校具名簽訂合約，並應依學校相關規定辦理。</text:p>
      <text:p text:style-name="P45">十四、研發成果歸屬：乙方在約聘期間，其工作內容所產生研發成果之智慧財產權歸甲方所有，並依「國立高雄大學研究發展成果及技術移轉管理辦法」辦理相關事宜。</text:p>
      <text:p text:style-name="P46"><text:span text:style-name="T47">十五、</text:span><text:span text:style-name="T48">乙方應遵守性別平等教育法及性別平等工作法等相關法令規定。</text:span></text:p>
      <text:p text:style-name="P49"><text:span text:style-name="T50">十六、乙方確保受聘前無以下情事；如有隱匿經甲方查證屬實，甲方得立即以書面終止契約：</text:span></text:p>
      <text:p text:style-name="P51"><text:span text:style-name="T52">(</text:span><text:span text:style-name="T53">一</text:span><text:span text:style-name="T54">)</text:span><text:span text:style-name="T55">犯性侵害犯罪防治法第</text:span><text:span text:style-name="T56">2</text:span><text:span text:style-name="T57">條第</text:span><text:span text:style-name="T58">1</text:span><text:span text:style-name="T59">項之性侵害犯罪，經有罪判決確定。</text:span></text:p>
      <text:p text:style-name="P60"><text:span text:style-name="T61">(</text:span><text:span text:style-name="T62">二</text:span><text:span text:style-name="T63">)</text:span><text:span text:style-name="T64">有性侵害、性騷擾或性霸凌之行為，經認定不得擔任教育從業人員，且於該管制期間。</text:span></text:p>
      <text:p text:style-name="P65">十七、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66">十八、乙方如有第十六點或聘期間涉及性侵害、性騷擾或性霸凌行為之情事，乙方同意甲方向各級主管教育行政機關辦理其相關資訊之通報、處理及利用，並同意法務部、警政機關及各級主管教育行政機關提供相關資訊；離職後始經查證屬實者，亦同。</text:p>
      <text:p text:style-name="P67"><text:span text:style-name="T68"><text:s text:c="6"/></text:span><text:span text:style-name="T69">甲方辦理通報後，乙方不得要求刪除、停止處理或利用其個人資料。</text:span></text:p>
      <text:p text:style-name="P70"><text:span text:style-name="T71">十九、</text:span><text:span text:style-name="T72">福利：</text:span></text:p>
      <text:p text:style-name="P73">(一)請領甲方識別證。</text:p>
      <text:p text:style-name="P74">(二)依甲方之規定使用各項公共設施及參加校內文康活動。</text:p>
      <text:p text:style-name="P75">(三)其他經專案簽准之福利事項。</text:p>
      <text:p text:style-name="P76"><text:span text:style-name="T77">二十、年終工作獎金：比照甲方編制內專任教師之相關規定發給年終工作獎金，惟甲方用人經費遇有困難時，得酌減之。</text:span></text:p>
      <text:p text:style-name="P78"><text:span text:style-name="T79">二十一、乙方聘期間不適用「公立學校教職員退休資遣撫卹條例」及公教人員婚、喪、生育、子女教育補助等相關規定。</text:span></text:p>
      <text:p text:style-name="P80"><text:span text:style-name="T81">二十二、甲方於乙方聘期內終止契約或停止契約執行相關事項，依「國立大學校務基金進用研究人員及工作人員實施原則」第六點至第九點規定辦理，除扣償溢領之薪酬外，如另有對甲方造成損害並得向乙方請求損害賠償。</text:span></text:p>
      <text:p text:style-name="P82"><text:span text:style-name="T83">二十三、甲方於計畫執行期限內如因故計畫終止，本契約亦應同時終止。</text:span></text:p>
      <text:p text:style-name="P84"><text:span text:style-name="T85">二十四、本契約如有未盡事宜，依「國立大學校務基金進用研究人員及工作人員實施原則」及「國立高雄大學校務基金進用研究人員聘用辦法」其他相關法令規定辦理。</text:span></text:p>
      <text:p text:style-name="P86"><text:span text:style-name="T87">二十五、甲乙雙方因本契約發生訴訟時，同意以甲方所在地之管轄法院為第一審管轄法院。</text:span></text:p>
      <text:p text:style-name="P88"><text:span text:style-name="T89">二十六、本契約書一式三份，甲方（人事室）、甲方用人單位及乙方各執一份。</text:span></text:p>
      <text:p text:style-name="P90">※附註：</text:p>
      <text:p text:style-name="P91">1、本契約書須俟計畫簽約完成始生效。</text:p>
      <text:soft-page-break/>
      <text:p text:style-name="P92">2、乙方之前如曾因他案與本校簽訂聘任契約書，其聘期與本契約聘期重疊時，前契約書在本契約書生效時同時終止。</text:p>
      <text:p text:style-name="P93">立契約人<text:s text:c="4"/></text:p>
      <text:p text:style-name="P94"><text:span text:style-name="T95">甲</text:span><text:span text:style-name="T96"><text:s text:c="5"/></text:span><text:span text:style-name="T97">方：</text:span><text:span text:style-name="T98">國立高雄大學</text:span><text:span text:style-name="T99"><text:s text:c="4"/></text:span><text:span text:style-name="T100"><text:s text:c="12"/></text:span><text:span text:style-name="T101">乙</text:span><text:span text:style-name="T102"><text:s text:c="6"/></text:span><text:span text:style-name="T103">方：</text:span></text:p>
      <text:p text:style-name="P104">代<text:s text:c="2"/>表<text:s/>人：陳月端<text:s text:c="22"/>身分證字號：</text:p>
      <text:p text:style-name="P105"><text:span text:style-name="T106">地</text:span><text:span text:style-name="T107"><text:s text:c="5"/></text:span><text:span text:style-name="T108">址：</text:span><text:span text:style-name="T109">8</text:span><text:span text:style-name="T110">11</text:span><text:span text:style-name="T111">高雄市楠梓區</text:span><text:span text:style-name="T112"><text:s text:c="11"/></text:span><text:span text:style-name="T113">（無中華民國身分證者請填護照號碼）</text:span></text:p>
      <text:p text:style-name="P114"><text:s text:c="10"/>高雄大學路700號</text:p>
      <text:p text:style-name="P115">甲方用人單位主管簽章：<text:s text:c="17"/>戶<text:s/>籍<text:s/>地<text:s/>址：</text:p>
      <text:p text:style-name="P116"><text:s text:c="39"/>聯<text:s/>絡<text:s/>電<text:s/>話：</text:p>
      <text:p text:style-name="P117"/>
      <text:p text:style-name="P118">中<text:s text:c="6"/>華<text:s text:c="6"/>民<text:s text:c="6"/>國<text:s text:c="11"/>年<text:s text:c="11"/>月<text:s text:c="12"/>日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fo:widows="2" fo:orphans="2" fo:margin-top="0.0694in" fo:margin-bottom="0.0694in" fo:line-height="0.3055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tru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2-10T09:37:00Z</meta:creation-date>
    <dc:date>2023-12-07T06:36:00Z</dc:date>
    <meta:print-date>2023-02-10T05:52:00Z</meta:print-date>
    <meta:template xlink:href="Normal" xlink:type="simple"/>
    <meta:editing-cycles>11</meta:editing-cycles>
    <meta:editing-duration>PT8400S</meta:editing-duration>
    <meta:user-defined meta:name="Created" meta:value-type="date">2016-10-11T00:00:00Z</meta:user-defined>
    <meta:user-defined meta:name="LastSaved" meta:value-type="date">2016-10-18T00:00:00Z</meta:user-defined>
    <meta:document-statistic meta:page-count="2" meta:paragraph-count="4" meta:word-count="323" meta:character-count="2164" meta:row-count="15" meta:non-whitespace-character-count="1845"/>
  </office:meta>
</office:document-meta>
</file>