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14cm" fo:margin-left="-0.199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3.157cm"/>
    </style:style>
    <style:style style:name="表格1.E" style:family="table-column">
      <style:table-column-properties style:column-width="3.159cm"/>
    </style:style>
    <style:style style:name="表格1.F" style:family="table-column">
      <style:table-column-properties style:column-width="3.177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</text:span></text:p>
      <text:p text:style-name="P2">國立高雄大學<text:span text:style-name="T4"> <text:s text:c="4"/></text:span>職務代理順序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第一順位</text:p>
          </table:table-cell>
          <table:table-cell table:style-name="表格1.A1" office:value-type="string">
            <text:p text:style-name="P4">第二順位</text:p>
          </table:table-cell>
          <table:table-cell table:style-name="表格1.F1" office:value-type="string">
            <text:p text:style-name="P4">第三順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2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1</meta:initial-creator>
    <meta:creation-date>2020-04-14T16:09:00</meta:creation-date>
    <dc:creator>Sky123.Org</dc:creator>
    <dc:date>2020-04-14T16:11:00</dc:date>
    <meta:print-date>2020-03-25T10:01:00</meta:print-date>
    <meta:editing-cycles>3</meta:editing-cycles>
    <meta:document-statistic meta:table-count="1" meta:image-count="0" meta:object-count="0" meta:page-count="1" meta:paragraph-count="10" meta:word-count="35" meta:character-count="41" meta:non-whitespace-character-count="35"/>
    <meta:generator>LibreOffice/5.0.5.2$Windows_x86 LibreOffice_project/55b006a02d247b5f7215fc6ea0fde844b30035b3</meta:generator>
    <meta:user-defined meta:name="ContentTypeId">0x0101004EA2B275ECDC244FB636C78FFDAA3DFB</meta:user-defined>
  </office:meta>
</office:document-meta>
</file>