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1.1041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609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1555in" style:use-optimal-column-width="false"/>
    </style:style>
    <style:style style:name="Table26" style:family="table">
      <style:table-properties style:width="7.5736in" style:rel-width="100.72%" fo:margin-left="0in" table:align="left"/>
    </style:style>
    <style:style style:name="TableRow36" style:family="table-row">
      <style:table-row-properties style:min-row-height="0.213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2" style:family="table-row">
      <style:table-row-properties style:min-row-height="0.411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97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92" style:family="table-row">
      <style:table-row-properties style:min-row-height="0.3305in" style:use-optimal-row-height="false" fo:keep-together="always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416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2" style:family="table-row">
      <style:table-row-properties style:min-row-height="0.484in" style:use-optimal-row-height="false" fo:keep-together="always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0" style:family="table-row">
      <style:table-row-properties style:min-row-height="0.2284in" style:use-optimal-row-height="false" fo:keep-together="always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3645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418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48" style:family="table-row">
      <style:table-row-properties style:min-row-height="0.324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2" style:parent-style-name="內文" style:family="paragraph">
      <style:paragraph-properties fo:text-align="center" fo:line-height="0.3888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798in" style:use-optimal-row-height="false" fo:keep-together="always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881in"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1909in" style:use-optimal-row-height="false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2451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1409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916in" style:use-optimal-row-height="false" fo:keep-together="always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68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1.0222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666in" fo:text-indent="0.0694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083in" fo:text-indent="0.0694in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1666in" fo:margin-left="0.2986in" fo:text-indent="-0.2333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4375in" style:use-optimal-row-height="false" fo:keep-together="always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388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159in" style:use-optimal-row-height="false" fo:keep-together="always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548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margin-top="0.25in" fo:line-height="0.0138in" fo:text-indent="2.625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top="0.25in" fo:line-height="0.1666in" fo:text-indent="2.625in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離職</text:span><text:span text:style-name="T7">會辦單</text:span></text:p>
      <text:p text:style-name="P8"><text:bookmark-start text:name="OLE_LINK2"/><text:span text:style-name="T9">（適用於</text:span><text:span text:style-name="T10">校聘工作人員</text:span><text:span text:style-name="T11">、</text:span><text:span text:style-name="T12">行政佐理</text:span><text:span text:style-name="T13">、</text:span><text:span text:style-name="T14">校安人力</text:span><text:bookmark-end text:name="OLE_LINK2"/><text:span text:style-name="T15">、</text:span><text:span text:style-name="T16">職務代理人</text:span><text:span text:style-name="T17">）</text:span></text:p>
      <text:p text:style-name="P18"><text:span text:style-name="T19"><text:s text:c="55"/></text:span><text:span text:style-name="T20">1</text:span><text:span text:style-name="T21">13</text:span><text:span text:style-name="T22">.</text:span><text:span text:style-name="T23">0</text:span><text:span text:style-name="T24">6.03</text:span><text:span text:style-name="T25">修改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服務單</text:span><text:span text:style-name="T40">位</text:span></text:p>
          </table:table-cell>
          <table:covered-table-cell/>
          <table:table-cell table:style-name="TableCell41">
            <text:p text:style-name="P42"><text:span text:style-name="T43">姓<text:s/></text:span><text:span text:style-name="T44"><text:s text:c="5"/></text:span><text:span text:style-name="T45">名</text:span></text:p>
          </table:table-cell>
          <table:table-cell table:style-name="TableCell46" table:number-columns-spanned="3">
            <text:p text:style-name="P47"><text:span text:style-name="T48">職</text:span><text:span text:style-name="T49"><text:s/></text:span><text:span text:style-name="T50"><text:s/></text:span><text:span text:style-name="T51"><text:s text:c="2"/></text:span><text:span text:style-name="T52">稱</text:span></text:p>
          </table:table-cell>
          <table:covered-table-cell/>
          <table:covered-table-cell/>
          <table:table-cell table:style-name="TableCell53">
            <text:p text:style-name="P54"><text:span text:style-name="T55">員工編號</text:span></text:p>
          </table:table-cell>
          <table:table-cell table:style-name="TableCell56" table:number-columns-spanned="2">
            <text:p text:style-name="P57"><text:span text:style-name="T58"></text:span><text:span text:style-name="T59">聯絡電話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  <text:p text:style-name="P65"><text:span text:style-name="T66">(本人親自簽名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請填寫個人未休畢之特休假及加班補休</text:p>
            <text:p text:style-name="P75">（請自行結算至離職生效日）</text:p>
          </table:table-cell>
          <table:covered-table-cell/>
          <table:covered-table-cell/>
          <table:table-cell table:style-name="TableCell76" table:number-columns-spanned="6">
            <text:p text:style-name="P77">本年特休_____日，未休畢之特休假＿＿日＿＿時</text:p>
            <text:p text:style-name="P78"><text:span text:style-name="T79">未休畢之加班補休＿＿日＿＿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5">
            <text:p text:style-name="P82">用</text:p>
            <text:p text:style-name="P83">人</text:p>
            <text:p text:style-name="P84">單</text:p>
            <text:p text:style-name="P85"><text:span text:style-name="T86">位</text:span></text:p>
          </table:table-cell>
          <table:table-cell table:style-name="TableCell87" table:number-columns-spanned="8">
            <text:p text:style-name="P88"><text:span text:style-name="T89">該員離職生效日確實為 <text:s text:c="9"/>年 <text:s text:c="9"/>月 <text:s text:c="9"/></text:span><text:span text:style-name="T90">日</text:span></text:p>
            <text:p text:style-name="P91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P95">離職原因：□自請離職。□代理期滿。□其他，原因：＿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單位主管簽章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（請加註簽章日期）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一級單位主管簽章</text:p>
            <text:p text:style-name="P106"><text:span text:style-name="T107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（請加註簽章日期）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<text:span text:style-name="T114">註：離職人員經管財物、承辦業務需辦妥移交後，並</text:span><text:span text:style-name="T115">經主管確認簽章後，方可開始申辦以下離職手續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承 辦 單 位</text:p>
            <text:p text:style-name="P120"><text:span text:style-name="T121">(承辦人)</text:span></text:p>
          </table:table-cell>
          <table:covered-table-cell/>
          <table:table-cell table:style-name="TableCell122" table:number-columns-spanned="3">
            <text:p text:style-name="P123">申 <text:s/>辦<text:s/><text:s/>事<text:s/><text:s/>項</text:p>
            <text:p text:style-name="P124"><text:span text:style-name="T125">(完成項目請承辦人打勾)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承辦人簽章</text:span></text:p>
            <text:p text:style-name="P129">（請加註簽章日期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人事室</text:p>
          </table:table-cell>
          <table:table-cell table:style-name="TableCell133">
            <text:p text:style-name="P134">黃鈺棻（#8809）</text:p>
          </table:table-cell>
          <table:table-cell table:style-name="TableCell135" table:number-columns-spanned="3">
            <text:p text:style-name="P136"><text:span text:style-name="T137">□</text:span><text:span text:style-name="T138">確認未休畢之特休假＿＿日＿＿時</text:span><text:span text:style-name="T139"><text:line-break/></text:span><text:span text:style-name="T140">□</text:span><text:span text:style-name="T141">確認未休畢之加班補休＿＿日＿＿時</text:span><text:span text:style-name="T142"><text:line-break/></text:span><text:span text:style-name="T143">□</text:span><text:span text:style-name="T144">應發給</text:span><text:span text:style-name="T145">薪資＄＿＿＿＿＿</text:span></text:p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總</text:p>
            <text:p text:style-name="P151">務</text:p>
            <text:p text:style-name="P152"><text:span text:style-name="T153">處</text:span></text:p>
          </table:table-cell>
          <table:table-cell table:style-name="TableCell154">
            <text:p text:style-name="P155">出納組</text:p>
            <text:p text:style-name="P156">劉羽純（#8652）</text:p>
          </table:table-cell>
          <table:table-cell table:style-name="TableCell157" table:number-columns-spanned="3">
            <text:p text:style-name="P158"><text:span text:style-name="T159">□追扣還薪資</text:span><text:span text:style-name="T160"><text:line-break/></text:span><text:span text:style-name="T161">（</text:span><text:span text:style-name="T162">薪資</text:span><text:span text:style-name="T163">支領</text:span><text:span text:style-name="T164">至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止）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保管組</text:p>
            <text:p text:style-name="P177"><text:span text:style-name="T178">鄭宥萓</text:span><text:span text:style-name="T179">（</text:span><text:span text:style-name="T180">#8672</text:span><text:span text:style-name="T181">）</text:span></text:p>
          </table:table-cell>
          <table:table-cell table:style-name="TableCell182" table:number-columns-spanned="3">
            <text:p text:style-name="P183">□查詢無經管財物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保管組</text:p>
            <text:p text:style-name="P190">洪慧珍（#8673）</text:p>
          </table:table-cell>
          <table:table-cell table:style-name="TableCell191" table:number-columns-spanned="3">
            <text:p text:style-name="P192">□繳回借用物品　□未借用職務宿舍</text:p>
            <text:p text:style-name="P193">□職務宿舍已完成退宿點交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文書組</text:p>
            <text:p text:style-name="P200">許美娟（#8610）</text:p>
          </table:table-cell>
          <table:table-cell table:style-name="TableCell201" table:number-columns-spanned="3">
            <text:p text:style-name="P202">□檔案歸還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中控室</text:p>
            <text:p text:style-name="P209">楊博安（#8630）</text:p>
          </table:table-cell>
          <table:table-cell table:style-name="TableCell210" table:number-columns-spanned="3">
            <text:p text:style-name="P211">□教職員工證收回(含眷屬證)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圖資</text:p>
            <text:p text:style-name="P217">館</text:p>
          </table:table-cell>
          <table:table-cell table:style-name="TableCell218">
            <text:p text:style-name="P219">典藏閱覽組</text:p>
            <text:p text:style-name="P220"><text:span text:style-name="T221">郭清利</text:span><text:span text:style-name="T222">（</text:span><text:span text:style-name="T223">#8721</text:span><text:span text:style-name="T224">）</text:span></text:p>
          </table:table-cell>
          <table:table-cell table:style-name="TableCell225" table:number-columns-spanned="3">
            <text:p text:style-name="P226">□繳回借用書籍</text:p>
            <text:p text:style-name="P227">□結清罰款</text:p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網路通訊組</text:p>
            <text:p text:style-name="P234">林順德（#8743）</text:p>
          </table:table-cell>
          <table:table-cell table:style-name="TableCell235" table:number-columns-spanned="3">
            <text:p text:style-name="P236">□辦理電子郵件帳號註銷</text:p>
            <text:p text:style-name="P237"><text:span text:style-name="T238">（</text:span><text:span text:style-name="T239">e-mail</text:span><text:span text:style-name="T240">帳號</text:span><text:span text:style-name="T241"><text:s text:c="6"/></text:span><text:span text:style-name="T242"><text:s text:c="3"/></text:span><text:span text:style-name="T243"><text:s text:c="5"/>@nuk.edu.tw</text:span><text:span text:style-name="T244">）</text:span>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主</text:span><text:span text:style-name="T251"><text:s text:c="2"/></text:span><text:span text:style-name="T252">計</text:span><text:span text:style-name="T253"><text:s text:c="2"/></text:span><text:span text:style-name="T254">室</text:span></text:p>
          </table:table-cell>
          <table:covered-table-cell/>
          <table:table-cell table:style-name="TableCell255" table:number-columns-spanned="3">
            <text:p text:style-name="P256"><text:span text:style-name="T257">□借支歸還</text:span></text:p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人事室</text:p>
          </table:table-cell>
          <table:table-cell table:style-name="TableCell263">
            <text:p text:style-name="P264">鄭恩存（#8804）</text:p>
          </table:table-cell>
          <table:table-cell table:style-name="TableCell265" table:number-columns-spanned="6">
            <text:p text:style-name="P266">離職證明書：</text:p>
            <text:p text:style-name="P267"><text:span text:style-name="T268">一、□不申請離職證明書　　本人親自簽名：</text:span><text:span text:style-name="T269"><text:s text:c="7"/></text:span><text:span text:style-name="T270"><text:s text:c="4"/></text:span><text:span text:style-name="T271"><text:s text:c="6"/></text:span></text:p>
            <text:p text:style-name="P272">二、□申請離職證明書：<text:bookmark-start text:name="OLE_LINK1"/></text:p>
            <text:p text:style-name="P273"><text:span text:style-name="T274">1.</text:span><text:span text:style-name="T275">□親自領取，聯絡電話：</text:span><text:span text:style-name="T276">　 <text:s text:c="8"/></text:span><text:span text:style-name="T277"><text:s text:c="4"/></text:span><text:span text:style-name="T278"><text:s text:c="3"/></text:span></text:p>
            <text:p text:style-name="P279"><text:span text:style-name="T280">2.</text:span><text:span text:style-name="T281">□</text:span><text:span text:style-name="T282">索取電子檔，寄</text:span><text:span text:style-name="T283">至：</text:span><text:span text:style-name="T284">　 <text:s text:c="3"/></text:span><text:span text:style-name="T285"><text:s text:c="9"/></text:span><text:span text:style-name="T286"><text:s text:c="2"/></text:span><text:span text:style-name="T287">@<text:s/></text:span><text:span text:style-name="T288"><text:s/></text:span><text:span text:style-name="T289"><text:s text:c="8"/></text:span><text:span text:style-name="T290"><text:s text:c="4"/></text:span></text:p>
            <text:p text:style-name="P291"><text:span text:style-name="T292">3</text:span><text:span text:style-name="T293">.</text:span><text:span text:style-name="T294">□</text:span><text:span text:style-name="T295">索取紙本(</text:span><text:span text:style-name="T296">※請附回郵信封，</text:span><text:span text:style-name="T297">郵資</text:span><text:span text:style-name="T298">28元</text:span><text:span text:style-name="T299">，信封依郵局公告</text:span><text:span text:style-name="T300">信封書寫範例</text:span><text:span text:style-name="T301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何若菱（#8803）</text:p>
          </table:table-cell>
          <table:table-cell table:style-name="TableCell309" table:number-columns-spanned="2">
            <text:p text:style-name="P310">□辦理勞保、健保（眷保）轉出</text:p>
            <text:p text:style-name="P311">（繳交身分證正反面影本一份）</text:p>
          </table:table-cell>
          <table:covered-table-cell/>
          <table:table-cell table:style-name="TableCell312" table:number-columns-spanned="4">
            <text:p text:style-name="P313"><text:span text:style-name="T314">勞保、健保扣繳至</text:span><text:span text:style-name="T315"><text:s text:c="4"/></text:span><text:span text:style-name="T316">年</text:span><text:span text:style-name="T317"><text:s text:c="4"/></text:span><text:span text:style-name="T318">月</text:span><text:span text:style-name="T319"><text:s text:c="4"/></text:span><text:span text:style-name="T320">日止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吳雅婷（#8808）</text:p>
          </table:table-cell>
          <table:table-cell table:style-name="TableCell327" table:number-columns-spanned="6">
            <text:p text:style-name="P328">□繳交離職會辦單，始完成離職手續　□職章　□辦理高大人事系統帳號註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9">
            <text:p text:style-name="P333">備註：1.本表最後繳交至人事室時，請確認各單位均已核章。</text:p>
            <text:p text:style-name="P334"><text:span text:style-name="T335"><text:s text:c="6"/>2.</text:span><text:span text:style-name="T336">應於離職生效日前依規定辦妥離職手續，以免影響</text:span><text:span text:style-name="T337">勞保及健保等相關權益</text:span><text:span text:style-name="T3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><text:span text:style-name="T341"><text:s text:c="9"/></text:span><text:span text:style-name="T342"><text:s text:c="2"/></text:span><text:span text:style-name="T343"><text:s/></text:span><text:span text:style-name="T344"><text:s/></text:span><text:span text:style-name="T345">　</text:span><text:span text:style-name="T346">　</text:span><text:span text:style-name="T347">人</text:span><text:span text:style-name="T348">事室主任簽章</text:span><text:span text:style-name="T349">_</text:span><text:span text:style-name="T3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meta:initial-creator>User</meta:initial-creator>
    <dc:creator>superuser</dc:creator>
    <meta:creation-date>2024-06-03T06:29:00Z</meta:creation-date>
    <dc:date>2024-06-03T06:29:00Z</dc:date>
    <meta:print-date>2014-11-12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