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8.44cm" fo:margin-left="-0.058cm" style:page-number="auto" table:align="left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1.363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0.418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33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1.854cm"/>
    </style:style>
    <style:style style:name="表格1.L" style:family="table-column">
      <style:table-column-properties style:column-width="0.427cm"/>
    </style:style>
    <style:style style:name="表格1.M" style:family="table-column">
      <style:table-column-properties style:column-width="1.857cm"/>
    </style:style>
    <style:style style:name="表格1.N" style:family="table-column">
      <style:table-column-properties style:column-width="0.621cm"/>
    </style:style>
    <style:style style:name="表格1.O" style:family="table-column">
      <style:table-column-properties style:column-width="0.78cm"/>
    </style:style>
    <style:style style:name="表格1.P" style:family="table-column">
      <style:table-column-properties style:column-width="0.826cm"/>
    </style:style>
    <style:style style:name="表格1.Q" style:family="table-column">
      <style:table-column-properties style:column-width="2.882cm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1.279cm" fo:keep-together="always"/>
    </style:style>
    <style:style style:name="表格1.M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1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55cm" fo:keep-together="always"/>
    </style:style>
    <style:style style:name="表格1.5" style:family="table-row">
      <style:table-row-properties style:min-row-height="2.663cm" fo:keep-together="always"/>
    </style:style>
    <style:style style:name="表格1.Q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3cm" fo:keep-together="always"/>
    </style:style>
    <style:style style:name="表格1.7" style:family="table-row">
      <style:table-row-properties style:min-row-height="1.305cm" fo:keep-together="always"/>
    </style:style>
    <style:style style:name="表格1.8" style:family="table-row">
      <style:table-row-properties style:min-row-height="1.561cm" fo:keep-together="always"/>
    </style:style>
    <style:style style:name="表格1.9" style:family="table-row">
      <style:table-row-properties style:min-row-height="1.094cm" fo:keep-together="always"/>
    </style:style>
    <style:style style:name="表格1.10" style:family="table-row">
      <style:table-row-properties style:min-row-height="1.252cm" fo:keep-together="always"/>
    </style:style>
    <style:style style:name="表格1.11" style:family="table-row">
      <style:table-row-properties style:min-row-height="1.813cm" fo:keep-together="always"/>
    </style:style>
    <style:style style:name="表格1.12" style:family="table-row">
      <style:table-row-properties style:min-row-height="0.88cm" fo:keep-together="always"/>
    </style:style>
    <style:style style:name="表格1.13" style:family="table-row">
      <style:table-row-properties style:min-row-height="2.969cm" fo:keep-together="always"/>
    </style:style>
    <style:style style:name="P1" style:family="paragraph" style:parent-style-name="Standard">
      <style:text-properties fo:font-size="8pt" style:font-name-asian="標楷體" style:font-size-asian="8pt" style:font-size-complex="8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/>
    </style:style>
    <style:style style:name="P12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margin-top="0.318cm" fo:margin-bottom="0.127cm" loext:contextual-spacing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42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212cm" fo:margin-right="0cm" fo:line-height="0.706cm" fo:text-indent="0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.212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margin-left="0.212cm" fo:margin-right="0cm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text-properties style:font-name="標楷體" officeooo:paragraph-rsid="00057419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1"/>
    </style:style>
    <style:style style:name="T3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12" office:value-type="string">
            <text:p text:style-name="P12">國立高雄大學教職員工辦理出國（境） <text:s text:c="3"/>申請表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4"><draw:frame draw:style-name="fr1" draw:name="框架1" text:anchor-type="char" svg:x="4.852cm" svg:y="-0.688cm" svg:width="2.223cm" svg:height="0.953cm" draw:z-index="1"><draw:text-box><text:p text:style-name="P1">96.11.21修改</text:p></draw:text-box></draw:frame> 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3"><draw:frame draw:style-name="fr1" draw:name="框架2" text:anchor-type="char" svg:x="3.847cm" svg:y="0.15cm" svg:width="2.858cm" svg:height="0.953cm" draw:z-index="0"><draw:text-box><text:p text:style-name="P10"><text:span text:style-name="T1">年　</text:span><text:span text:style-name="T2"> </text:span><text:span text:style-name="T1">月　</text:span><text:span text:style-name="T2"> </text:span><text:span text:style-name="T1">日</text:span></text:p></draw:text-box></draw:frame><text:span text:style-name="T3"> <text:s text:c="17"/>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  <text:p text:style-name="P3">姓 <text:s/>名</text:p>
          </table:table-cell>
          <table:table-cell table:style-name="表格1.A3" table:number-columns-spanned="4" office:value-type="string">
            <text:p text:style-name="P6"/>
            <text:p text:style-name="P9"><text:s/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">職 <text:s/>稱</text:p>
          </table:table-cell>
          <table:covered-table-cell/>
          <table:covered-table-cell/>
          <table:table-cell table:style-name="表格1.I3" table:number-columns-spanned="6" office:value-type="string">
            <text:p text:style-name="P16"><text:s text:c="3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4">國內</text:p>
            <text:p text:style-name="P4">聯絡</text:p>
            <text:p text:style-name="P4">電話</text:p>
          </table:table-cell>
          <table:covered-table-cell/>
          <table:table-cell table:style-name="表格1.Q3" table:number-rows-spanned="2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3">所 <text:s/>屬</text:p>
            <text:p text:style-name="P3">單 <text:s/>位</text:p>
          </table:table-cell>
          <table:table-cell table:style-name="表格1.A3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1">申請</text:p>
            <text:p text:style-name="P11">事由</text:p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4">前 <text:s/>往</text:p>
            <text:p text:style-name="P4">目的地國家或</text:p>
            <text:p text:style-name="P4">地 <text:s/>區</text:p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3" office:value-type="string">
            <text:p text:style-name="P6">國外聯絡電話及通訊處</text:p>
          </table:table-cell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5">預定出國停留時 <text:s/>間</text:p>
          </table:table-cell>
          <table:covered-table-cell/>
          <table:table-cell table:style-name="表格1.Q5" office:value-type="string">
            <text:p text:style-name="P5"><text:span text:style-name="T3"><text:s text:c="2"/></text:span>年 <text:s/>月 <text:s/>日</text:p>
            <text:p text:style-name="P5">起至</text:p>
            <text:p text:style-name="P5"><text:span text:style-name="T3"><text:s/></text:span>年 <text:s/>月 <text:s/>日</text:p>
            <text:p text:style-name="P5">止</text:p>
          </table:table-cell>
        </table:table-row>
        <table:table-row table:style-name="表格1.6">
          <table:table-cell table:style-name="表格1.A3" table:number-rows-spanned="3" office:value-type="string">
            <text:p text:style-name="P4">職</text:p>
            <text:p text:style-name="P4">務</text:p>
            <text:p text:style-name="P4">課</text:p>
            <text:p text:style-name="P4">程</text:p>
            <text:p text:style-name="P4">代</text:p>
            <text:p text:style-name="P4">理</text:p>
          </table:table-cell>
          <table:table-cell table:style-name="表格1.A3" table:number-columns-spanned="2" office:value-type="string">
            <text:p text:style-name="P4">代理類別</text:p>
          </table:table-cell>
          <table:covered-table-cell/>
          <table:table-cell table:style-name="表格1.A3" table:number-columns-spanned="9" office:value-type="string">
            <text:p text:style-name="P3">姓 <text:s text:c="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5" office:value-type="string">
            <text:p text:style-name="P3">簽 <text:s text:c="13"/>章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2" office:value-type="string">
            <text:p text:style-name="P4">課程代理人</text:p>
          </table:table-cell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table:number-columns-spanned="2" office:value-type="string">
            <text:p text:style-name="P4">職務代理人</text:p>
          </table:table-cell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4">假別</text:p>
          </table:table-cell>
          <table:table-cell table:style-name="表格1.A3" table:number-columns-spanned="11" office:value-type="string">
            <text:p text:style-name="P22">公差＿＿天 <text:s/>經費來源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4">護照號碼</text:p>
          </table:table-cell>
          <table:table-cell table:style-name="表格1.Q5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11" office:value-type="string">
            <text:p text:style-name="P22">公假＿＿天　□休假＿＿天　□其他＿＿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檢附</text:p>
            <text:p text:style-name="P4">表件</text:p>
          </table:table-cell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附註</text:p>
          </table:table-cell>
          <table:covered-table-cell/>
          <table:table-cell table:style-name="表格1.Q5" table:number-columns-spanned="5" office:value-type="string">
            <text:p text:style-name="P21">假別具公差性質者，得支領差旅費，並請加會會計室；其他假別則無需知會會計室。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8">單位主管</text:p>
          </table:table-cell>
          <table:covered-table-cell/>
          <table:table-cell table:style-name="表格1.A3" table:number-columns-spanned="5" office:value-type="string">
            <text:p text:style-name="P18">教務處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>人事室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8">會計室</text:p>
          </table:table-cell>
          <table:covered-table-cell/>
          <table:covered-table-cell/>
          <table:covered-table-cell/>
          <table:table-cell table:style-name="表格1.Q5" table:number-columns-spanned="2" office:value-type="string">
            <text:p text:style-name="P18">校長或授權人</text:p>
          </table:table-cell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Q5" table:number-columns-spanned="2" office:value-type="string">
            <text:p text:style-name="P18"/>
          </table:table-cell>
          <table:covered-table-cell/>
        </table:table-row>
      </table:table>
      <text:p text:style-name="P2">說明：一、出國講學、研究、進修、請檢附邀請函或入學許可正（影）本各一份。</text:p>
      <text:p text:style-name="P2">　　　二、訪問、開會、考察等應附邀請函及相關文件影本各一份。</text:p>
      <text:p text:style-name="P2">　　　三、探親應附探親證明。</text:p>
      <text:p text:style-name="P2">　　　四、教師出國觀光請在寒暑假辦理，職員限有休假方得申請出國觀光。</text:p>
      <text:p text:style-name="P2">　　　五、赴大陸地區觀光政策未開放前，嚴禁利用觀光名義轉赴大陸地區。</text:p>
      <text:p text:style-name="P2">　　　六、申請單應與請假單併行送出、俾利統計休假。</text:p>
      <text:p text:style-name="P20">　　　七、本表奉批准後，影本請送人事單位。</text:p>
      <text:p text:style-name="P23">　　　八、出國請假務請依規定事前申辦，於核定後方可出國（境），並請如期返校，在國外不得申請續假，如因特殊重大事故及不可抗拒原因阻延，應於返國次日憑證明文件補辦請假，否則依情節送請相關會議審議處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區塊文字" style:family="paragraph" style:parent-style-name="Standard">
      <style:paragraph-properties fo:margin-left="-2.223cm" fo:margin-right="-2.177cm" fo:line-height="0.70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1z0" style:family="text"/>
    <style:style style:name="WW8Num11z1" style:family="text">
      <style:text-properties fo:font-size="9pt" style:font-size-asian="9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81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81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0.212cm" fo:text-indent="-0.741cm" fo:margin-left="0.21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職員工出國(境)申請表</dc:title>
    <meta:initial-creator>Windows 使用者</meta:initial-creator>
    <meta:creation-date>2019-09-06T08:32:00</meta:creation-date>
    <dc:date>2020-06-16T15:07:27.988000000</dc:date>
    <meta:print-date>2007-11-20T16:04:00</meta:print-date>
    <meta:editing-cycles>4</meta:editing-cycles>
    <meta:editing-duration>PT1M50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58" meta:word-count="482" meta:character-count="649" meta:non-whitespace-character-count="489"/>
  </office:meta>
</office:document-meta>
</file>