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928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318cm"/>
    </style:style>
    <style:style style:name="表格1.F" style:family="table-column">
      <style:table-column-properties style:column-width="0.635cm"/>
    </style:style>
    <style:style style:name="表格1.J" style:family="table-column">
      <style:table-column-properties style:column-width="1.64cm"/>
    </style:style>
    <style:style style:name="表格1.1" style:family="table-row">
      <style:table-row-properties style:min-row-height="1.3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0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cm" fo:keep-together="always"/>
    </style:style>
    <style:style style:name="表格1.17" style:family="table-row">
      <style:table-row-properties style:min-row-height="1.288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master-page-name="Standard">
      <style:paragraph-properties style:page-number="15"/>
      <style:text-properties style:font-name-asian="標楷體"/>
    </style:style>
    <style:style style:name="P11" style:family="paragraph" style:parent-style-name="Standard"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3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4" style:family="text">
      <style:text-properties style:font-name="標楷體" fo:font-size="12pt" fo:font-weight="normal" style:font-size-asian="12pt" style:font-weight-asian="normal" style:font-name-complex="標楷體" style:font-size-complex="12pt" style:font-weight-complex="normal"/>
    </style:style>
    <style:style style:name="T5" style:family="text">
      <style:text-properties style:font-name="標楷體" fo:font-size="12pt" style:font-size-asian="12pt" style:font-name-complex="標楷體" style:font-size-complex="12pt"/>
    </style:style>
    <style:style style:name="T6" style:family="text">
      <style:text-properties style:font-name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3.958cm" svg:y="-1.282cm" svg:width="1.93cm" svg:height="0.977cm" draw:z-index="0"><draw:text-box><text:p text:style-name="P1">密件</text:p></draw:text-box></draw:frame>附表2</text:p>
      <text:p text:style-name="P15"><text:span text:style-name="T6">各</text:span>職務現有工作項目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C"/>
        <table:table-column table:style-name="表格1.A"/>
        <table:table-column table:style-name="表格1.C"/>
        <table:table-column table:style-name="表格1.J"/>
        <table:table-row table:style-name="表格1.1">
          <table:table-cell table:style-name="表格1.A1" office:value-type="string">
            <text:p text:style-name="P11">服 <text:s text:c="2"/>務</text:p>
            <text:p text:style-name="P11">單 <text:s text:c="2"/>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12">職 稱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12">姓 名</text:p>
          </table:table-cell>
          <table:table-cell table:style-name="表格1.I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到 <text:s text:c="2"/>校</text:p>
            <text:p text:style-name="P2">日 <text:s text:c="2"/>期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6">到本單位日期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6">任現職日期</text:p>
          </table:table-cell>
          <table:table-cell table:style-name="表格1.I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table:number-rows-spanned="14" office:value-type="string">
            <text:p text:style-name="P16">現 <text:s text:c="4"/>有 <text:s text:c="4"/>工 <text:s text:c="4"/>作 <text:s text:c="4"/>項 <text:s text:c="4"/>目 <text:s text:c="4"/>及 <text:s text:c="4"/>所 <text:s text:c="4"/>佔 <text:s text:c="4"/>百 <text:s text:c="4"/>分 <text:s text:c="3"/>比</text:p>
          </table:table-cell>
          <table:table-cell table:style-name="表格1.B3" office:value-type="string">
            <text:p text:style-name="P7">項次</text:p>
          </table:table-cell>
          <table:table-cell table:style-name="表格1.B3" office:value-type="string">
            <text:p text:style-name="P7">工作項目</text:p>
          </table:table-cell>
          <table:table-cell table:style-name="表格1.B3" table:number-columns-spanned="3" office:value-type="string">
            <text:p text:style-name="P7">工作性質</text:p>
          </table:table-cell>
          <table:covered-table-cell/>
          <table:covered-table-cell/>
          <table:table-cell table:style-name="表格1.B3" office:value-type="string">
            <text:p text:style-name="P7">工作頻率</text:p>
          </table:table-cell>
          <table:table-cell table:style-name="表格1.B3" table:number-columns-spanned="2" office:value-type="string">
            <text:p text:style-name="P7">請簡述您的工作內容</text:p>
          </table:table-cell>
          <table:covered-table-cell/>
          <table:table-cell table:style-name="表格1.J3" office:value-type="string">
            <text:p text:style-name="P7">所占百分比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4">1</text:p>
          </table:table-cell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J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4">2</text:p>
          </table:table-cell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J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4">3</text:p>
          </table:table-cell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J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4">4</text:p>
          </table:table-cell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J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J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J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J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J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J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J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J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J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J3" office:value-type="string">
            <text:p text:style-name="P5"/>
          </table:table-cell>
        </table:table-row>
        <table:table-row table:style-name="表格1.17">
          <table:table-cell table:style-name="表格1.A2" office:value-type="string">
            <text:p text:style-name="P6">填表</text:p>
            <text:p text:style-name="P6">說明</text:p>
          </table:table-cell>
          <table:table-cell table:style-name="表格1.I2" table:number-columns-spanned="9" office:value-type="string">
            <text:list xml:id="list5320361532578185883" text:style-name="WW8Num3">
              <text:list-item>
                <text:p text:style-name="P14">工作項目：請填寫102年間承辦理之工作項目。</text:p>
              </text:list-item>
              <text:list-item>
                <text:p text:style-name="P14">工作性質：請填寫「主辦業務」、「協辦業務」、「臨時交辦」等。</text:p>
              </text:list-item>
              <text:list-item>
                <text:p text:style-name="P14">工作頻率：請填寫「經常性」、「專案性」、「季節性」等。</text:p>
              </text:list-item>
              <text:list-item>
                <text:p text:style-name="P14">請簡述您的工作內容：請針對工作性質簡述此項工作每日或一年中何時辦理、約需花費多少時間辦理完成、辦理過程等。</text:p>
              </text:list-item>
              <text:list-item>
                <text:p text:style-name="P14">所占百分比：約略估計該工作項目所占百分比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6">備註</text:p>
          </table:table-cell>
          <table:table-cell table:style-name="表格1.I2" table:number-columns-spanned="9" office:value-type="string">
            <text:p text:style-name="P4">請貴單位公務人員、技工工友、駐衛警、行政（教學）助理與行政佐理，每人填寫1份後送所屬主管，主管再併同附表4密送人事室作為人力運用分析之參考。 <text:s text:c="23"/></text:p>
            <text:p text:style-name="P9"><text:span text:style-name="T1">當事人：</text:span><text:span text:style-name="T2"> <text:s text:c="14"/></text:span><text:span text:style-name="T1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3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-2</dc:title>
    <meta:initial-creator>x04-71708</meta:initial-creator>
    <meta:creation-date>2013-11-28T14:29:00</meta:creation-date>
    <dc:date>2020-05-06T16:40:00.020000000</dc:date>
    <meta:print-date>2013-12-04T14:50:00</meta:print-date>
    <meta:editing-cycles>10</meta:editing-cycles>
    <meta:editing-duration>PT13M4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32" meta:word-count="322" meta:character-count="436" meta:non-whitespace-character-count="329"/>
  </office:meta>
</office:document-meta>
</file>