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85cm" style:auto-text-indent="false" style:page-number="auto"/>
      <style:text-properties style:font-name="標楷體" fo:font-size="24pt" fo:letter-spacing="0.106cm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margin-left="1.686cm" fo:margin-right="0cm" fo:line-height="0.917cm" fo:text-indent="0.85cm" style:auto-text-indent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2.536cm" fo:margin-right="0cm" fo:line-height="0.917cm" fo:text-indent="0.85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3.387cm" fo:margin-right="0cm" fo:line-height="0.917cm" fo:text-indent="0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0.917cm" fo:text-indent="0.847cm" style:auto-text-indent="false"/>
    </style:style>
    <style:style style:name="P10" style:family="paragraph" style:parent-style-name="Standard">
      <style:paragraph-properties fo:margin-left="2.54cm" fo:margin-right="0cm" fo:line-height="0.917cm" fo:text-indent="0.85cm" style:auto-text-indent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9.313cm" fo:margin-right="0cm" fo:line-height="0.917cm" fo:text-align="end" style:justify-single-word="false" fo:text-indent="0.847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9.313cm" fo:margin-right="0cm" fo:line-height="0.917cm" fo:text-indent="3.385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letter-spacing="0.106cm" fo:font-weight="bold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高雄大學教師評審委員會會議請假單</text:p>
      <text:p text:style-name="P6">本人因</text:p>
      <text:p text:style-name="P7"><text:span text:style-name="T6">□ <text:s/></text:span>出國。<text:span text:style-name="T6">□ <text:s/></text:span>公出。</text:p>
      <text:p text:style-name="P8"><text:span text:style-name="T6">□ <text:s/></text:span>開會。<text:span text:style-name="T6">□ <text:s/></text:span>上課。</text:p>
      <text:p text:style-name="P8"><text:span text:style-name="T6">□ <text:s/></text:span>其他。</text:p>
      <text:p text:style-name="P9"><text:span text:style-name="T5">□ </text:span><text:span text:style-name="T2">無法出席或</text:span><text:span text:style-name="T3">□ 提早離席</text:span><text:span text:style-name="T2">本大學第　　　次教師評審委員會會議。</text:span></text:p>
      <text:p text:style-name="P10">此<text:tab/><text:tab/>致</text:p>
      <text:p text:style-name="P2">人事室</text:p>
      <text:p text:style-name="P1"><text:span text:style-name="T3"><text:tab/><text:tab/><text:tab/><text:tab/><text:tab/><text:tab/><text:tab/><text:tab/><text:tab/><text:tab/><text:tab/><text:tab/></text:span><text:span text:style-name="T3"><text:tab/><text:tab/> <text:s/></text:span><text:span text:style-name="T3"><text:tab/>單 <text:s/>位：</text:span></text:p>
      <text:p text:style-name="P11">請假人：<text:tab/><text:tab/><text:tab/><text:tab/><text:tab/><text:tab/><text:tab/><text:tab/>（簽章）</text:p>
      <text:p text:style-name="P12">代理人： <text:s text:c="20"/>（簽章）</text:p>
      <text:p text:style-name="P3">日期： <text:tab/> <text:s/>年<text:tab/> <text:s/>月 <text:s/><text:tab/>日</text:p>
      <text:p text:style-name="P13"/>
      <text:p text:style-name="P13">備註：本單敬請於會議召開二天前，以公文交換或傳真（電話號碼：5919149）方式送達人事室知悉，謝謝您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師評審委員會會議請假單</dc:title>
    <meta:creation-date>2003-01-10T04:00:00</meta:creation-date>
    <dc:date>2016-12-09T17:26:35.550000000</dc:date>
    <meta:editing-cycles>6</meta:editing-cycles>
    <meta:editing-duration>PT3M20S</meta:editing-duration>
    <meta:document-statistic meta:table-count="0" meta:image-count="0" meta:object-count="0" meta:page-count="1" meta:paragraph-count="13" meta:word-count="143" meta:character-count="224" meta:non-whitespace-character-count="149"/>
    <meta:generator>LibreOffice/5.0.5.2$Windows_x86 LibreOffice_project/55b006a02d247b5f7215fc6ea0fde844b30035b3</meta:generator>
  </office:meta>
</office:document-meta>
</file>