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977cm" fo:margin-left="-0.076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3.175cm"/>
    </style:style>
    <style:style style:name="表格1.F" style:family="table-column">
      <style:table-column-properties style:column-width="4.18cm"/>
    </style:style>
    <style:style style:name="表格1.1" style:family="table-row">
      <style:table-row-properties style:min-row-height="1.5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77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4" style:family="table-row">
      <style:table-row-properties style:min-row-height="1.87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margin-left="0cm" fo:margin-right="0cm" fo:text-indent="3.81cm" style:auto-text-indent="false"/>
    </style:style>
    <style:style style:name="P10" style:family="paragraph" style:parent-style-name="Standard">
      <style:paragraph-properties fo:margin-left="0cm" fo:margin-right="0cm" fo:text-indent="3.81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style:page-number="17"/>
      <style:text-properties style:font-name-asian="標楷體"/>
    </style:style>
    <style:style style:name="P13" style:family="paragraph" style:parent-style-name="Standard"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 style:list-style-name="WW8Num2">
      <style:text-properties style:font-name="標楷體" style:font-name-asian="標楷體" style:font-name-complex="標楷體"/>
    </style:style>
    <style:style style:name="P17" style:family="paragraph" style:parent-style-name="Standard" style:list-style-name="WW8Num1">
      <style:text-properties style:font-name="標楷體" style:font-name-asian="標楷體" style:font-name-complex="標楷體"/>
    </style:style>
    <style:style style:name="P18" style:family="paragraph" style:parent-style-name="Standard" style:list-style-name="WW8Num1"/>
    <style:style style:name="P19" style:family="paragraph" style:parent-style-name="Standard">
      <style:paragraph-properties fo:margin-left="0cm" fo:margin-right="0cm" fo:text-indent="3.81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框架1" text:anchor-type="char" svg:x="13.958cm" svg:y="-1.88cm" svg:width="1.93cm" svg:height="0.977cm" draw:z-index="1"><draw:text-box><text:p text:style-name="P2">密件</text:p></draw:text-box></draw:frame>附表4</text:p>
      <text:p text:style-name="P1"><text:span text:style-name="T2">各職務主管考評</text:span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3">服 <text:s text:c="2"/>務</text:p>
            <text:p text:style-name="P13">單 <text:s text:c="2"/>位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15">職 稱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15">姓 名</text:p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單位主管評量意 <text:s/>見</text:p>
          </table:table-cell>
          <table:table-cell table:style-name="表格1.B2" table:number-columns-spanned="5" office:value-type="string">
            <text:list xml:id="list8745903301369412885" text:style-name="WW8Num2">
              <text:list-item>
                <text:p text:style-name="P16">該員工作量：□超量 □適當 □不足</text:p>
              </text:list-item>
              <text:list-item>
                <text:p text:style-name="P16">該員適才適所：□是 </text:p>
              </text:list-item>
            </text:list>
            <text:p text:style-name="P9"><text:span text:style-name="T3">□否：建議調整何單位或職務</text:span><text:span text:style-name="T4"> <text:s text:c="20"/></text:span></text:p>
            <text:p text:style-name="P3">三、該員專業知能：□適任 </text:p>
            <text:p text:style-name="P9"><text:span text:style-name="T3">□不足：建議加強那方面訓練</text:span><text:span text:style-name="T4"> <text:s text:c="20"/></text:span></text:p>
            <text:p text:style-name="P10"><text:s text:c="47"/></text:p>
            <text:p text:style-name="P10"><text:s text:c="47"/></text:p>
            <text:list xml:id="list2738858975442302227" text:style-name="WW8Num1">
              <text:list-item>
                <text:p text:style-name="P17">該員工作態度（工作滿足感、工作參與、組織承諾）：□可 □待加強</text:p>
              </text:list-item>
              <text:list-item>
                <text:p text:style-name="P17">該員工作品質：□良好 □待加強</text:p>
              </text:list-item>
              <text:list-item>
                <text:p text:style-name="P17">該員對學校、單位認同感：□良好 □待加強</text:p>
              </text:list-item>
              <text:list-item>
                <text:p text:style-name="P17">該員整體績效：□滿意 □待加強</text:p>
              </text:list-item>
              <text:list-item>
                <text:p text:style-name="P18"><text:span text:style-name="T3">其他意見：</text:span><text:span text:style-name="T4"> <text:s text:c="51"/></text:span></text:p>
              </text:list-item>
            </text:list>
            <text:p text:style-name="Standard"><text:span text:style-name="T3"><text:s text:c="4"/></text:span><text:span text:style-name="T4"><text:s text:c="62"/></text:span><text:span text:style-name="T3"><text:s text:c="52"/></text:span></text:p>
            <text:p text:style-name="Standard"><text:span text:style-name="T3"><text:s text:c="4"/></text:span><text:span text:style-name="T4"><text:s text:c="62"/></text:span><text:span text:style-name="T3"><text:s text:c="52"/></text:span></text:p>
            <text:p text:style-name="Standard"><text:span text:style-name="T3"><text:s text:c="4"/></text:span><text:span text:style-name="T4"><text:s text:c="62"/></text:span></text:p>
            <text:p text:style-name="Standard"><text:span text:style-name="T3"><text:s text:c="4"/></text:span><text:span text:style-name="T4"><text:s text:c="62"/></text:span></text:p>
            <text:p text:style-name="Standard"><text:span text:style-name="T3"><text:s text:c="4"/></text:span><text:span text:style-name="T4"><text:s text:c="62"/></text:span></text:p>
            <text:p text:style-name="P3"><text:s text:c="66"/></text:p>
            <text:p text:style-name="P11">單位主管簽章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所屬一級主管綜合意見</text:p>
          </table:table-cell>
          <table:table-cell table:style-name="表格1.B2" table:number-columns-spanned="5" office:value-type="string">
            <text:p text:style-name="P6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一級主管簽章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附 <text:s/>註</text:p>
          </table:table-cell>
          <table:table-cell table:style-name="表格1.B4" table:number-columns-spanned="5" office:value-type="string">
            <text:p text:style-name="P8"><text:span text:style-name="T1">請各主管依所屬所填之各職務現有工作項目調查表（附表2），填列評量意見後一併密送人事室任，</text:span><text:span text:style-name="T3">作為人力資源運用參考，不對外公開內容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0"><draw:text-box fo:min-height="0.058cm" fo:min-width="0.041cm"><text:p text:style-name="Footer"><text:span text:style-name="Page_20_Number"><text:page-number text:select-page="current">1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-2</dc:title>
    <meta:initial-creator>x04-71708</meta:initial-creator>
    <meta:creation-date>2013-11-28T14:44:00</meta:creation-date>
    <dc:date>2020-05-06T16:43:53.327000000</dc:date>
    <meta:print-date>2013-12-04T14:50:00</meta:print-date>
    <meta:editing-cycles>4</meta:editing-cycles>
    <meta:editing-duration>PT1M21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32" meta:word-count="277" meta:character-count="986" meta:non-whitespace-character-count="278"/>
  </office:meta>
</office:document-meta>
</file>