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line-he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1.1194in" style:use-optimal-column-width="false"/>
    </style:style>
    <style:style style:name="TableColumn16" style:family="table-column">
      <style:table-column-properties style:column-width="0.509in" style:use-optimal-column-width="false"/>
    </style:style>
    <style:style style:name="TableColumn17" style:family="table-column">
      <style:table-column-properties style:column-width="1.0055in" style:use-optimal-column-width="false"/>
    </style:style>
    <style:style style:name="TableColumn18" style:family="table-column">
      <style:table-column-properties style:column-width="1.1284in" style:use-optimal-column-width="false"/>
    </style:style>
    <style:style style:name="TableColumn19" style:family="table-column">
      <style:table-column-properties style:column-width="1.7875in" style:use-optimal-column-width="false"/>
    </style:style>
    <style:style style:name="TableColumn20" style:family="table-column">
      <style:table-column-properties style:column-width="0.1138in" style:use-optimal-column-width="false"/>
    </style:style>
    <style:style style:name="TableColumn21" style:family="table-column">
      <style:table-column-properties style:column-width="1.5145in" style:use-optimal-column-width="false"/>
    </style:style>
    <style:style style:name="Table13" style:family="table">
      <style:table-properties style:width="7.5736in" style:rel-width="100.72%" fo:margin-left="0in" table:align="left"/>
    </style:style>
    <style:style style:name="TableRow22" style:family="table-row">
      <style:table-row-properties style:min-row-height="0.213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638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59" style:family="table-row">
      <style:table-row-properties style:min-row-height="0.356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5402in" style:use-optimal-row-height="false" fo:keep-together="always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0" style:family="table-row">
      <style:table-row-properties style:min-row-height="0.543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7" style:family="table-row">
      <style:table-row-properties style:min-row-height="0.2284in" style:use-optimal-row-height="false" fo:keep-together="always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388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418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07" style:family="table-row">
      <style:table-row-properties style:min-row-height="0.4222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16" style:family="table-row">
      <style:table-row-properties style:min-row-height="0.4263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19" style:parent-style-name="內文" style:family="paragraph">
      <style:paragraph-properties fo:text-align="center" fo:line-height="0.1666in" fo:margin-left="0.1416in" fo:text-indent="-0.1416in">
        <style:tab-stops/>
      </style:paragraph-properties>
    </style:style>
    <style:style style:name="T1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28" style:family="table-row">
      <style:table-row-properties style:min-row-height="0.4361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31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40" style:family="table-row">
      <style:table-row-properties style:min-row-height="0.427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43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44" style:parent-style-name="內文" style:family="paragraph">
      <style:paragraph-properties fo:text-align="center" fo:line-height="0.625in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167" style:family="table-row">
      <style:table-row-properties style:min-row-height="0.4034in" style:use-optimal-row-height="false" fo:keep-together="always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4034in" style:use-optimal-row-height="false" fo:keep-together="always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3" style:family="table-row">
      <style:table-row-properties style:min-row-height="0.45in" style:use-optimal-row-height="false" fo:keep-together="always"/>
    </style:style>
    <style:style style:name="P1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list-style-name="LFO12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2" style:family="table-row">
      <style:table-row-properties style:min-row-height="0.4368in" style:use-optimal-row-height="false" fo:keep-together="always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4125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4527in" style:use-optimal-row-height="false" fo:keep-together="always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line-height="0.1666in" fo:margin-left="0.0006in" fo:text-indent="0.144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4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8722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276" style:parent-style-name="內文" style:family="paragraph">
      <style:paragraph-properties fo:line-height="0.1666in" fo:text-indent="0.0694in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0.2083in" fo:text-indent="0.0694in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0.1666in" fo:margin-left="0.3208in" fo:text-indent="-0.2555in">
        <style:tab-stops/>
      </style:paragraph-properties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5" style:family="table-row">
      <style:table-row-properties style:min-row-height="0.4375in" style:use-optimal-row-height="false" fo:keep-together="always"/>
    </style:style>
    <style:style style:name="P306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88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 fo:line-height="0.2222in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min-row-height="0.3222in" style:use-optimal-row-height="false" fo:keep-together="always"/>
    </style:style>
    <style:style style:name="P331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/>
      <style:text-properties style:font-name="標楷體" style:font-name-asian="標楷體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Row343" style:family="table-row">
      <style:table-row-properties style:min-row-height="0.1243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805in" fo:margin-left="0.75in" fo:text-indent="-0.75in">
        <style:tab-stops/>
      </style:paragraph-properties>
    </style:style>
    <style:style style:name="T346" style:parent-style-name="預設段落字型" style:family="text">
      <style:text-properties style:font-name-asian="標楷體" fo:font-size="9pt" style:font-size-asian="9pt" style:font-size-complex="9pt"/>
    </style:style>
    <style:style style:name="T347" style:parent-style-name="預設段落字型" style:family="text">
      <style:text-properties style:font-name-asian="標楷體" fo:font-size="9pt" style:font-size-asian="9pt" style:font-size-complex="9pt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349" style:parent-style-name="預設段落字型" style:family="text">
      <style:text-properties style:font-name-asian="標楷體" fo:font-size="9pt" style:font-size-asian="9pt" style:font-size-complex="9pt"/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P354" style:parent-style-name="內文" style:family="paragraph">
      <style:paragraph-properties fo:text-align="end" fo:line-height="0.1666in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1666in"/>
      <style:text-properties style:font-name-asian="標楷體"/>
    </style:style>
    <style:style style:name="P357" style:parent-style-name="內文" style:family="paragraph">
      <style:paragraph-properties fo:text-align="end" fo:line-height="0.1666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大學　專案教師　離職會辦單</text:p>
      <text:p text:style-name="P2"><text:span text:style-name="T3"><text:s text:c="55"/></text:span><text:span text:style-name="T4">1</text:span><text:span text:style-name="T5">1</text:span><text:span text:style-name="T6">4</text:span><text:span text:style-name="T7">.</text:span><text:span text:style-name="T8">0</text:span><text:span text:style-name="T9">5</text:span><text:span text:style-name="T10">.</text:span><text:span text:style-name="T11">07</text:span><text:span text:style-name="T12">修改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服務單</text:span><text:span text:style-name="T26">位</text:span></text:p>
          </table:table-cell>
          <table:covered-table-cell/>
          <table:table-cell table:style-name="TableCell27" table:number-columns-spanned="2">
            <text:p text:style-name="P28"><text:span text:style-name="T29">姓<text:s/></text:span><text:span text:style-name="T30"><text:s text:c="5"/></text:span><text:span text:style-name="T31">名</text:span></text:p>
          </table:table-cell>
          <table:covered-table-cell/>
          <table:table-cell table:style-name="TableCell32">
            <text:p text:style-name="P33"><text:span text:style-name="T34">職</text:span><text:span text:style-name="T35"><text:s text:c="3"/></text:span><text:span text:style-name="T36"><text:s/></text:span><text:span text:style-name="T37"><text:s text:c="2"/></text:span><text:span text:style-name="T38">稱</text:span></text:p>
          </table:table-cell>
          <table:table-cell table:style-name="TableCell39" table:number-columns-spanned="2">
            <text:p text:style-name="P40">員工編號</text:p>
          </table:table-cell>
          <table:covered-table-cell/>
          <table:table-cell table:style-name="TableCell41">
            <text:p text:style-name="P42"><text:span text:style-name="T43"></text:span><text:span text:style-name="T44">聯絡電話</text:span>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  <text:p text:style-name="P50"/>
            <text:p text:style-name="P51"><text:span text:style-name="T52">(本人親自簽名)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4">
            <text:p text:style-name="P61">用</text:p>
            <text:p text:style-name="P62">人</text:p>
            <text:p text:style-name="P63">單</text:p>
            <text:p text:style-name="P64"><text:span text:style-name="T65">位</text:span></text:p>
          </table:table-cell>
          <table:table-cell table:style-name="TableCell66" table:number-columns-spanned="7">
            <text:p text:style-name="內文"><text:span text:style-name="T67">該員離職生效日確實為</text:span><text:span text:style-name="T68">　　</text:span><text:span text:style-name="T69">年</text:span><text:span text:style-name="T70">　　</text:span><text:span text:style-name="T71">月</text:span><text:span text:style-name="T72">　　</text:span><text:span text:style-name="T73">日（自生效日起不再支薪，如有更改請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單位主管簽章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（請加註簽章日期）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<text:span text:style-name="T84">一級單位主管簽章（所屬學院院長及處、室、館、中心主管）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（請加註簽章日期）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P90"><text:span text:style-name="T91">註：離職人員經管財物、承辦業務需辦妥移交後，並</text:span><text:span text:style-name="T92">經主管確認簽章後，方可開始申辦以下離職手續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承 辦 單 位</text:p>
            <text:p text:style-name="P97"><text:span text:style-name="T98">(承辦人)</text:span></text:p>
          </table:table-cell>
          <table:covered-table-cell/>
          <table:covered-table-cell/>
          <table:table-cell table:style-name="TableCell99" table:number-columns-spanned="3">
            <text:p text:style-name="P100">申 <text:s/>辦<text:s/><text:s/>事<text:s/><text:s/>項</text:p>
            <text:p text:style-name="P101"><text:span text:style-name="T102">(完成項目請承辦人打勾)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承辦人簽章</text:span></text:p>
            <text:p text:style-name="P106">（請加註簽章日期）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研究發展處</text:p>
            <text:p text:style-name="P110">林玉清（#8401）/鄭燕榮（#8421）</text:p>
          </table:table-cell>
          <table:covered-table-cell/>
          <table:covered-table-cell/>
          <table:table-cell table:style-name="TableCell111" table:number-columns-spanned="3">
            <text:p text:style-name="P112">□研究計畫事項已交代清楚</text:p>
            <text:p text:style-name="P113">□無研究計畫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教務處</text:p>
            <text:p text:style-name="P119"><text:span text:style-name="T120">吳思樺</text:span><text:span text:style-name="T121">（</text:span><text:span text:style-name="T122">#8212</text:span><text:span text:style-name="T123">）</text:span></text:p>
          </table:table-cell>
          <table:covered-table-cell/>
          <table:covered-table-cell/>
          <table:table-cell table:style-name="TableCell124" table:number-columns-spanned="3">
            <text:p text:style-name="P125">□學生成績已交代清楚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教發中心</text:p>
            <text:p text:style-name="P131">邱淑婉（#8258）</text:p>
          </table:table-cell>
          <table:covered-table-cell/>
          <table:covered-table-cell/>
          <table:table-cell table:style-name="TableCell132" table:number-columns-spanned="3">
            <text:p text:style-name="P133"><text:span text:style-name="T134">□辦理</text:span><text:span text:style-name="T135">Moodle</text:span><text:span text:style-name="T136">教學平台帳號</text:span><text:span text:style-name="T137">停用</text:span>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rows-spanned="5">
            <text:p text:style-name="P142">總</text:p>
            <text:p text:style-name="P143">務</text:p>
            <text:p text:style-name="P144"><text:span text:style-name="T145">處</text:span></text:p>
          </table:table-cell>
          <table:table-cell table:style-name="TableCell146" table:number-columns-spanned="2">
            <text:p text:style-name="P147">出納組</text:p>
            <text:p text:style-name="P148"><text:span text:style-name="T149">陳小佩</text:span><text:span text:style-name="T150">（</text:span><text:span text:style-name="T151">#865</text:span><text:span text:style-name="T152">2</text:span><text:span text:style-name="T153">）</text:span></text:p>
          </table:table-cell>
          <table:covered-table-cell/>
          <table:table-cell table:style-name="TableCell154" table:number-columns-spanned="3">
            <text:p text:style-name="P155"><text:span text:style-name="T156">□追扣還薪資</text:span><text:span text:style-name="T157"><text:line-break/></text:span><text:span text:style-name="T158">（薪資支領至</text:span><text:span text:style-name="T159"><text:s text:c="4"/></text:span><text:span text:style-name="T160">年</text:span><text:span text:style-name="T161"><text:s text:c="4"/></text:span><text:span text:style-name="T162">月</text:span><text:span text:style-name="T163"><text:s text:c="4"/></text:span><text:span text:style-name="T164">日止）</text:span>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保管組</text:p>
            <text:p text:style-name="P171">鄭宥萓（#8672）</text:p>
          </table:table-cell>
          <table:covered-table-cell/>
          <table:table-cell table:style-name="TableCell172" table:number-columns-spanned="3">
            <text:p text:style-name="P173">□查詢無經管財物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保管組</text:p>
            <text:p text:style-name="P180"><text:span text:style-name="T181">洪慧珍</text:span><text:span text:style-name="T182">（</text:span><text:span text:style-name="T183">#86</text:span><text:span text:style-name="T184">7</text:span><text:span text:style-name="T185">3</text:span><text:span text:style-name="T186">）</text:span></text:p>
          </table:table-cell>
          <table:covered-table-cell/>
          <table:table-cell table:style-name="TableCell187" table:number-columns-spanned="3">
            <text:p text:style-name="P188">□繳回借用物品</text:p>
            <text:p text:style-name="P189">□未借用職務宿舍<text:s/><text:s text:c="2"/>□職務宿舍已完成退宿點交</text:p>
            <text:p text:style-name="P190">□職務宿舍已完成退宿點交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文書組</text:p>
            <text:p text:style-name="P197">許美娟（#8610）</text:p>
          </table:table-cell>
          <table:covered-table-cell/>
          <table:table-cell table:style-name="TableCell198" table:number-columns-spanned="3">
            <text:list text:style-name="LFO12" text:continue-numbering="true">
              <text:list-item>
                <text:p text:style-name="P199">檔案歸還</text:p>
              </text:list-item>
            </text:list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中控室</text:p>
            <text:p text:style-name="P206">楊博安（#8630）</text:p>
          </table:table-cell>
          <table:covered-table-cell/>
          <table:table-cell table:style-name="TableCell207" table:number-columns-spanned="3">
            <text:p text:style-name="P208">□教職員工證收回(含眷屬證)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rows-spanned="2">
            <text:p text:style-name="P213">圖資</text:p>
            <text:p text:style-name="P214">館</text:p>
          </table:table-cell>
          <table:table-cell table:style-name="TableCell215" table:number-columns-spanned="2">
            <text:p text:style-name="P216">典藏閱覽組</text:p>
            <text:p text:style-name="P217"><text:span text:style-name="T218">郭清利</text:span><text:span text:style-name="T219">（</text:span><text:span text:style-name="T220">#8721</text:span><text:span text:style-name="T221">）</text:span></text:p>
          </table:table-cell>
          <table:covered-table-cell/>
          <table:table-cell table:style-name="TableCell222" table:number-columns-spanned="3">
            <text:p text:style-name="P223">□繳回借用書籍<text:s/><text:s text:c="2"/>□結清罰款<text:s/><text:s text:c="2"/>□專案借書(限教師)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網路通訊組</text:p>
            <text:p text:style-name="P230">林順德（#8743）</text:p>
          </table:table-cell>
          <table:covered-table-cell/>
          <table:table-cell table:style-name="TableCell231" table:number-columns-spanned="3">
            <text:p text:style-name="P232">□辦理電子郵件帳號註銷</text:p>
            <text:p text:style-name="P233"><text:span text:style-name="T234">（</text:span><text:span text:style-name="T235">e-mail</text:span><text:span text:style-name="T236">帳號</text:span><text:span text:style-name="T237"><text:s text:c="8"/></text:span><text:span text:style-name="T238"><text:s text:c="13"/></text:span><text:span text:style-name="T239"><text:s/></text:span><text:span text:style-name="T240"><text:s/></text:span><text:span text:style-name="T241"><text:s/></text:span><text:span text:style-name="T242"><text:s text:c="3"/></text:span><text:span text:style-name="T243">@nuk.edu.tw</text:span><text:span text:style-name="T244">）</text:span>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主 <text:s/>計 <text:s/>室</text:span></text:p>
          </table:table-cell>
          <table:covered-table-cell/>
          <table:covered-table-cell/>
          <table:table-cell table:style-name="TableCell251" table:number-columns-spanned="3">
            <text:p text:style-name="P252"><text:span text:style-name="T253">□借支歸還</text:span>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rows-spanned="3">
            <text:p text:style-name="P258">人事室</text:p>
          </table:table-cell>
          <table:table-cell table:style-name="TableCell259" table:number-columns-spanned="2">
            <text:p text:style-name="P260">鄭恩存</text:p>
            <text:p text:style-name="P261"><text:span text:style-name="T262">（</text:span><text:span text:style-name="T263">#880</text:span><text:span text:style-name="T264">4</text:span><text:span text:style-name="T265">）</text:span></text:p>
          </table:table-cell>
          <table:covered-table-cell/>
          <table:table-cell table:style-name="TableCell266" table:number-columns-spanned="5">
            <text:p text:style-name="P267">離職證明書：</text:p>
            <text:p text:style-name="P268"><text:span text:style-name="T269">一、□不申請離職證明書　　本人親自簽名：</text:span><text:span text:style-name="T270"><text:s text:c="7"/></text:span><text:span text:style-name="T271"><text:s text:c="4"/></text:span><text:span text:style-name="T272"><text:s text:c="6"/></text:span></text:p>
            <text:p text:style-name="P273"><text:span text:style-name="T274">二、□申請離職證明書：</text:span><text:bookmark-start text:name="OLE_LINK1"/><text:span text:style-name="T275">（請擇一勾選）</text:span></text:p>
            <text:p text:style-name="P276"><text:span text:style-name="T277">1.</text:span><text:span text:style-name="T278">□親自領取，聯絡電話：</text:span><text:span text:style-name="T279">　 <text:s text:c="8"/></text:span><text:span text:style-name="T280"><text:s text:c="4"/></text:span><text:span text:style-name="T281"><text:s text:c="3"/></text:span></text:p>
            <text:p text:style-name="P282"><text:span text:style-name="T283">2.</text:span><text:span text:style-name="T284">□</text:span><text:span text:style-name="T285">索取電子檔，寄</text:span><text:span text:style-name="T286">至：</text:span><text:span text:style-name="T287">　 <text:s text:c="3"/></text:span><text:span text:style-name="T288"><text:s text:c="9"/></text:span><text:span text:style-name="T289"><text:s text:c="2"/></text:span><text:span text:style-name="T290">@<text:s/></text:span><text:span text:style-name="T291"><text:s/></text:span><text:span text:style-name="T292"><text:s text:c="8"/></text:span><text:span text:style-name="T293"><text:s text:c="4"/></text:span></text:p>
            <text:p text:style-name="P294"><text:span text:style-name="T295">3</text:span><text:span text:style-name="T296">.</text:span><text:span text:style-name="T297">□</text:span><text:span text:style-name="T298">索取紙本(</text:span><text:span text:style-name="T299">※請附回郵信封，</text:span><text:span text:style-name="T300">郵資</text:span><text:span text:style-name="T301">28元</text:span><text:span text:style-name="T302">，信封依郵局公告</text:span><text:span text:style-name="T303">信封書寫範例</text:span><text:span text:style-name="T304">填妥收件者、聯絡電話、郵遞區號及地址)</text:span><text:bookmark-end text:name="OLE_LINK1"/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<text:span text:style-name="T309">何</text:span><text:span text:style-name="T310">若菱</text:span><text:span text:style-name="T311">（</text:span><text:span text:style-name="T312">#8803</text:span><text:span text:style-name="T313">）</text:span></text:p>
          </table:table-cell>
          <table:covered-table-cell/>
          <table:table-cell table:style-name="TableCell314" table:number-columns-spanned="2">
            <text:p text:style-name="P315">□辦理勞保、健保（眷保）轉出</text:p>
            <text:p text:style-name="P316">（繳交身分證正反面影本一份）</text:p>
          </table:table-cell>
          <table:covered-table-cell/>
          <table:table-cell table:style-name="TableCell317">
            <text:p text:style-name="P318">勞保、健保扣繳至</text:p>
            <text:p text:style-name="P319"><text:span text:style-name="T320"><text:s text:c="2"/></text:span><text:span text:style-name="T321"><text:s text:c="4"/></text:span><text:span text:style-name="T322">年</text:span><text:span text:style-name="T323"><text:s text:c="4"/></text:span><text:span text:style-name="T324">月</text:span><text:span text:style-name="T325"><text:s text:c="4"/></text:span><text:span text:style-name="T326">日止</text:span></text:p>
          </table:table-cell>
          <table:table-cell table:style-name="TableCell327" table:number-columns-spanned="2">
            <text:p text:style-name="P328"/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<text:span text:style-name="T334">邢文亭</text:span><text:span text:style-name="T335">（</text:span><text:span text:style-name="T336">#8801</text:span><text:span text:style-name="T337">）</text:span></text:p>
          </table:table-cell>
          <table:covered-table-cell/>
          <table:table-cell table:style-name="TableCell338" table:number-columns-spanned="3">
            <text:p text:style-name="P339">□繳交離職會辦單　□職章　□辦理高大人事系統帳號註銷</text:p>
          </table:table-cell>
          <table:covered-table-cell/>
          <table:covered-table-cell/>
          <table:table-cell table:style-name="TableCell340" table:number-columns-spanned="2">
            <text:p text:style-name="P341"/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8">
            <text:p text:style-name="P345"><text:span text:style-name="T346">備註：</text:span><text:span text:style-name="T347">1.</text:span><text:span text:style-name="T348">本表最後繳交至人事室時，請確認各單位均已核章。</text:span><text:span text:style-name="T349">2.</text:span><text:span text:style-name="T350">應於離職生效日前依規定辦妥離職手續，以免影響</text:span><text:span text:style-name="T351">公</text:span><text:span text:style-name="T352">保及健保等相關權益</text:span><text:span text:style-name="T3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 text:c="44"/><text:span text:style-name="T355"><text:s/></text:span></text:p>
      <text:p text:style-name="P356"/>
      <text:p text:style-name="P357"><text:span text:style-name="T358">人事</text:span><text:span text:style-name="T359">室</text:span><text:span text:style-name="T360">主任簽章</text:span><text:span text:style-name="T361">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dc:subject/>
    <meta:initial-creator>User</meta:initial-creator>
    <dc:creator>superuser</dc:creator>
    <meta:creation-date>2025-05-07T03:55:00Z</meta:creation-date>
    <dc:date>2025-05-07T03:55:00Z</dc:date>
    <meta:print-date>2019-08-12T06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9" meta:row-count="9" meta:non-whitespace-character-count="1082"/>
  </office:meta>
</office:document-meta>
</file>