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1" svg:font-family="新細明體, PMingLiU"/>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89cm" fo:margin-left="-0.058cm" table:align="left" style:writing-mode="lr-tb"/>
    </style:style>
    <style:style style:name="表格1.A" style:family="table-column">
      <style:table-column-properties style:column-width="1.954cm"/>
    </style:style>
    <style:style style:name="表格1.B" style:family="table-column">
      <style:table-column-properties style:column-width="14.834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776cm" fo:text-align="justify" style:justify-single-word="false"/>
      <style:text-properties fo:font-size="16pt" style:font-name-asian="標楷體" style:font-size-asian="16pt" style:font-size-complex="16pt"/>
    </style:style>
    <style:style style:name="P2" style:family="paragraph" style:parent-style-name="Standard">
      <style:paragraph-properties fo:text-align="justify" style:justify-single-word="false" fo:orphans="2" fo:widows="2"/>
      <style:text-properties style:letter-kerning="true" style:font-name-asian="標楷體"/>
    </style:style>
    <style:style style:name="P3" style:family="paragraph" style:parent-style-name="Standard">
      <style:paragraph-properties fo:line-height="0.564cm"/>
      <style:text-properties style:font-name-asian="標楷體"/>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margin-left="0.847cm" fo:margin-right="0cm" fo:text-align="justify" style:justify-single-word="false" fo:orphans="2" fo:widows="2" fo:text-indent="-0.847cm" style:auto-text-indent="false"/>
    </style:style>
    <style:style style:name="P6" style:family="paragraph" style:parent-style-name="Standard">
      <style:paragraph-properties fo:margin-left="0.847cm" fo:margin-right="0cm" fo:text-align="justify" style:justify-single-word="false" fo:orphans="2" fo:widows="2" fo:text-indent="-0.847cm" style:auto-text-indent="false"/>
      <style:text-properties style:letter-kerning="true" style:font-name-asian="標楷體"/>
    </style:style>
    <style:style style:name="P7" style:family="paragraph" style:parent-style-name="Standard">
      <style:paragraph-properties fo:margin-left="1.693cm" fo:margin-right="0cm" fo:text-align="justify" style:justify-single-word="false" fo:orphans="2" fo:widows="2" fo:text-indent="-1.27cm" style:auto-text-indent="false"/>
    </style:style>
    <style:style style:name="P8" style:family="paragraph" style:parent-style-name="Standard">
      <style:paragraph-properties fo:margin-left="1.693cm" fo:margin-right="0cm" fo:text-align="justify" style:justify-single-word="false" fo:orphans="2" fo:widows="2" fo:text-indent="-1.27cm" style:auto-text-indent="false"/>
      <style:text-properties style:letter-kerning="true" style:font-name-asian="標楷體"/>
    </style:style>
    <style:style style:name="P9" style:family="paragraph" style:parent-style-name="Standard">
      <style:paragraph-properties fo:margin-left="0.847cm" fo:margin-right="0cm" fo:text-align="justify" style:justify-single-word="false" fo:orphans="2" fo:widows="2" fo:text-indent="0cm" style:auto-text-indent="false"/>
      <style:text-properties style:letter-kerning="true" style:font-name-asian="標楷體"/>
    </style:style>
    <style:style style:name="P10" style:family="paragraph" style:parent-style-name="Standard" style:master-page-name="Standard">
      <style:paragraph-properties fo:line-height="0.776cm" fo:text-align="justify" style:justify-single-word="false" style:page-number="34"/>
      <style:text-properties fo:font-size="16pt" style:font-name-asian="標楷體" style:font-size-asian="16pt" style:font-size-complex="16pt"/>
    </style:style>
    <style:style style:name="T1" style:family="text">
      <style:text-properties style:letter-kerning="true" style:font-name-asian="標楷體"/>
    </style:style>
    <style:style style:name="T2" style:family="text">
      <style:text-properties style:letter-kerning="true" style:font-name-asian="標楷體" style:font-weight-complex="bold"/>
    </style:style>
    <style:style style:name="T3" style:family="text">
      <style:text-properties style:letter-kerning="true" style:font-name-asian="標楷體"/>
    </style:style>
    <style:style style:name="T4" style:family="text">
      <style:text-properties style:letter-kerning="true" style:font-name-asian="標楷體" style:font-size-complex="12pt"/>
    </style:style>
    <style:style style:name="T5" style:family="text">
      <style:text-properties style:font-name="標楷體" style:letter-kerning="true" style:font-name-asian="標楷體" style:font-name-complex="標楷體"/>
    </style:style>
    <style:style style:name="T6" style:family="text">
      <style:text-properties fo:color="#000000" style:letter-kerning="tru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表二</text:p>
      <text:p text:style-name="P1">教師以技術應用成果之技術報告送審教師資格審查範圍及基準</text:p>
      <table:table table:name="表格1" table:style-name="表格1">
        <table:table-column table:style-name="表格1.A"/>
        <table:table-column table:style-name="表格1.B"/>
        <table:table-row table:style-name="表格1.1">
          <table:table-cell table:style-name="表格1.A1" office:value-type="string">
            <text:p text:style-name="P2">教師應具資格條件</text:p>
          </table:table-cell>
          <table:table-cell table:style-name="表格1.B1" office:value-type="string">
            <text:p text:style-name="P6">一、本校教師以下列項目計分，助理教授升等副教授，總分達50分以上；副教授升等教授，總分達80分以上者，得以技術應用成果為代表作提出升等：</text:p>
            <text:p text:style-name="P7"><text:span text:style-name="T2">（一）</text:span><text:span text:style-name="T1">近七年內主要發明人之研究成果以學校名義申請獲得發明專利，或以個人名義申請獲得之發明專利讓與學校(以上與廠商共同申請者皆不列計)，每件得10分。</text:span></text:p>
            <text:p text:style-name="P8">（二）近七年內技術移轉累計授權金額，每一萬元得1分。</text:p>
            <text:p text:style-name="P7"><text:span text:style-name="T1">（三）近七年內執行產學</text:span><text:span text:style-name="T1">合作</text:span><text:span text:style-name="T1">計畫累計計畫金額，每十萬元得1分。</text:span></text:p>
            <text:p text:style-name="P8">（四）近七年內執行各項計畫累計管理費金額，每三萬元得1分。</text:p>
            <text:p text:style-name="P5"><text:span text:style-name="T1">二、第一點</text:span><text:span text:style-name="T4">第三</text:span><text:span text:style-name="T1">款</text:span><text:span text:style-name="T4">、</text:span><text:span text:style-name="T1">第</text:span><text:span text:style-name="T4">四</text:span><text:span text:style-name="T1">款</text:span><text:span text:style-name="T4">不得重複計算，請升等教師擇優採計</text:span><text:span text:style-name="T1">。</text:span></text:p>
            <text:p text:style-name="P6">三、升等教師與產學合作廠商之間應符合利益迴避原則，並不得有違反學術倫理之相關行為。</text:p>
          </table:table-cell>
        </table:table-row>
        <table:table-row table:style-name="表格1.1">
          <table:table-cell table:style-name="表格1.A1" office:value-type="string">
            <text:p text:style-name="P2">技術應用成果範圍</text:p>
          </table:table-cell>
          <table:table-cell table:style-name="表格1.B1" office:value-type="string">
            <text:p text:style-name="P5"><text:span text:style-name="T1">一、有關專利</text:span><text:span text:style-name="T5">、技術移轉</text:span><text:span text:style-name="T1">或創新之成果。</text:span></text:p>
            <text:p text:style-name="P5"><text:span text:style-name="T1">二、有關專業</text:span><text:span text:style-name="T1">、</text:span><text:span text:style-name="T1">管理之個案研究</text:span><text:span text:style-name="T5">、全國性或國際性技術競賽獎項</text:span><text:span text:style-name="T1">，經整理分析具整體性及獨特見解貢獻之</text:span><text:span text:style-name="T1">成果</text:span><text:span text:style-name="T1">。</text:span></text:p>
            <text:p text:style-name="P5"><text:span text:style-name="T1">三、有關產學合作</text:span><text:span text:style-name="T5">、技術應用及衍生成果或</text:span><text:span text:style-name="T1">改善專案具有特殊貢獻之研發成果。</text:span></text:p>
          </table:table-cell>
        </table:table-row>
        <table:table-row table:style-name="表格1.1">
          <table:table-cell table:style-name="表格1.A1" office:value-type="string">
            <text:p text:style-name="P2">相關規定</text:p>
          </table:table-cell>
          <table:table-cell table:style-name="表格1.B1" office:value-type="string">
            <text:p text:style-name="P2">送審成果應符合下列規定：</text:p>
            <text:p text:style-name="P5"><text:span text:style-name="T1">一、送審技術應用成果符合</text:span><text:span text:style-name="T1">本校</text:span><text:span text:style-name="T1">「教師資格審查外審作業辦法」第</text:span><text:span text:style-name="T1">二</text:span><text:span text:style-name="T1">條第</text:span><text:span text:style-name="T1">三</text:span><text:span text:style-name="T1">項</text:span><text:span text:style-name="T1">著作年限</text:span><text:span text:style-name="T1">規定。</text:span></text:p>
            <text:p text:style-name="P6">二、以二種以上技術應用成果送審者，應自行擇定代表成果及參考成果。其屬一系列相關之研究者，得自行合併為代表成果。</text:p>
            <text:p text:style-name="P5"><text:span text:style-name="T1">三、如係數人合作代表成果者，僅得由其中一人送審；送審時，送審人以外他人</text:span><text:span text:style-name="T1">應</text:span><text:span text:style-name="T1">放棄以該成果作為代表成果送審之權利。送審人應以書面具體說明其參與部分，並由合著人簽章證明之。</text:span></text:p>
            <text:p text:style-name="P6">四、技術應用成果涉及機密者，送審人得針對機密部分提出說明，並要求審查過程及審查者予以保密。</text:p>
            <text:p text:style-name="P6">五、送審成果應附整體書面報告，其內容應包括下列之主要項目：</text:p>
            <text:p text:style-name="P9">（一）研發理念。</text:p>
            <text:p text:style-name="P9">（二）學理基礎。</text:p>
            <text:p text:style-name="P9">（三）主題內容。</text:p>
            <text:p text:style-name="P9">（四）方法技巧。</text:p>
            <text:p text:style-name="P9">（五）成果貢獻。</text:p>
            <text:p text:style-name="P5"><text:span text:style-name="T1">六、</text:span><text:span text:style-name="T1">所提技術</text:span><text:span text:style-name="T1">報告</text:span><text:span text:style-name="T1">送審通過，且無「</text:span><text:a xlink:type="simple" xlink:href="http://law.moj.gov.tw/LawClass/LawContent.aspx?PCODE=H0030024" text:style-name="Internet_20_link" text:visited-style-name="Visited_20_Internet_20_Link"><text:span text:style-name="memo_5f_text31"><text:span text:style-name="T6">專科以上學校教師資格審定辦法</text:span></text:span></text:a><text:span text:style-name="T1">」第二十一條第三項但書規定得不予公開出版或一定期間內不予公開出版者，應於</text:span><text:span text:style-name="T1">本</text:span><text:span text:style-name="T1">校網站、圖書</text:span><text:span text:style-name="T1">資訊</text:span><text:span text:style-name="T1">館公開或於國內外相關出版品發行。</text:span></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1" svg:font-family="新細明體, PMingLiU"/>
    <style:font-face style:name="Times New Roman" svg:font-family="'Times New Roman'" style:font-family-generic="roman"/>
    <style:font-face style:name="標楷體" svg:font-family="標楷體" style:font-family-generic="script"/>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1"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1" style:font-family-asian="新細明體, PMingLiU"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清單段落1"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字元_20_字元1" style:display-name="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style>
    <style:style style:name="公文_28_說明事項_29_" style:display-name="公文(說明事項)" style:family="paragraph" style:parent-style-name="Standard">
      <style:paragraph-properties fo:margin-left="1.69cm" fo:margin-right="0cm" style:line-height-at-least="0cm" fo:text-indent="-1.129cm" style:auto-text-indent="false"/>
      <style:text-properties fo:font-size="16pt" fo:language="zh" fo:country="TW" style:font-name-asian="標楷體" style:font-family-asian="標楷體" style:font-family-generic-asian="script" style:font-size-asian="16pt" style:language-asian="zh" style:country-asian="TW"/>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區塊文字1"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Block_20_Text" style:display-name="Block Text"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line-through-style="solid" style:text-line-through-type="single"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memo_5f_text31" style:display-name="memo_text31" style:family="text">
      <style:text-properties fo:color="#000000" fo:font-size="12pt" style:font-size-asian="12pt" style:font-size-complex="12pt"/>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組織規程 第十九條條文修正草案對照表</dc:title>
    <meta:initial-creator>Sky123.Org</meta:initial-creator>
    <meta:creation-date>2016-11-24T14:32:00</meta:creation-date>
    <dc:creator>superuser</dc:creator>
    <dc:date>2016-11-24T14:32:00</dc:date>
    <meta:print-date>2016-05-04T11:20:00</meta:print-date>
    <meta:editing-cycles>2</meta:editing-cycles>
    <meta:document-statistic meta:table-count="1" meta:image-count="0" meta:object-count="0" meta:page-count="1" meta:paragraph-count="27" meta:word-count="841" meta:character-count="844" meta:non-whitespace-character-count="844"/>
    <meta:generator>LibreOffice/5.0.5.2$Windows_x86 LibreOffice_project/55b006a02d247b5f7215fc6ea0fde844b30035b3</meta:generator>
  </office:meta>
</office:document-meta>
</file>