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222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" style:parent-style-name="內文" style:family="paragraph">
      <style:paragraph-properties fo:text-align="end" fo:line-height="0.138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0.5645in" style:use-optimal-column-width="false"/>
    </style:style>
    <style:style style:name="TableColumn28" style:family="table-column">
      <style:table-column-properties style:column-width="0.8111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1.1256in" style:use-optimal-column-width="false"/>
    </style:style>
    <style:style style:name="TableColumn31" style:family="table-column">
      <style:table-column-properties style:column-width="0.8111in" style:use-optimal-column-width="false"/>
    </style:style>
    <style:style style:name="TableColumn32" style:family="table-column">
      <style:table-column-properties style:column-width="1.9062in" style:use-optimal-column-width="false"/>
    </style:style>
    <style:style style:name="TableColumn33" style:family="table-column">
      <style:table-column-properties style:column-width="0.0076in" style:use-optimal-column-width="false"/>
    </style:style>
    <style:style style:name="TableColumn34" style:family="table-column">
      <style:table-column-properties style:column-width="0.9in" style:use-optimal-column-width="false"/>
    </style:style>
    <style:style style:name="TableColumn35" style:family="table-column">
      <style:table-column-properties style:column-width="0.9986in" style:use-optimal-column-width="false"/>
    </style:style>
    <style:style style:name="Table26" style:family="table">
      <style:table-properties style:width="7.625in" style:rel-width="97.32%" fo:margin-left="0.1444in" table:align="left"/>
    </style:style>
    <style:style style:name="TableRow36" style:family="table-row">
      <style:table-row-properties style:min-row-height="0.1805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min-row-height="0.601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right="0.5in"/>
      <style:text-properties style:font-name="標楷體" style:font-name-asian="標楷體" fo:font-weight="bold" style:font-weight-asian="bold" fo:font-size="9pt" style:font-size-asian="9pt" style:font-size-complex="9pt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Row75" style:family="table-row">
      <style:table-row-properties style:min-row-height="0.4319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4472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1" style:family="table-row">
      <style:table-row-properties style:min-row-height="0.4243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 fo:font-size="14pt" style:font-size-asian="14pt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2.8958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20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23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25" style:parent-style-name="內文" style:family="paragraph">
      <style:paragraph-properties fo:text-align="justify" fo:line-height="0.1805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34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36" style:parent-style-name="內文" style:family="paragraph">
      <style:paragraph-properties fo:text-align="justify" fo:line-height="0.1805in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0" style:parent-style-name="內文" style:family="paragraph">
      <style:paragraph-properties fo:text-align="justify" fo:line-height="0.1805in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2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43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44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47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P148" style:parent-style-name="內文" style:family="paragraph">
      <style:paragraph-properties fo:text-align="justify" fo:line-height="0.1805in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3" style:parent-style-name="內文" style:family="paragraph">
      <style:paragraph-properties fo:line-height="0.1666in" fo:margin-left="0.1159in" fo:text-indent="-0.115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384in" style:use-optimal-row-height="false" fo:keep-together="always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 fo:line-height="0.1388in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fo:line-height="0.1666in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4576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4777in" style:use-optimal-row-height="false" fo:keep-together="always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4777in" style:use-optimal-row-height="false" fo:keep-together="always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805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3333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line-height="0.1666in" fo:text-indent="0.0555in"/>
      <style:text-properties style:font-name-asian="標楷體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 fo:margin-left="0.1541in" fo:text-indent="-0.154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8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8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8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8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8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8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8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289" style:parent-style-name="內文" style:family="paragraph">
      <style:paragraph-properties fo:text-align="justify" fo:line-height="0.1944in" fo:margin-left="0.1638in" fo:text-indent="-0.163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3284in" style:use-optimal-row-height="false" fo:keep-together="always"/>
    </style:style>
    <style:style style:name="P295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944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7" style:parent-style-name="內文" style:family="paragraph">
      <style:paragraph-properties fo:text-align="justify" fo:line-height="0.1944in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256in" style:use-optimal-row-height="false" fo:keep-together="always"/>
    </style:style>
    <style:style style:name="P314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P31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4861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9" style:parent-style-name="公文說明事項" style:family="paragraph">
      <style:paragraph-properties fo:line-height="0.1388in" fo:margin-left="0in" fo:text-indent="0in">
        <style:tab-stops>
          <style:tab-stop style:type="left" style:position="3.125in"/>
        </style:tab-stops>
      </style:paragraph-properties>
    </style:style>
    <style:style style:name="T340" style:parent-style-name="預設段落字型" style:family="text">
      <style:text-properties style:font-name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4097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center" fo:line-height="0.1805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944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58" style:family="table-row">
      <style:table-row-properties style:min-row-height="0.3486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388in"/>
    </style:style>
    <style:style style:name="T361" style:parent-style-name="預設段落字型" style:family="text">
      <style:text-properties style:font-name-asian="標楷體" fo:font-size="8.5pt" style:font-size-asian="8.5pt" style:font-size-complex="8.5pt"/>
    </style:style>
    <style:style style:name="T362" style:parent-style-name="預設段落字型" style:family="text">
      <style:text-properties style:font-name-asian="標楷體" fo:font-size="8.5pt" style:font-size-asian="8.5pt" style:font-size-complex="8.5pt"/>
    </style:style>
    <style:style style:name="T363" style:parent-style-name="預設段落字型" style:family="text">
      <style:text-properties style:font-name-asian="標楷體" fo:font-size="8.5pt" style:font-size-asian="8.5pt" style:font-size-complex="8.5pt"/>
    </style:style>
    <style:style style:name="T364" style:parent-style-name="預設段落字型" style:family="text">
      <style:text-properties style:font-name-asian="標楷體" fo:font-size="8.5pt" style:font-size-asian="8.5pt" style:font-size-complex="8.5pt"/>
    </style:style>
    <style:style style:name="T365" style:parent-style-name="預設段落字型" style:family="text">
      <style:text-properties style:font-name-asian="標楷體" fo:font-size="8.5pt" style:font-size-asian="8.5pt" style:font-size-complex="8.5pt"/>
    </style:style>
    <style:style style:name="P366" style:parent-style-name="內文" style:family="paragraph">
      <style:paragraph-properties fo:line-height="0.4166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職員</text:span><text:span text:style-name="T5">　到</text:span><text:span text:style-name="T6">職會辦單</text:span></text:p>
      <text:p text:style-name="P7"><text:span text:style-name="T8">（</text:span><text:span text:style-name="T9">適用於</text:span><text:span text:style-name="T10">公務人員）</text:span></text:p>
      <text:p text:style-name="P11"><text:span text:style-name="T12"><text:s text:c="55"/></text:span><text:span text:style-name="T13">1</text:span><text:span text:style-name="T14">1</text:span><text:span text:style-name="T15">3</text:span><text:span text:style-name="T16">.</text:span><text:span text:style-name="T17">0</text:span><text:span text:style-name="T18">9</text:span><text:span text:style-name="T19">.</text:span><text:span text:style-name="T20">0</text:span><text:span text:style-name="T21">6</text:span><text:span text:style-name="T22">修改</text:span><text:span text:style-name="T23"><text:s text:c="4"/>　　　　　　　　　　　　　</text:span><text:span text:style-name="T24"><text:s text:c="55"/>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服務單</text:span><text:span text:style-name="T40">位</text:span>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姓<text:s/></text:span><text:span text:style-name="T44"><text:s text:c="5"/></text:span><text:span text:style-name="T45">名</text:span></text:p>
          </table:table-cell>
          <table:covered-table-cell/>
          <table:table-cell table:style-name="TableCell46">
            <text:p text:style-name="P47"><text:span text:style-name="T48">職</text:span><text:span text:style-name="T49"><text:s text:c="3"/></text:span><text:span text:style-name="T50"><text:s/></text:span><text:span text:style-name="T51"><text:s text:c="2"/></text:span><text:span text:style-name="T52">稱</text:span></text:p>
          </table:table-cell>
          <table:table-cell table:style-name="TableCell53" table:number-columns-spanned="3">
            <text:p text:style-name="P54"><text:span text:style-name="T55"></text:span><text:span text:style-name="T56"><text:s/></text:span><text:span text:style-name="T57">聯</text:span><text:span text:style-name="T58"><text:s/></text:span><text:span text:style-name="T59">絡</text:span><text:span text:style-name="T60"><text:s/></text:span><text:span text:style-name="T61">電</text:span><text:span text:style-name="T62"><text:s/></text:span><text:span text:style-name="T63">話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  <text:p text:style-name="P69"><text:span text:style-name="T70">(親自簽名)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實際到職日期</text:span></text:p>
          </table:table-cell>
          <table:covered-table-cell/>
          <table:covered-table-cell/>
          <table:table-cell table:style-name="TableCell79" table:number-columns-spanned="2">
            <text:p text:style-name="P80">民國　<text:s/>年　<text:s/>月　<text:s/>日</text:p>
          </table:table-cell>
          <table:covered-table-cell/>
          <table:table-cell table:style-name="TableCell81" table:number-columns-spanned="2">
            <text:p text:style-name="P82">初任公職日期</text:p>
          </table:table-cell>
          <table:covered-table-cell/>
          <table:table-cell table:style-name="TableCell83" table:number-columns-spanned="2">
            <text:p text:style-name="P84">民國　<text:s/>年　<text:s/>月　<text:s/>日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主管簽章</text:p>
          </table:table-cell>
          <table:covered-table-cell/>
          <table:covered-table-cell/>
          <table:table-cell table:style-name="TableCell88" table:number-columns-spanned="6">
            <text:p text:style-name="P89"><text:span text:style-name="T90">（請加註簽章日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承 辦 單 位</text:p>
            <text:p text:style-name="P94"><text:span text:style-name="T95">(承辦人)</text:span></text:p>
          </table:table-cell>
          <table:covered-table-cell/>
          <table:table-cell table:style-name="TableCell96" table:number-columns-spanned="2">
            <text:p text:style-name="P97">申 <text:s/>辦<text:s/><text:s/>事<text:s/><text:s/>項</text:p>
          </table:table-cell>
          <table:covered-table-cell/>
          <table:table-cell table:style-name="TableCell98" table:number-columns-spanned="4">
            <text:p text:style-name="P99">繳 交 文 件 資 料</text:p>
            <text:p text:style-name="P100">(完成項目請承辦人打勾)</text:p>
          </table:table-cell>
          <table:covered-table-cell/>
          <table:covered-table-cell/>
          <table:covered-table-cell/>
          <table:table-cell table:style-name="TableCell101">
            <text:p text:style-name="P102"><text:span text:style-name="T103">承辦人簽章</text:span></text:p>
            <text:p text:style-name="P104">（請加註簽章日期）</text:p>
          </table:table-cell>
        </table:table-row>
        <table:table-row table:style-name="TableRow105">
          <table:table-cell table:style-name="TableCell106" table:number-rows-spanned="2">
            <text:p text:style-name="P107">人</text:p>
            <text:p text:style-name="P108">事</text:p>
            <text:p text:style-name="P109"><text:span text:style-name="T110">室</text:span></text:p>
          </table:table-cell>
          <table:table-cell table:style-name="TableCell111">
            <text:p text:style-name="P112">張瓊窈（#8802）</text:p>
          </table:table-cell>
          <table:table-cell table:style-name="TableCell113" table:number-columns-spanned="2">
            <text:p text:style-name="P114">●個人資料建立</text:p>
          </table:table-cell>
          <table:covered-table-cell/>
          <table:table-cell table:style-name="TableCell115" table:number-columns-spanned="4">
            <text:p text:style-name="P116">□現職員工個人資料建檔申請表(人事室網頁下載)</text:p>
            <text:p text:style-name="P117">□聘用相關證明文件影本一份（派令）</text:p>
            <text:p text:style-name="P118">□公務人員履歷表(人事室網頁下載)</text:p>
            <text:p text:style-name="P119">□公務人員服務誓言(人事室網頁下載)</text:p>
            <text:p text:style-name="P120">□公務人員(含政務人員)具結書(人事室網頁下載)</text:p>
            <text:p text:style-name="P121">□人事資料電子檔及勤惰記錄卡</text:p>
            <text:p text:style-name="P122">□前工作離職證明影本一份</text:p>
            <text:p text:style-name="P123">□學歷證明文件影本一份(需驗正本)</text:p>
            <text:p text:style-name="P124">□身份證正反面影本一份(需驗正本)</text:p>
            <text:p text:style-name="P125"><text:span text:style-name="T126">□三</text:span><text:span text:style-name="T127">個月內</text:span><text:span text:style-name="T128">正面近照二吋</text:span><text:span text:style-name="T129">x</text:span><text:span text:style-name="T130"><text:s/></text:span><text:span text:style-name="T131">2</text:span><text:span text:style-name="T132">張(人事資料卡)</text:span></text:p>
            <text:p text:style-name="P133">□退伍令正反面影本一份(女性免交)（需驗正本）</text:p>
            <text:p text:style-name="P134">□國立高雄大學新進人員須知(公務人員)(人事室網頁下載)</text:p>
            <text:p text:style-name="P135">□現職人員領有專業證照情形調查表(人事室網頁下載)</text:p>
            <text:p text:style-name="P136"><text:span text:style-name="T137">□</text:span><text:span text:style-name="T138">現職人員兼具外國國籍調查表</text:span><text:span text:style-name="T139">(人事室網頁下載)</text:span></text:p>
            <text:p text:style-name="P140"><text:span text:style-name="T141">□</text:span><text:a office:title="個人資料蒐集告知事項同意書123.pdf" xlink:href="http://www.person.nuk.edu.tw/person/modules/tad_uploader/index.php?op=dlfile&amp;cfsn=313&amp;cat_sn=41" office:target-frame-name="_blank" xlink:show="new"><text:span text:style-name="T142">個人資料蒐集</text:span><text:span text:style-name="T143">暨個人資料申請調閱</text:span><text:span text:style-name="T144">同意書</text:span></text:a><text:span text:style-name="T145">(人事室網頁下載)</text:span></text:p>
            <text:p text:style-name="P146">□教職員證申請表(總務處事務組網頁下載)</text:p>
            <text:p text:style-name="P147">□公務員經營商業及兼職情形調查表(具結書)(人事室網頁下載)</text:p>
            <text:p text:style-name="P148"><text:span text:style-name="T149">□退撫基金資料建立(於<text:s/></text:span><text:span text:style-name="T150"><text:s text:c="2"/></text:span><text:span text:style-name="T151"><text:s/></text:span><text:span text:style-name="T152"><text:s text:c="2"/></text:span><text:span text:style-name="T153"><text:s/></text:span><text:span text:style-name="T154">年</text:span><text:span text:style-name="T155"><text:s text:c="2"/></text:span><text:span text:style-name="T156"><text:s text:c="3"/></text:span><text:span text:style-name="T157"><text:s/></text:span><text:span text:style-name="T158">月</text:span><text:span text:style-name="T159"><text:s/></text:span><text:span text:style-name="T160"><text:s text:c="3"/></text:span><text:span text:style-name="T161"><text:s text:c="2"/></text:span><text:span text:style-name="T162">日參加退撫)</text:span></text:p>
            <text:p text:style-name="P163"><text:span text:style-name="T164">□</text:span><text:span text:style-name="T165">112/7/1</text:span><text:span text:style-name="T166">後初任到職公務人員曾任年資檢核表</text:span><text:span text:style-name="T167">(</text:span><text:span text:style-name="T168">人事室網頁下載</text:span><text:span text:style-name="T169">)</text:span></text:p>
          </table:table-cell>
          <table:covered-table-cell/>
          <table:covered-table-cell/>
          <table:covered-table-cell/>
          <table:table-cell table:style-name="TableCell170">
            <text:p text:style-name="P171">*員工編號：</text:p>
            <text:p text:style-name="P172"><text:span text:style-name="T173">（</text:span><text:span text:style-name="T174"><text:s text:c="3"/></text:span><text:span text:style-name="T175">　</text:span><text:span text:style-name="T176"><text:s text:c="5"/></text:span><text:span text:style-name="T177">）</text:span></text:p>
            <text:p text:style-name="內文"><text:span text:style-name="T178">*</text:span><text:span text:style-name="T179">俸點：</text:span><text:span text:style-name="T180">　</text:span><text:span text:style-name="T181"><text:s text:c="5"/></text:span></text:p>
            <text:p text:style-name="內文"><text:span text:style-name="T182">*</text:span><text:span text:style-name="T183">薪給：</text:span><text:span text:style-name="T184"><text:s text:c="7"/>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鄭恩存</text:p>
            <text:p text:style-name="P189"><text:span text:style-name="T190">（</text:span><text:span text:style-name="T191">#880</text:span><text:span text:style-name="T192">4</text:span><text:span text:style-name="T193">）</text:span></text:p>
          </table:table-cell>
          <table:table-cell table:style-name="TableCell194" table:number-columns-spanned="2">
            <text:p text:style-name="P195">●公保、健保（眷保）</text:p>
          </table:table-cell>
          <table:covered-table-cell/>
          <table:table-cell table:style-name="TableCell196" table:number-columns-spanned="4">
            <text:p text:style-name="P197">□原投保單位公、健保轉出申請表</text:p>
            <text:p text:style-name="P198"><text:span text:style-name="T199">(</text:span><text:span text:style-name="T200">於</text:span><text:span text:style-name="T201"><text:s text:c="2"/></text:span><text:span text:style-name="T202"><text:s text:c="5"/></text:span><text:span text:style-name="T203"><text:s text:c="2"/></text:span><text:span text:style-name="T204">年</text:span><text:span text:style-name="T205"><text:s text:c="3"/></text:span><text:span text:style-name="T206"><text:s text:c="5"/></text:span><text:span text:style-name="T207"><text:s/></text:span><text:span text:style-name="T208">月</text:span><text:span text:style-name="T209"><text:s text:c="3"/></text:span><text:span text:style-name="T210"><text:s text:c="6"/></text:span><text:span text:style-name="T211"><text:s/></text:span><text:span text:style-name="T212">日參加公、健保)</text:span>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>圖</text:p>
            <text:p text:style-name="P218">資</text:p>
            <text:p text:style-name="P219">館</text:p>
          </table:table-cell>
          <table:table-cell table:style-name="TableCell220">
            <text:p text:style-name="P221">應用系統組</text:p>
            <text:p text:style-name="P222">蔡毓娟</text:p>
            <text:p text:style-name="P223">（#8750）</text:p>
          </table:table-cell>
          <table:table-cell table:style-name="TableCell224" table:number-columns-spanned="2">
            <text:p text:style-name="P225">●申請電子公文與電子郵件帳號</text:p>
          </table:table-cell>
          <table:covered-table-cell/>
          <table:table-cell table:style-name="TableCell226" table:number-columns-spanned="4">
            <text:p text:style-name="P227"><text:span text:style-name="T228">□教職員工電子公文與電子郵件帳號申請表</text:span><text:span text:style-name="T229">(圖資館網頁下載)<text:s/></text:span><text:span text:style-name="T230">*</text:span><text:span text:style-name="T231"><text:s/>e-mail</text:span><text:span text:style-name="T232">帳號</text:span><text:span text:style-name="T233"><text:s text:c="10"/></text:span><text:span text:style-name="T234"><text:s/></text:span><text:span text:style-name="T235"><text:s text:c="6"/>@nuk.edu.tw<text:s/></text:span>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典藏閱覽組</text:p>
            <text:p text:style-name="P242">郭清利</text:p>
            <text:p text:style-name="P243">（#8721）</text:p>
          </table:table-cell>
          <table:table-cell table:style-name="TableCell244" table:number-columns-spanned="2">
            <text:p text:style-name="P245">●讀者資料建檔</text:p>
          </table:table-cell>
          <table:covered-table-cell/>
          <table:table-cell table:style-name="TableCell246" table:number-columns-spanned="4">
            <text:p text:style-name="P247"><text:span text:style-name="T248">□現職員工個人資料建檔申請表影本一份</text:span><text:span text:style-name="T249">(人事室提供)</text:span>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網路通訊組</text:p>
            <text:p text:style-name="P256">張凱涵</text:p>
            <text:p text:style-name="P257">(#8746)</text:p>
          </table:table-cell>
          <table:table-cell table:style-name="TableCell258" table:number-columns-spanned="2">
            <text:p text:style-name="P259">●資通安全管理</text:p>
          </table:table-cell>
          <table:covered-table-cell/>
          <table:table-cell table:style-name="TableCell260" table:number-columns-spanned="4">
            <text:p text:style-name="P261"><text:span text:style-name="T262">□資訊安全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263">保密切結書</text:span></text:a><text:span text:style-name="T264">(人事室網頁下載)</text:span>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3">
            <text:p text:style-name="P269">總</text:p>
            <text:p text:style-name="P270">務</text:p>
            <text:p text:style-name="P271"><text:span text:style-name="T272">處</text:span></text:p>
          </table:table-cell>
          <table:table-cell table:style-name="TableCell273">
            <text:p text:style-name="P274">出納組</text:p>
            <text:p text:style-name="P275">前櫃台</text:p>
          </table:table-cell>
          <table:table-cell table:style-name="TableCell276" table:number-columns-spanned="2">
            <text:p text:style-name="P277">●土地銀行開戶(需土地銀行薪資轉帳帳戶)</text:p>
            <text:p text:style-name="P278">*每日申辦時間2:00pm~3:30pm</text:p>
          </table:table-cell>
          <table:covered-table-cell/>
          <table:table-cell table:style-name="TableCell279" table:number-columns-spanned="4">
            <text:p text:style-name="P280"><text:span text:style-name="T281">●</text:span><text:span text:style-name="T282">身份證正本</text:span><text:span text:style-name="T283">與影本一份</text:span><text:span text:style-name="T284">、健保卡正本</text:span><text:span text:style-name="T285">(</text:span><text:span text:style-name="T286">或駕照正本</text:span><text:span text:style-name="T287">)</text:span><text:span text:style-name="T288">、印章</text:span></text:p>
            <text:p text:style-name="P289"><text:span text:style-name="T290">●</text:span><text:span text:style-name="T291">已有土銀帳號者：攜帶土銀存摺影本、印鑑章並填寫承諾書辦理手續</text:span>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2">
            <text:p text:style-name="P297">出納組</text:p>
            <text:p text:style-name="P298">劉羽純</text:p>
            <text:p text:style-name="P299">（#8652）</text:p>
          </table:table-cell>
          <table:table-cell table:style-name="TableCell300" table:number-columns-spanned="2">
            <text:p text:style-name="P301"><text:span text:style-name="T302">●薪資帳戶建檔</text:span></text:p>
          </table:table-cell>
          <table:covered-table-cell/>
          <table:table-cell table:style-name="TableCell303" table:number-columns-spanned="4">
            <text:p text:style-name="P304"><text:span text:style-name="T305">□土地銀行存摺影本</text:span><text:span text:style-name="T306">(註明員工編號)</text:span></text:p>
            <text:p text:style-name="P307"><text:span text:style-name="T308">□</text:span><text:span text:style-name="T309">e-mail</text:span><text:span text:style-name="T310">帳號</text:span></text:p>
          </table:table-cell>
          <table:covered-table-cell/>
          <table:covered-table-cell/>
          <table:covered-table-cell/>
          <table:table-cell table:style-name="TableCell311" table:number-rows-spanned="2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2">
            <text:p text:style-name="P317">●受扶養親屬申報</text:p>
          </table:table-cell>
          <table:covered-table-cell/>
          <table:table-cell table:style-name="TableCell318" table:number-columns-spanned="4">
            <text:p text:style-name="P319"><text:span text:style-name="T320">□薪資所得受領人資料及扶養親屬申報表</text:span><text:span text:style-name="T321">(註明員工編號)</text:span></text:p>
          </table:table-cell>
          <table:covered-table-cell/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學</text:p>
            <text:p text:style-name="P326">務</text:p>
            <text:p text:style-name="P327">處</text:p>
          </table:table-cell>
          <table:table-cell table:style-name="TableCell328">
            <text:p text:style-name="P329">衛保組</text:p>
            <text:p text:style-name="P330"><text:s/>(#8360)</text:p>
          </table:table-cell>
          <table:table-cell table:style-name="TableCell331" table:number-columns-spanned="2">
            <text:p text:style-name="P332">●繳交體格檢查報告</text:p>
            <text:p text:style-name="P333"><text:span text:style-name="T334">●</text:span><text:span text:style-name="T335">體(健)檢資料蒐集同意書</text:span></text:p>
          </table:table-cell>
          <table:covered-table-cell/>
          <table:table-cell table:style-name="TableCell336" table:number-columns-spanned="4">
            <text:p text:style-name="P337">□體格檢查報告正本或影本(需驗正本)</text:p>
            <text:p text:style-name="P338">□體(健)檢資料蒐集同意書(學務處衛保組網頁下載)</text:p>
            <text:p text:style-name="P339"><text:span text:style-name="T340">□聘期未超過六個月，無需繳交</text:span>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人</text:p>
            <text:p text:style-name="P346">事</text:p>
            <text:p text:style-name="P347"><text:span text:style-name="T348">室</text:span></text:p>
          </table:table-cell>
          <table:table-cell table:style-name="TableCell349">
            <text:p text:style-name="P350">張瓊窈（#8802）</text:p>
          </table:table-cell>
          <table:table-cell table:style-name="TableCell351" table:number-columns-spanned="2">
            <text:p text:style-name="P352">●繳交右列文件，始完成報到手續</text:p>
          </table:table-cell>
          <table:covered-table-cell/>
          <table:table-cell table:style-name="TableCell353" table:number-columns-spanned="4">
            <text:p text:style-name="P354"><text:span text:style-name="T355">□到職會辦單</text:span></text:p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9">
            <text:p text:style-name="P360"><text:span text:style-name="T361">備註：</text:span><text:span text:style-name="T362">1.</text:span><text:span text:style-name="T363">若有需要請自行至總務處事務組辦理汽車通行證、總務處保管組申請教職員宿舍。</text:span><text:span text:style-name="T364">2.</text:span><text:span text:style-name="T365">本表最後繳交至人事室時，請確認各單位均已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><text:span text:style-name="T367"><text:s text:c="35"/></text:span><text:span text:style-name="T368"><text:s text:c="13"/></text:span><text:span text:style-name="T369">人事</text:span><text:span text:style-name="T370">室</text:span><text:span text:style-name="T371">主任簽章</text:span><text:span text:style-name="T37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66" style:text-underline-type="none"/>
    </style:style>
    <style:style style:name="公文說明事項" style:display-name="公文(說明事項)" style:family="paragraph" style:parent-style-name="內文" style:auto-update="true">
      <style:paragraph-properties fo:line-height="0.25in" fo:margin-left="0.3333in" fo:text-indent="-0.3333in">
        <style:tab-stops>
          <style:tab-stop style:type="left" style:position="2.7916in"/>
        </style:tab-stops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361in" fo:margin-bottom="0.1972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新進人員到職會辦單(教、公、助)</dc:title>
    <dc:subject/>
    <meta:initial-creator>user</meta:initial-creator>
    <dc:creator>superuser</dc:creator>
    <meta:creation-date>2024-09-06T03:43:00Z</meta:creation-date>
    <dc:date>2024-09-06T03:43:00Z</dc:date>
    <meta:print-date>2008-02-14T09:2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9" meta:character-count="1934" meta:row-count="13" meta:non-whitespace-character-count="1648"/>
  </office:meta>
</office:document-meta>
</file>