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305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1034in" style:use-optimal-column-width="false"/>
    </style:style>
    <style:style style:name="TableColumn6" style:family="table-column">
      <style:table-column-properties style:column-width="0.1881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Column8" style:family="table-column">
      <style:table-column-properties style:column-width="0.670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5034in" style:use-optimal-column-width="false"/>
    </style:style>
    <style:style style:name="Table4" style:family="table">
      <style:table-properties style:width="6.7569in" fo:margin-left="-0.0229in" table:align="left"/>
    </style:style>
    <style:style style:name="TableRow11" style:family="table-row">
      <style:table-row-properties style:min-row-height="0.383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763in" style:use-optimal-row-height="false"/>
    </style:style>
    <style:style style:name="TableCell36" style:family="table-cell">
      <style:table-cell-properties fo:border="0.0069in solid #000000" fo:background-color="#C9C9C9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06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96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694in" style:use-optimal-row-height="false"/>
    </style:style>
    <style:style style:name="TableCell61" style:family="table-cell">
      <style:table-cell-properties fo:border="0.0069in solid #000000" fo:background-color="#C9C9C9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4.4826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73" style:parent-style-name="TableParagraph" style:family="paragraph">
      <style:paragraph-properties fo:margin-top="0.1381in" fo:line-height="0.25in" fo:margin-left="0.0194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4" style:parent-style-name="TableParagraph" style:family="paragraph">
      <style:paragraph-properties fo:margin-top="0.1381in" fo:line-height="0.25in" fo:margin-left="0.0194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5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TableParagraph" style:family="paragraph">
      <style:paragraph-properties fo:margin-top="0.1381in" fo:line-height="0.25in" fo:margin-left="0.0194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min-row-height="0.467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25in"/>
      <style:text-properties style:font-name-asian="標楷體" fo:letter-spacing="-0.0138in" fo:font-size="14pt" style:font-size-asian="14pt" style:font-size-complex="14pt"/>
    </style:style>
    <style:style style:name="TableRow113" style:family="table-row">
      <style:table-row-properties style:min-row-height="0.631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size-complex="15pt"/>
    </style:style>
    <style:style style:name="P122" style:parent-style-name="頁首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校聘工作人員</text:span><text:bookmark-start text:name="_Hlk151652032"/><text:span text:style-name="T3">職務輪調意願申請書</text:span><text:bookmark-end text:name="_Hlk15165203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到校日期</text:p>
          </table:table-cell>
          <table:table-cell table:style-name="TableCell28" table:number-columns-spanned="3">
            <text:p text:style-name="P29">　　　年　　月　　日</text:p>
          </table:table-cell>
          <table:covered-table-cell/>
          <table:covered-table-cell/>
          <table:table-cell table:style-name="TableCell30">
            <text:p text:style-name="P31"><text:span text:style-name="T32">任現職日期</text:span></text:p>
          </table:table-cell>
          <table:table-cell table:style-name="TableCell33">
            <text:p text:style-name="P34">　　　　　年　　月　　日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本校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單位</text:p>
          </table:table-cell>
          <table:table-cell table:style-name="TableCell42" table:number-columns-spanned="2">
            <text:p text:style-name="P43">起訖日期</text:p>
          </table:table-cell>
          <table:covered-table-cell/>
          <table:table-cell table:style-name="TableCell44" table:number-columns-spanned="3">
            <text:p text:style-name="P45">工作內容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輪調意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　□無意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　□有意願。</text:p>
            <text:p text:style-name="P69">　　一、擬輪調原因：</text:p>
            <text:p text:style-name="P70">　　　　□增加工作歷練。</text:p>
            <text:p text:style-name="P71">　　　　□其他：＿＿＿＿＿＿＿＿＿＿＿＿＿＿＿＿＿＿＿＿。</text:p>
            <text:p text:style-name="P72">　　二、擬輪調職務</text:p>
            <text:p text:style-name="P73">　　　　□無特別指定。</text:p>
            <text:p text:style-name="P74">　　　　□希望優先請調單位：（請依個人意願填寫）</text:p>
            <text:p text:style-name="P75"><text:span text:style-name="T76">　　　　</text:span><text:span text:style-name="T77"><text:s text:c="2"/>1.</text:span><text:span text:style-name="T78"><text:s/></text:span><text:span text:style-name="T79">＿＿＿＿＿＿＿＿＿＿＿＿</text:span></text:p>
            <text:p text:style-name="P80"><text:span text:style-name="T81"><text:s/></text:span><text:span text:style-name="T82">　　　　</text:span><text:span text:style-name="T83"><text:s/>2.</text:span><text:span text:style-name="T84"><text:s/></text:span><text:span text:style-name="T85">＿＿＿＿＿＿＿＿＿＿＿＿</text:span></text:p>
            <text:p text:style-name="P86"><text:span text:style-name="T87">　　　　</text:span><text:span text:style-name="T88"><text:s text:c="2"/>3.</text:span><text:span text:style-name="T89"><text:s/></text:span><text:span text:style-name="T90">＿＿＿＿＿＿＿＿＿＿＿＿</text:span></text:p>
            <text:p text:style-name="P91"><text:span text:style-name="T92">　　　　</text:span><text:span text:style-name="T93"><text:s text:c="2"/>4.</text:span><text:span text:style-name="T94"><text:s/></text:span><text:span text:style-name="T95">＿＿＿＿＿＿＿＿＿＿＿＿</text:span></text:p>
            <text:p text:style-name="P96"><text:span text:style-name="T97">　　　　</text:span><text:span text:style-name="T98"><text:s text:c="2"/>5.</text:span><text:span text:style-name="T99"><text:s/></text:span><text:span text:style-name="T100">＿＿＿＿＿＿＿＿＿＿＿＿</text:span></text:p>
            <text:p text:style-name="P101"><text:span text:style-name="T102">　　　　</text:span><text:span text:style-name="T103"><text:s text:c="2"/>6.</text:span><text:span text:style-name="T104"><text:s/></text:span><text:span text:style-name="T105">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人簽章</text:p>
          </table:table-cell>
          <table:covered-table-cell/>
          <table:table-cell table:style-name="TableCell109" table:number-columns-spanned="4">
            <text:p text:style-name="P110"/>
            <text:p text:style-name="P111"/>
            <text:p text:style-name="P112">簽章日期：　　年　　月　　日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主管簽章</text:p>
          </table:table-cell>
          <table:covered-table-cell/>
          <table:table-cell table:style-name="TableCell116" table:number-columns-spanned="4">
            <text:p text:style-name="P117"/>
            <text:p text:style-name="P118"/>
            <text:p text:style-name="P119"><text:span text:style-name="T120">簽章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紆..." style:font-name-asian="標楷體y紆..." style:font-name-complex="標楷體y紆...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letter-kerning="true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text-underline-type="none" style:text-underline-color="font-color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 style:text-underline-type="none" style:text-underline-color="font-color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職員職務遷調實施要點</dc:title>
    <dc:subject/>
    <meta:initial-creator>user</meta:initial-creator>
    <dc:creator>superuser</dc:creator>
    <meta:creation-date>2024-09-11T07:20:00Z</meta:creation-date>
    <dc:date>2024-09-11T07:20:00Z</dc:date>
    <meta:print-date>2019-05-06T01:03:00Z</meta:print-date>
    <meta:template xlink:href="法規格式.dot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