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58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3.766cm"/>
    </style:style>
    <style:style style:name="表格1.G" style:family="table-column">
      <style:table-column-properties style:column-width="1.85cm"/>
    </style:style>
    <style:style style:name="表格1.H" style:family="table-column">
      <style:table-column-properties style:column-width="2.147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5.8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94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style:min-row-height="0.783cm"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5" style:family="table-row">
      <style:table-row-properties fo:keep-together="always"/>
    </style:style>
    <style:style style:name="表格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33" style:family="table-row">
      <style:table-row-properties style:min-row-height="0.873cm" fo:keep-together="always"/>
    </style:style>
    <style:style style:name="表格1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91cm" fo:margin-left="-0.199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1.175cm"/>
    </style:style>
    <style:style style:name="表格2.C" style:family="table-column">
      <style:table-column-properties style:column-width="1.21cm"/>
    </style:style>
    <style:style style:name="表格2.D" style:family="table-column">
      <style:table-column-properties style:column-width="0.053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4.076cm"/>
    </style:style>
    <style:style style:name="表格2.G" style:family="table-column">
      <style:table-column-properties style:column-width="1.54cm"/>
    </style:style>
    <style:style style:name="表格2.H" style:family="table-column">
      <style:table-column-properties style:column-width="2.147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6.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11cm" fo:keep-together="auto"/>
    </style:style>
    <style:style style:name="表格2.G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fo:keep-together="always"/>
    </style:style>
    <style:style style:name="表格2.22" style:family="table-row">
      <style:table-row-properties style:min-row-height="0.794cm"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G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5" style:family="table-row">
      <style:table-row-properties fo:keep-together="always"/>
    </style:style>
    <style:style style:name="表格2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33" style:family="table-row">
      <style:table-row-properties style:min-row-height="0.873cm" fo:keep-together="always"/>
    </style:style>
    <style:style style:name="表格2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fo:font-weight="bold" style:font-name-asian="標楷體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423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style:line-height-at-least="0.282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Standard">
      <style:paragraph-properties style:line-height-at-least="0.282cm" style:snap-to-layout-grid="false"/>
      <style:text-properties fo:font-size="11pt" style:font-name-asian="標楷體" style:font-size-asian="11pt" style:font-size-complex="11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 style:snap-to-layout-grid="false"/>
      <style:text-properties fo:font-size="11pt" fo:letter-spacing="-0.035cm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etter-spacing="-0.035cm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22" style:family="paragraph" style:parent-style-name="Standard">
      <style:paragraph-properties style:line-height-at-least="0.212cm" style:snap-to-layout-grid="false"/>
      <style:text-properties style:font-name="標楷體" fo:font-size="6pt" style:font-name-asian="標楷體" style:font-size-asian="6pt" style:font-name-complex="標楷體" style:font-size-complex="11pt"/>
    </style:style>
    <style:style style:name="P23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1pt" style:font-weight-complex="bold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text-properties fo:color="#ff00ff" fo:font-size="11pt" style:font-size-asian="11pt" style:font-size-complex="11pt"/>
    </style:style>
    <style:style style:name="P26" style:family="paragraph" style:parent-style-name="Standard">
      <style:text-properties fo:color="#ff00ff" fo:font-size="11pt" style:font-name-asian="標楷體" style:font-size-asian="11pt" style:font-size-complex="11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ff00ff" fo:font-size="11pt" style:font-name-asian="標楷體" style:font-size-asian="11pt" style:font-size-complex="11pt"/>
    </style:style>
    <style:style style:name="P28" style:family="paragraph" style:parent-style-name="Standard">
      <style:paragraph-properties fo:orphans="2" fo:widows="2"/>
      <style:text-properties fo:color="#ff00ff" fo:font-size="11pt" style:font-name-asian="標楷體" style:font-size-asian="11pt" style:font-size-complex="11pt"/>
    </style:style>
    <style:style style:name="P29" style:family="paragraph" style:parent-style-name="Standard">
      <style:text-properties fo:color="#0000ff" fo:font-size="11pt" style:font-name-asian="標楷體" style:font-size-asian="11pt" style:font-size-complex="11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fo:color="#ff6600"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fo:text-indent="4.662cm" style:auto-text-indent="false"/>
    </style:style>
    <style:style style:name="P32" style:family="paragraph" style:parent-style-name="Standard">
      <style:paragraph-properties fo:margin-left="1.94cm" fo:margin-right="0cm" style:line-height-at-least="0.423cm" fo:text-indent="-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cm" fo:margin-right="0cm" style:line-height-at-least="0.423cm" fo:text-indent="1.77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純文字">
      <style:paragraph-properties style:line-height-at-least="0.423cm" fo:text-align="justify" style:justify-single-word="false" style:snap-to-layout-grid="false"/>
      <style:text-properties fo:color="#ff00ff" style:font-name="Times New Roman1" fo:font-size="11pt" style:font-name-asian="標楷體" style:font-size-asian="11pt" style:font-name-complex="Times New Roman1" style:font-size-complex="11pt"/>
    </style:style>
    <style:style style:name="P35" style:family="paragraph" style:parent-style-name="純文字">
      <style:paragraph-properties style:line-height-at-least="0.423cm" fo:text-align="justify" style:justify-single-word="false" style:snap-to-layout-grid="false"/>
      <style:text-properties fo:color="#ff00ff" style:font-name="Times New Roman1" fo:font-size="11pt" style:font-size-asian="11pt" style:font-name-complex="Times New Roman1" style:font-size-complex="11pt"/>
    </style:style>
    <style:style style:name="P36" style:family="paragraph" style:parent-style-name="Standard" style:master-page-name="Standard">
      <style:paragraph-properties fo:text-align="justify" style:justify-single-word="false" style:page-number="auto"/>
    </style:style>
    <style:style style:name="P37" style:family="paragraph" style:parent-style-name="Standard">
      <style:text-properties style:text-scale="90%"/>
    </style:style>
    <style:style style:name="P38" style:family="paragraph" style:parent-style-name="Standard">
      <style:paragraph-properties style:snap-to-layout-grid="false"/>
      <style:text-properties style:text-scale="90%"/>
    </style:style>
    <style:style style:name="P39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40" style:family="paragraph" style:parent-style-name="Standard">
      <style:paragraph-properties style:line-height-at-least="0.529cm" fo:text-align="center" style:justify-single-word="false" style:snap-to-layout-grid="false"/>
      <style:text-properties fo:font-size="11pt" fo:letter-spacing="-0.035cm" style:font-name-asian="標楷體" style:font-size-asian="11pt" style:text-scale="90%"/>
    </style:style>
    <style:style style:name="P41" style:family="paragraph" style:parent-style-name="Standard">
      <style:paragraph-properties fo:margin-left="0cm" fo:margin-right="0cm" style:line-height-at-least="0.423cm" fo:text-indent="1.77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font-size="11pt" fo:font-weight="bold" style:font-name-asian="Times New Roman1" style:font-size-asian="11pt" style:font-weight-asian="bold" style:font-size-complex="11pt"/>
    </style:style>
    <style:style style:name="T9" style:family="text">
      <style:text-properties fo:font-size="10pt" fo:font-weight="bold" style:font-name-asian="標楷體" style:font-size-asian="10pt" style:font-weight-asian="bold" style:font-size-complex="11pt"/>
    </style:style>
    <style:style style:name="T10" style:family="text">
      <style:text-properties fo:font-size="10pt" style:font-name-asian="標楷體" style:font-size-asian="10pt" style:font-size-complex="11pt" style:font-weight-complex="bold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style:font-name-asian="Times New Roman1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9pt" style:font-name-asian="Times New Roman1" style:font-size-asian="9pt" style:font-size-complex="9pt"/>
    </style:style>
    <style:style style:name="T15" style:family="text"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國立高雄大學職員陞任意願書 <text:s text:c="2"/>(擬任職務： <text:s text:c="12"/>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2">服務單位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現職官等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">主要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15" office:value-type="string">
            <text:p text:style-name="P7">共</text:p>
            <text:p text:style-name="P7">同</text:p>
            <text:p text:style-name="P7">選</text:p>
            <text:p text:style-name="P7">項</text:p>
            <text:p text:style-name="P7">40％</text:p>
          </table:table-cell>
          <table:table-cell table:style-name="表格1.A1" table:number-rows-spanned="2" office:value-type="string">
            <text:p text:style-name="P8">7％</text:p>
          </table:table-cell>
          <table:table-cell table:style-name="表格1.A1" table:number-columns-spanned="4" office:value-type="string">
            <text:p text:style-name="P2">考試（註明考試年屆科別）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8">7％</text:p>
          </table:table-cell>
          <table:table-cell table:style-name="表格1.A1" table:number-columns-spanned="4" office:value-type="string">
            <text:p text:style-name="P37"><text:span text:style-name="T7">最高學歷</text:span><text:span text:style-name="T9">（註明畢業學校科系）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office:value-type="string">
            <text:p text:style-name="P8">10％</text:p>
          </table:table-cell>
          <table:table-cell table:style-name="表格1.A1" table:number-rows-spanned="2" office:value-type="string">
            <text:p text:style-name="P2">年資</text:p>
          </table:table-cell>
          <table:table-cell table:style-name="表格1.A1" table:number-columns-spanned="3" office:value-type="string">
            <text:p text:style-name="P7">非主管</text:p>
          </table:table-cell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5">主</text:span><text:span text:style-name="T12"> <text:s/></text:span><text:span text:style-name="T5">管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6" office:value-type="string">
            <text:p text:style-name="P8">10％</text:p>
          </table:table-cell>
          <table:table-cell table:style-name="表格1.A1" table:number-rows-spanned="5" table:number-columns-spanned="2" office:value-type="string">
            <text:p text:style-name="P2">考績</text:p>
          </table:table-cell>
          <table:covered-table-cell/>
          <table:table-cell table:style-name="表格1.A1" table:number-columns-spanned="2" office:value-type="string">
            <text:p text:style-name="P7">88年</text:p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89年</text:p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90年</text:p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91年</text:p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92年</text:p>
          </table:table-cell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rows-spanned="2" office:value-type="string">
            <text:p text:style-name="P8">6％</text:p>
          </table:table-cell>
          <table:table-cell table:style-name="表格1.A1" table:number-columns-spanned="4" office:value-type="string">
            <text:p text:style-name="P2">獎懲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6" office:value-type="string">
            <text:p text:style-name="P7">個</text:p>
            <text:p text:style-name="P7">別</text:p>
            <text:p text:style-name="P7">選</text:p>
            <text:p text:style-name="P7">項</text:p>
            <text:p text:style-name="P7">40％</text:p>
          </table:table-cell>
          <table:table-cell table:style-name="表格1.A1" table:number-rows-spanned="2" office:value-type="string">
            <text:p text:style-name="P8">3％</text:p>
          </table:table-cell>
          <table:table-cell table:style-name="表格1.A1" table:number-columns-spanned="4" office:value-type="string">
            <text:p text:style-name="P5">訓練與進修</text:p>
            <text:p text:style-name="P23">（註明種類及起訖日期）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office:value-type="string">
            <text:p text:style-name="P8">10％</text:p>
          </table:table-cell>
          <table:table-cell table:style-name="表格1.A1" table:number-columns-spanned="4" office:value-type="string">
            <text:p text:style-name="Standard"><text:span text:style-name="T7">品德考核</text:span><text:span text:style-name="T10">（</text:span><text:span text:style-name="T11">原單位主管初評）</text:span></text:p>
          </table:table-cell>
          <table:covered-table-cell/>
          <table:covered-table-cell/>
          <table:covered-table-cell/>
          <table:table-cell table:style-name="表格1.G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8">7％</text:p>
          </table:table-cell>
          <table:table-cell table:style-name="表格1.A1" table:number-columns-spanned="4" office:value-type="string">
            <text:p text:style-name="P38"><text:span text:style-name="T7">職務歷練</text:span><text:span text:style-name="T10">（</text:span><text:span text:style-name="T11">出缺單位主管初評）</text:span></text:p>
          </table:table-cell>
          <table:covered-table-cell/>
          <table:covered-table-cell/>
          <table:covered-table-cell/>
          <table:table-cell table:style-name="表格1.G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8">10％</text:p>
          </table:table-cell>
          <table:table-cell table:style-name="表格1.A1" table:number-columns-spanned="4" office:value-type="string">
            <text:p text:style-name="P37"><text:span text:style-name="T7">發展潛能</text:span><text:span text:style-name="T10">（</text:span><text:span text:style-name="T11">出缺單位主管初評）</text:span></text:p>
          </table:table-cell>
          <table:covered-table-cell/>
          <table:covered-table-cell/>
          <table:covered-table-cell/>
          <table:table-cell table:style-name="表格1.G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8">10％</text:p>
          </table:table-cell>
          <table:table-cell table:style-name="表格1.A1" table:number-columns-spanned="4" office:value-type="string">
            <text:p text:style-name="P24"><text:span text:style-name="T7">專業能力</text:span><text:span text:style-name="T13">(非主管)</text:span></text:p>
            <text:p text:style-name="P24"><text:span text:style-name="T7">領導能力</text:span><text:span text:style-name="T13">(主</text:span><text:span text:style-name="T14"> <text:s/></text:span><text:span text:style-name="T13">管)</text:span></text:p>
            <text:p text:style-name="P24"><text:span text:style-name="T10">（</text:span><text:span text:style-name="T11">原單位主管初評）</text:span></text:p>
          </table:table-cell>
          <table:covered-table-cell/>
          <table:covered-table-cell/>
          <table:covered-table-cell/>
          <table:table-cell table:style-name="表格1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面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7">綜合考評</text:span><text:span text:style-name="T8"> <text:s/></text:span><text:span text:style-name="T6">20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2" table:number-columns-spanned="2" office:value-type="string">
            <text:p text:style-name="P39">現職單位主管評語及評分</text:p>
          </table:table-cell>
          <table:covered-table-cell/>
          <table:table-cell table:style-name="表格1.A33" table:number-columns-spanned="3" office:value-type="string">
            <text:p text:style-name="P16">專業能力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33" table:number-rows-spanned="2" office:value-type="string">
            <text:p text:style-name="P40">職缺單位主管</text:p>
            <text:p text:style-name="P40">評語及評分</text:p>
          </table:table-cell>
          <table:table-cell table:style-name="表格1.A33" office:value-type="string">
            <text:p text:style-name="P13">專業能力</text:p>
          </table:table-cell>
          <table:table-cell table:style-name="表格1.J33" office:value-type="string">
            <text:p text:style-name="P14"/>
          </table:table-cell>
        </table:table-row>
        <table:table-row table:style-name="表格1.33">
          <table:covered-table-cell/>
          <table:covered-table-cell/>
          <table:table-cell table:style-name="表格1.A33" table:number-columns-spanned="3" office:value-type="string">
            <text:p text:style-name="P16">領導能力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table-cell table:style-name="表格1.A33" office:value-type="string">
            <text:p text:style-name="P12">領導能力</text:p>
          </table:table-cell>
          <table:table-cell table:style-name="表格1.J33" office:value-type="string">
            <text:p text:style-name="P14"/>
          </table:table-cell>
        </table:table-row>
      </table:table>
      <text:p text:style-name="P15">上列本人所填內容屬實，並附相關證明文件為憑。</text:p>
      <text:p text:style-name="P31"><text:span text:style-name="T4">填表人簽章：</text:span><text:span text:style-name="T3">　　　　　　　　　　　　　聯絡電話：</text:span></text:p>
      <text:p text:style-name="P22"/>
      <text:p text:style-name="P32">【備註】：請依「國立高雄大學職員陞任評分標準表」規定填寫(黑框部分)。</text:p>
      <text:p text:style-name="P33">各項年資計算至收件截止日當月份。併附相關證明文件於收件截止日前送至本校人事室收。</text:p>
      <text:p text:style-name="P33"/>
      <text:p text:style-name="P33"/>
      <text:p text:style-name="P1"><text:soft-page-break/><text:span text:style-name="T15">填寫範例</text:span><text:span text:style-name="T1">：國立高雄大學職員陞任意願書 <text:s text:c="2"/>(擬任職務：校長室 專員</text:span><text:span text:style-name="T2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6" office:value-type="string">
            <text:p text:style-name="P20">服務單位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4" office:value-type="string">
            <text:p text:style-name="P25"><text:span text:style-name="T5">本校</text:span><text:span text:style-name="T12">○○</text:span><text:span text:style-name="T5">（處、室）</text:span><text:span text:style-name="T12">○</text:span><text:span text:style-name="T5">員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20">現職官等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26">薦任第七職等本俸二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25"><text:span text:style-name="T5">黃</text:span><text:span text:style-name="T12">○○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26">女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20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26">38歲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20">主要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4" office:value-type="string">
            <text:p text:style-name="P34">高雄市政府課員(86.4-89.11)</text:p>
            <text:p text:style-name="P35"><text:span text:style-name="T5">本校</text:span><text:span text:style-name="T12">○○</text:span><text:span text:style-name="T5">組員(89.11-迄今)</text:span></text:p>
            <text:p text:style-name="P27">自86年4月採計薦任第六職等以上年資計7年10個月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15" office:value-type="string">
            <text:p text:style-name="P7">共</text:p>
            <text:p text:style-name="P7">同</text:p>
            <text:p text:style-name="P7">選</text:p>
            <text:p text:style-name="P7">項</text:p>
            <text:p text:style-name="P7">40％</text:p>
          </table:table-cell>
          <table:table-cell table:style-name="表格2.A1" table:number-rows-spanned="2" office:value-type="string">
            <text:p text:style-name="P8">7％</text:p>
          </table:table-cell>
          <table:table-cell table:style-name="表格2.A1" table:number-columns-spanned="4" office:value-type="string">
            <text:p text:style-name="P2">考試（註明考試年屆科別）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6">85年高考三級文教行政職系教育行政科及格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9">3.5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table:number-rows-spanned="2" office:value-type="string">
            <text:p text:style-name="P8">7％</text:p>
          </table:table-cell>
          <table:table-cell table:style-name="表格2.A1" table:number-columns-spanned="4" office:value-type="string">
            <text:p text:style-name="Standard"><text:span text:style-name="T7">最高學歷</text:span><text:span text:style-name="T9">（註明畢業學校科系）</text:span>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6">國立彰化師範大學教育研究所碩士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9">5.5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rows-spanned="3" office:value-type="string">
            <text:p text:style-name="P8">10％</text:p>
          </table:table-cell>
          <table:table-cell table:style-name="表格2.A1" table:number-rows-spanned="2" office:value-type="string">
            <text:p text:style-name="P2">年資</text:p>
          </table:table-cell>
          <table:table-cell table:style-name="表格2.A1" table:number-columns-spanned="3" office:value-type="string">
            <text:p text:style-name="P7">非主管</text:p>
          </table:table-cell>
          <table:covered-table-cell/>
          <table:covered-table-cell/>
          <table:table-cell table:style-name="表格2.G2" table:number-columns-spanned="4" office:value-type="string">
            <text:p text:style-name="P28">6年9個月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table-cell table:style-name="表格2.A1" table:number-columns-spanned="3" office:value-type="string">
            <text:p text:style-name="P6"><text:span text:style-name="T5">主</text:span><text:span text:style-name="T12"> <text:s/></text:span><text:span text:style-name="T5">管</text:span></text:p>
          </table:table-cell>
          <table:covered-table-cell/>
          <table:covered-table-cell/>
          <table:table-cell table:style-name="表格2.G2" table:number-columns-spanned="4" office:value-type="string">
            <text:p text:style-name="P26">1年1個月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9">10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1" table:number-rows-spanned="6" office:value-type="string">
            <text:p text:style-name="P8">10％</text:p>
          </table:table-cell>
          <table:table-cell table:style-name="表格2.A1" table:number-rows-spanned="5" table:number-columns-spanned="2" office:value-type="string">
            <text:p text:style-name="P2">考績</text:p>
          </table:table-cell>
          <table:covered-table-cell/>
          <table:table-cell table:style-name="表格2.A1" table:number-columns-spanned="2" office:value-type="string">
            <text:p text:style-name="P7">88年</text:p>
          </table:table-cell>
          <table:covered-table-cell/>
          <table:table-cell table:style-name="表格2.G2" table:number-columns-spanned="4" office:value-type="string">
            <text:p text:style-name="P25"><text:span text:style-name="T5">甲</text:span><text:span text:style-name="T12"> <text:s/></text:span><text:span text:style-name="T5">另予考績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89年</text:p>
          </table:table-cell>
          <table:covered-table-cell/>
          <table:table-cell table:style-name="表格2.G2" table:number-columns-spanned="4" office:value-type="string">
            <text:p text:style-name="P26">甲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90年</text:p>
          </table:table-cell>
          <table:covered-table-cell/>
          <table:table-cell table:style-name="表格2.G2" table:number-columns-spanned="4" office:value-type="string">
            <text:p text:style-name="P26">甲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91年</text:p>
          </table:table-cell>
          <table:covered-table-cell/>
          <table:table-cell table:style-name="表格2.G2" table:number-columns-spanned="4" office:value-type="string">
            <text:p text:style-name="P26">甲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92年</text:p>
          </table:table-cell>
          <table:covered-table-cell/>
          <table:table-cell table:style-name="表格2.G2" table:number-columns-spanned="4" office:value-type="string">
            <text:p text:style-name="P26">甲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9">9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A1" table:number-rows-spanned="2" office:value-type="string">
            <text:p text:style-name="P8">6％</text:p>
          </table:table-cell>
          <table:table-cell table:style-name="表格2.A1" table:number-columns-spanned="4" office:value-type="string">
            <text:p text:style-name="P2">獎懲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5"><text:span text:style-name="T5">記功7次</text:span><text:span text:style-name="T12"> <text:s/></text:span><text:span text:style-name="T5">嘉獎4次</text:span>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9">5</text:p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1" table:number-rows-spanned="6" office:value-type="string">
            <text:p text:style-name="P7">個</text:p>
            <text:p text:style-name="P7">別</text:p>
            <text:p text:style-name="P7">選</text:p>
            <text:p text:style-name="P7">項</text:p>
            <text:p text:style-name="P7">40％</text:p>
          </table:table-cell>
          <table:table-cell table:style-name="表格2.A1" table:number-rows-spanned="2" office:value-type="string">
            <text:p text:style-name="P8">3％</text:p>
          </table:table-cell>
          <table:table-cell table:style-name="表格2.A1" table:number-columns-spanned="4" office:value-type="string">
            <text:p text:style-name="P5">訓練與進修</text:p>
            <text:p text:style-name="P11">（註明種類及起訖日期）</text:p>
          </table:table-cell>
          <table:covered-table-cell/>
          <table:covered-table-cell/>
          <table:covered-table-cell/>
          <table:table-cell table:style-name="表格2.G6" table:number-columns-spanned="4" office:value-type="string">
            <text:p text:style-name="P27">公務人員終身學習認證時數139小時</text:p>
            <text:p text:style-name="P30">（另請敘明曾參加與擬陞任職務性質相當之訓練、進修或研習）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1" table:number-columns-spanned="4" office:value-type="string">
            <text:p text:style-name="P7">評分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29">1</text:p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A1" office:value-type="string">
            <text:p text:style-name="P8">10％</text:p>
          </table:table-cell>
          <table:table-cell table:style-name="表格2.A1" table:number-columns-spanned="4" office:value-type="string">
            <text:p text:style-name="Standard"><text:span text:style-name="T7">品德考核</text:span><text:span text:style-name="T10">（</text:span><text:span text:style-name="T11">原單位主管初評）</text:span></text:p>
          </table:table-cell>
          <table:covered-table-cell/>
          <table:covered-table-cell/>
          <table:covered-table-cell/>
          <table:table-cell table:style-name="表格2.G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office:value-type="string">
            <text:p text:style-name="P8">7％</text:p>
          </table:table-cell>
          <table:table-cell table:style-name="表格2.A1" table:number-columns-spanned="4" office:value-type="string">
            <text:p text:style-name="Standard"><text:span text:style-name="T7">職務歷練</text:span><text:span text:style-name="T10">（</text:span><text:span text:style-name="T11">出缺單位主管初評）</text:span></text:p>
          </table:table-cell>
          <table:covered-table-cell/>
          <table:covered-table-cell/>
          <table:covered-table-cell/>
          <table:table-cell table:style-name="表格2.G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8">10％</text:p>
          </table:table-cell>
          <table:table-cell table:style-name="表格2.A1" table:number-columns-spanned="4" office:value-type="string">
            <text:p text:style-name="Standard"><text:span text:style-name="T7">發展潛能</text:span><text:span text:style-name="T10">（</text:span><text:span text:style-name="T11">出缺單位主管初評）</text:span></text:p>
          </table:table-cell>
          <table:covered-table-cell/>
          <table:covered-table-cell/>
          <table:covered-table-cell/>
          <table:table-cell table:style-name="表格2.G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table-cell table:style-name="表格2.A1" office:value-type="string">
            <text:p text:style-name="P8">10％</text:p>
          </table:table-cell>
          <table:table-cell table:style-name="表格2.A1" table:number-columns-spanned="4" office:value-type="string">
            <text:p text:style-name="P24"><text:span text:style-name="T7">專業能力</text:span><text:span text:style-name="T13">(非主管)</text:span></text:p>
            <text:p text:style-name="P24"><text:span text:style-name="T7">領導能力</text:span><text:span text:style-name="T13">(主</text:span><text:span text:style-name="T14"> <text:s/></text:span><text:span text:style-name="T13">管)</text:span></text:p>
            <text:p text:style-name="P24"><text:span text:style-name="T10">（</text:span><text:span text:style-name="T11">原單位主管初評）</text:span></text:p>
          </table:table-cell>
          <table:covered-table-cell/>
          <table:covered-table-cell/>
          <table:covered-table-cell/>
          <table:table-cell table:style-name="表格2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面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Standard"><text:span text:style-name="T7">綜合考評</text:span><text:span text:style-name="T8"> <text:s/></text:span><text:span text:style-name="T6">20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2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3">
          <table:table-cell table:style-name="表格2.A33" table:number-rows-spanned="2" table:number-columns-spanned="2" office:value-type="string">
            <text:p text:style-name="P16">現職單位主管</text:p>
            <text:p text:style-name="P16">評語及評分</text:p>
          </table:table-cell>
          <table:covered-table-cell/>
          <table:table-cell table:style-name="表格2.A33" table:number-columns-spanned="3" office:value-type="string">
            <text:p text:style-name="P16">專業能力</text:p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33" table:number-rows-spanned="2" office:value-type="string">
            <text:p text:style-name="P16">職缺單位主管</text:p>
            <text:p text:style-name="P16">評語及評分</text:p>
          </table:table-cell>
          <table:table-cell table:style-name="表格2.A33" office:value-type="string">
            <text:p text:style-name="P17">專業能力</text:p>
          </table:table-cell>
          <table:table-cell table:style-name="表格2.J33" office:value-type="string">
            <text:p text:style-name="P19"/>
          </table:table-cell>
        </table:table-row>
        <table:table-row table:style-name="表格2.33">
          <table:covered-table-cell/>
          <table:covered-table-cell/>
          <table:table-cell table:style-name="表格2.A33" table:number-columns-spanned="3" office:value-type="string">
            <text:p text:style-name="P16">領導能力</text:p>
          </table:table-cell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  <table:table-cell table:style-name="表格2.A33" office:value-type="string">
            <text:p text:style-name="P16">領導能力</text:p>
          </table:table-cell>
          <table:table-cell table:style-name="表格2.J33" office:value-type="string">
            <text:p text:style-name="P19"/>
          </table:table-cell>
        </table:table-row>
      </table:table>
      <text:p text:style-name="P15">上列本人所填內容屬實，並附相關證明文件為憑。</text:p>
      <text:p text:style-name="P31"><text:span text:style-name="T4">填表人簽章：</text:span><text:span text:style-name="T3">　　　　　　　　　　　　　聯絡電話：</text:span></text:p>
      <text:p text:style-name="P22"/>
      <text:p text:style-name="P32">【備註】：請依「國立高雄大學職員陞任評分標準表」規定填寫(黑框部分)。</text:p>
      <text:p text:style-name="P33">各項年資計算至收件截止日當月份。併附相關證明文件於收件截止日前送至本校人事室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職員陞任意願書</dc:title>
    <meta:creation-date>2005-03-01T10:46:00</meta:creation-date>
    <dc:date>2020-06-16T15:57:14.879000000</dc:date>
    <meta:print-date>2005-03-01T15:03:00</meta:print-date>
    <meta:editing-cycles>14</meta:editing-cycles>
    <meta:editing-duration>PT2H19M2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165" meta:word-count="939" meta:character-count="1058" meta:non-whitespace-character-count="996"/>
  </office:meta>
</office:document-meta>
</file>