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1" svg:font-family="新細明體, PMingLiU"/>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83cm" fo:margin-left="-0.058cm" table:align="left" style:writing-mode="lr-tb"/>
    </style:style>
    <style:style style:name="表格1.A" style:family="table-column">
      <style:table-column-properties style:column-width="1.852cm"/>
    </style:style>
    <style:style style:name="表格1.B" style:family="table-column">
      <style:table-column-properties style:column-width="14.931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justify" style:justify-single-word="false"/>
      <style:text-properties fo:font-size="16pt" style:font-name-asian="標楷體"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text-properties style:letter-kerning="true" style:font-name-asian="標楷體"/>
    </style:style>
    <style:style style:name="P4" style:family="paragraph" style:parent-style-name="Standard">
      <style:paragraph-properties fo:margin-left="2.117cm" fo:margin-right="0cm" fo:text-indent="-1.27cm" style:auto-text-indent="false"/>
      <style:text-properties style:letter-kerning="true" style:font-name-asian="標楷體" style:font-name-complex="標楷體" style:font-size-complex="12pt" style:font-weight-complex="bold"/>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master-page-name="Standard">
      <style:paragraph-properties fo:line-height="0.776cm" fo:text-align="justify" style:justify-single-word="false" style:page-number="34"/>
      <style:text-properties fo:font-size="16pt" style:font-name-asian="標楷體" style:font-size-asian="16pt" style:font-size-complex="16pt"/>
    </style:style>
    <style:style style:name="P8" style:family="paragraph" style:parent-style-name="_30_44-1">
      <style:paragraph-properties fo:margin-top="0cm" fo:margin-bottom="0cm" loext:contextual-spacing="false" fo:text-align="justify" style:justify-single-word="false"/>
    </style:style>
    <style:style style:name="P9" style:family="paragraph" style:parent-style-name="_30_44-1">
      <style:paragraph-properties fo:margin-top="0cm" fo:margin-bottom="0cm" loext:contextual-spacing="false" fo:text-align="justify" style:justify-single-word="false"/>
      <style:text-properties style:font-name="Times New Roman1" style:font-name-asian="標楷體" style:font-name-complex="Times New Roman1"/>
    </style:style>
    <style:style style:name="P10" style:family="paragraph" style:parent-style-name="_30_44-1">
      <style:paragraph-properties fo:margin-left="0.847cm" fo:margin-right="0cm" fo:margin-top="0cm" fo:margin-bottom="0cm" loext:contextual-spacing="false" fo:text-align="justify" style:justify-single-word="false" fo:text-indent="-0.847cm" style:auto-text-indent="false"/>
    </style:style>
    <style:style style:name="P11" style:family="paragraph" style:parent-style-name="_30_44-1">
      <style:paragraph-properties fo:margin-left="0.847cm" fo:margin-right="0cm" fo:margin-top="0cm" fo:margin-bottom="0cm" loext:contextual-spacing="false" fo:text-align="justify" style:justify-single-word="false" fo:text-indent="-0.847cm" style:auto-text-indent="false"/>
      <style:text-properties style:font-name="Times New Roman1" style:font-name-asian="標楷體" style:font-name-complex="Times New Roman1" style:font-weight-complex="bold"/>
    </style:style>
    <style:style style:name="P12" style:family="paragraph" style:parent-style-name="_30_45-2">
      <style:paragraph-properties fo:margin-top="0cm" fo:margin-bottom="0cm" loext:contextual-spacing="false" fo:text-align="justify" style:justify-single-word="false"/>
      <style:text-properties style:font-name="Times New Roman1" style:font-name-asian="標楷體" style:font-name-complex="Times New Roman1"/>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letter-kerning="true" style:font-name-asian="標楷體"/>
    </style:style>
    <style:style style:name="T7" style:family="text">
      <style:text-properties style:letter-kerning="true" style:font-name-asian="標楷體" style:font-name-complex="標楷體" style:font-size-complex="12pt" style:font-weight-complex="bold"/>
    </style:style>
    <style:style style:name="T8" style:family="text">
      <style:text-properties style:letter-kerning="true" style:font-name-asian="標楷體" style:font-name-complex="標楷體" style:font-size-complex="12pt" style:font-weight-complex="bold"/>
    </style:style>
    <style:style style:name="T9" style:family="text">
      <style:text-properties style:letter-kerning="true" style:font-name-asian="標楷體" style:font-weight-complex="bold"/>
    </style:style>
    <style:style style:name="T10" style:family="text">
      <style:text-properties style:letter-kerning="true" style:font-name-asian="標楷體" style:font-size-complex="12pt" style:font-weight-complex="bold"/>
    </style:style>
    <style:style style:name="T11" style:family="text">
      <style:text-properties style:font-name="Times New Roman1" style:font-name-asian="標楷體" style:font-name-complex="Times New Roman1"/>
    </style:style>
    <style:style style:name="T12" style:family="text">
      <style:text-properties style:font-name="Times New Roman1" style:font-name-asian="標楷體" style:font-name-complex="Times New Roman1" style:font-weight-complex="bold"/>
    </style:style>
    <style:style style:name="T13" style:family="text">
      <style:text-properties style:font-name="Times New Roman1" style:font-name-asian="標楷體" style:font-name-complex="Times New Roman1" style:font-weight-complex="bold"/>
    </style:style>
    <style:style style:name="T14" style:family="text">
      <style:text-properties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新細明體" style:letter-kerning="true" style:font-name-complex="新細明體"/>
    </style:style>
    <style:style style:name="T21" style:family="text">
      <style:text-properties fo:color="#0000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表三</text:p>
      <text:p text:style-name="P1">教師以教學實務成果之技術報告送審教師資格審查範圍及基準</text:p>
      <table:table table:name="表格1" table:style-name="表格1">
        <table:table-column table:style-name="表格1.A"/>
        <table:table-column table:style-name="表格1.B"/>
        <table:table-row table:style-name="表格1.1">
          <table:table-cell table:style-name="表格1.A1" office:value-type="string">
            <text:p text:style-name="P3">教師應具資格條件</text:p>
          </table:table-cell>
          <table:table-cell table:style-name="表格1.B1" office:value-type="string">
            <text:p text:style-name="P8"><text:span text:style-name="T12">教師應符合以下資格條件</text:span><text:span text:style-name="T11">，得以教學實務成果為代表作提出升等：</text:span></text:p>
            <text:p text:style-name="P11">一、擔任本校送審前一職務等級之專任教師滿三年，且成績優良，並能針對任教科目進行教學實務之研討，完成課程教學實務方案。</text:p>
            <text:p text:style-name="P10"><text:span text:style-name="T12">二、升等前三年，平均每學期之教授鐘點數須較本校同一職務級等之基本授課鐘點數至少多1學分。</text:span></text:p>
            <text:p text:style-name="P10"><text:span text:style-name="T12">三、最近一次教師評鑑結果教學項目成績須達100分，近三年內有2次以上通識或必修課程獲本校優良課程獎勵，且教學意見調查結果無任一授課科目低於3.5分。</text:span></text:p>
            <text:p text:style-name="Standard"><text:span text:style-name="T7">四、取得前一職級教師資格後及送審前</text:span><text:span text:style-name="T7">七</text:span><text:span text:style-name="T7">年內，符合下列條件之一者：</text:span></text:p>
            <text:p text:style-name="P4">（一）曾獲本校校級教學優良教師奬勵。</text:p>
            <text:p text:style-name="P4">（二）曾執行科技部或教育部等相關教學計畫達三件以上。</text:p>
            <text:p text:style-name="P4">（三）曾獲教育部相關教學優良教師獎勵。</text:p>
            <text:p text:style-name="P10"><text:span text:style-name="T12">五、於校內舉辦教學發表暨觀摩會，其中升等助理教授需舉辦一場以上、升等副教授或教授需舉辦二場以上，並檢具辦理教務處開立之</text:span><text:span text:style-name="T16">證明文件</text:span><text:span text:style-name="T16">。</text:span></text:p>
          </table:table-cell>
        </table:table-row>
        <table:table-row table:style-name="表格1.1">
          <table:table-cell table:style-name="表格1.A1" office:value-type="string">
            <text:p text:style-name="P9">教學實務成果範圍</text:p>
          </table:table-cell>
          <table:table-cell table:style-name="表格1.B2" office:value-type="string">
            <text:p text:style-name="P8"><text:span text:style-name="T15">教師以教學實務作為研究，其內涵得以各教育階段別之教學場域及受教者作為研究對象，在課程</text:span>、<text:span text:style-name="T15">教材</text:span>、<text:span text:style-name="T15">教法、教具</text:span>、<text:span text:style-name="T15">科技媒體運用</text:span>、<text:span text:style-name="T15">評量工具，具有創新、改進或延伸應用之具體研究（發）成果，並能有效提升學生學習成效或校內外推廣具有重要具體貢獻之成果</text:span>，<text:span text:style-name="T15">得以技術報告送審。</text:span></text:p>
          </table:table-cell>
        </table:table-row>
        <table:table-row table:style-name="表格1.1">
          <table:table-cell table:style-name="表格1.A1" office:value-type="string">
            <text:p text:style-name="P9">相關規定</text:p>
          </table:table-cell>
          <table:table-cell table:style-name="表格1.B2" office:value-type="string">
            <text:p text:style-name="P12">送審成果應符合下列規定：</text:p>
            <text:p text:style-name="P10"><text:span text:style-name="T12">一、送審教學實務成果符合</text:span><text:span text:style-name="T1">本校</text:span><text:span text:style-name="T1">「</text:span><text:span text:style-name="T3">教師資格審查外審作業辦法</text:span><text:span text:style-name="T1">」第</text:span><text:span text:style-name="T1">二</text:span><text:span text:style-name="T1">條第</text:span><text:span text:style-name="T1">三</text:span><text:span text:style-name="T1">項</text:span><text:span text:style-name="T1">著作年限</text:span><text:span text:style-name="T12">規定。</text:span></text:p>
            <text:p text:style-name="P11">二、以二種以上教學實務成果送審者，應自行擇定代表成果及參考成果。其屬一系列相關之研究者，得自行合併為代表成果。</text:p>
            <text:p text:style-name="P10"><text:span text:style-name="T12">三、如係數人合作代表成果者，僅得由其中一人送審；送審時，送審人以外他人</text:span><text:span text:style-name="T12">應</text:span><text:span text:style-name="T12">放棄以該成果作為代表成果送審之權利。送審人應以書面具體說明其參與部分，並由合著人簽章證明之。</text:span></text:p>
            <text:p text:style-name="P10"><text:span text:style-name="T12">四、送審成果</text:span><text:span text:style-name="T15">之教學實務成果</text:span><text:span text:style-name="T12">應附</text:span><text:span text:style-name="T12">技術</text:span><text:span text:style-name="T12">報告，其內容應包括下列之主要項目：</text:span></text:p>
            <text:p text:style-name="P5"><text:span text:style-name="T9">（一）</text:span><text:span text:style-name="T18">教學</text:span><text:span text:style-name="T20">、</text:span><text:span text:style-name="T18">課程或設計理念</text:span><text:span text:style-name="T9">。</text:span></text:p>
            <text:p text:style-name="P5"><text:span text:style-name="T9">（二）</text:span><text:span text:style-name="T18">學理基礎</text:span><text:span text:style-name="T9">。</text:span></text:p>
            <text:p text:style-name="P5"><text:span text:style-name="T9">（三）</text:span><text:span text:style-name="T18">主題內容及方法技巧</text:span><text:span text:style-name="T9">。</text:span></text:p>
            <text:p text:style-name="P5"><text:span text:style-name="T9">（四）</text:span><text:span text:style-name="T18">研發成果及學習成效</text:span><text:span text:style-name="T9">。</text:span></text:p>
            <text:p text:style-name="P5"><text:span text:style-name="T18">（五）創新及貢獻</text:span><text:span text:style-name="T18">。</text:span></text:p>
            <text:p text:style-name="P6"><text:span text:style-name="T4">五、</text:span><text:span text:style-name="T4">所提技術報告送審通過，且無</text:span><text:span text:style-name="T1">「</text:span><text:a xlink:type="simple" xlink:href="http://law.moj.gov.tw/LawClass/LawContent.aspx?PCODE=H0030024" text:style-name="Internet_20_link" text:visited-style-name="Visited_20_Internet_20_Link"><text:span text:style-name="memo_5f_text31"><text:span text:style-name="T21">專科以上學校教師資格審定辦法</text:span></text:span></text:a><text:span text:style-name="T1">」</text:span><text:span text:style-name="T4">第二十一條第三項但書規定得不予公開出版或於一定期間內不予公開出版者，應於</text:span><text:span text:style-name="T4">本</text:span><text:span text:style-name="T4">校網站、圖書</text:span><text:span text:style-name="T4">資訊</text:span><text:span text:style-name="T4">館公開或於國內外相關出版品發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1" svg:font-family="新細明體, PMingLiU"/>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清單段落1"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style>
    <style:style style:name="公文_28_說明事項_29_" style:display-name="公文(說明事項)" style:family="paragraph" style:parent-style-name="Standard">
      <style:paragraph-properties fo:margin-left="1.69cm" fo:margin-right="0cm" style:line-height-at-least="0cm" fo:text-indent="-1.129cm" style:auto-text-indent="false"/>
      <style:text-properties fo:font-size="16pt" fo:language="zh" fo:country="TW" style:font-name-asian="標楷體" style:font-family-asian="標楷體" style:font-family-generic-asian="script" style:font-size-asian="16pt" style:language-asian="zh" style:country-asian="T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區塊文字1"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solid" style:text-line-through-type="single"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memo_5f_text31" style:display-name="memo_text31" style:family="text">
      <style:text-properties fo:color="#000000" fo:font-size="12pt" style:font-size-asian="12pt" style:font-size-complex="12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組織規程 第十九條條文修正草案對照表</dc:title>
    <meta:initial-creator>Sky123.Org</meta:initial-creator>
    <meta:creation-date>2016-11-24T14:35:00</meta:creation-date>
    <dc:creator>superuser</dc:creator>
    <dc:date>2016-11-24T14:35:00</dc:date>
    <meta:print-date>2016-05-04T11:20:00</meta:print-date>
    <meta:editing-cycles>2</meta:editing-cycles>
    <meta:document-statistic meta:table-count="1" meta:image-count="0" meta:object-count="0" meta:page-count="1" meta:paragraph-count="26" meta:word-count="908" meta:character-count="912" meta:non-whitespace-character-count="912"/>
    <meta:generator>LibreOffice/5.0.5.2$Windows_x86 LibreOffice_project/55b006a02d247b5f7215fc6ea0fde844b30035b3</meta:generator>
  </office:meta>
</office:document-meta>
</file>