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3.477cm" fo:margin-left="-0.058cm" table:align="left" style:writing-mode="lr-tb"/>
    </style:style>
    <style:style style:name="表格1.A" style:family="table-column">
      <style:table-column-properties style:column-width="3.092cm"/>
    </style:style>
    <style:style style:name="表格1.B" style:family="table-column">
      <style:table-column-properties style:column-width="6.962cm"/>
    </style:style>
    <style:style style:name="表格1.C" style:family="table-column">
      <style:table-column-properties style:column-width="5.002cm"/>
    </style:style>
    <style:style style:name="表格1.D" style:family="table-column">
      <style:table-column-properties style:column-width="8.421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66cm" fo:keep-together="always"/>
    </style:style>
    <style:style style:name="表格1.5" style:family="table-row">
      <style:table-row-properties style:min-row-height="2.97cm" fo:keep-together="always"/>
    </style:style>
    <style:style style:name="表格1.6" style:family="table-row">
      <style:table-row-properties style:min-row-height="1.489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Arial Unicode MS" style:font-size-complex="16pt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6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4pt" style:font-name-asian="標楷體" style:font-size-asian="24pt" style:font-name-complex="Arial Unicode MS" style:font-size-complex="2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style:font-size-complex="16pt"/>
    </style:style>
    <style:style style:name="T16" style:family="text">
      <style:text-properties style:text-position="super 58%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text-position="super 58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高雄大學研究中心職章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3">單位名稱：</text:span><text:span text:style-name="T3"> <text:s text:c="20"/></text:span><text:span text:style-name="T3">研究中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3">研究中心性質：</text:span><text:span text:style-name="T7">□</text:span><text:span text:style-name="T5">校級</text:span><text:span text:style-name="T10"> <text:s text:c="5"/></text:span><text:span text:style-name="T7">□</text:span><text:span text:style-name="T5">院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請購人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7"><text:span text:style-name="T3">聯絡電話</text:span><text:span text:style-name="T3">/</text:span><text:span text:style-name="T3">校內分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申請事項</text:p>
            <text:p text:style-name="P1"><text:span text:style-name="T11">(</text:span><text:span text:style-name="T11">請勾選</text:span><text:span text:style-name="T11">)</text:span></text:p>
          </table:table-cell>
          <table:table-cell table:style-name="表格1.A1" table:number-columns-spanned="3" office:value-type="string">
            <text:p text:style-name="P7"><text:span text:style-name="T9">□</text:span><text:span text:style-name="T7">1.</text:span><text:span text:style-name="T5">中心主任職章。姓名：</text:span><text:span text:style-name="T5">________________</text:span><text:span text:style-name="T5">。</text:span></text:p>
            <text:p text:style-name="P7"><text:span text:style-name="T9">□</text:span><text:span text:style-name="T7">2.</text:span><text:span text:style-name="T5">中心成員職章，職稱：</text:span><text:span text:style-name="T5">________________</text:span><text:span text:style-name="T5">。姓名：</text:span><text:span text:style-name="T5">________________</text:span><text:span text:style-name="T5">。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費用</text:p>
            <text:p text:style-name="P1"><text:span text:style-name="T11">(</text:span><text:span text:style-name="T11">請勾選</text:span><text:span text:style-name="T11">)</text:span></text:p>
          </table:table-cell>
          <table:table-cell table:style-name="表格1.A1" table:number-columns-spanned="3" office:value-type="string">
            <text:p text:style-name="P7"><text:span text:style-name="T9">□</text:span><text:span text:style-name="T7">1.</text:span><text:span text:style-name="T5">校級研究中心主任職章由人事室支付。</text:span></text:p>
            <text:p text:style-name="P7"><text:span text:style-name="T9">□</text:span><text:span text:style-name="T7">2.</text:span><text:span text:style-name="T5">校級研究中心成員職章由研究中心自行支付，經費來源：</text:span><text:span text:style-name="T5">________________</text:span><text:span text:style-name="T5">。</text:span></text:p>
            <text:p text:style-name="P7"><text:span text:style-name="T9">□</text:span><text:span text:style-name="T7">3.</text:span><text:span text:style-name="T5">院級研究中心自行支付，經費來源：</text:span><text:span text:style-name="T5">________________</text:span><text:span text:style-name="T5">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備註：</text:p>
          </table:table-cell>
          <table:covered-table-cell/>
          <table:covered-table-cell/>
          <table:covered-table-cell/>
        </table:table-row>
      </table:table>
      <text:p text:style-name="Standard"><text:span text:style-name="T3">請購人簽章：</text:span><text:span text:style-name="T3"> <text:s text:c="16"/></text:span><text:span text:style-name="T3">中心主任簽章：</text:span><text:span text:style-name="T3"> <text:s text:c="16"/></text:span><text:span text:style-name="T3">單位主管簽章</text:span><text:span text:style-name="T16">備註</text:span><text:span text:style-name="T16">1</text:span><text:span text:style-name="T3">：</text:span></text:p>
      <text:p text:style-name="P6">說明：</text:p>
      <text:p text:style-name="Standard"><text:span text:style-name="T11">備註</text:span><text:span text:style-name="T11">1:</text:span><text:span text:style-name="T11">單位主管簽章處：若為院級研究中心，請送至各院核章；若為校級研究中心，請送至秘書室核章。</text:span></text:p>
      <text:p text:style-name="Standard"><text:span text:style-name="T11">備註</text:span><text:span text:style-name="T11">2:</text:span><text:span text:style-name="T18">申請表會辦流程：</text:span><text:span text:style-name="T19">申請人核章→研究中心主任核章→單位主管核章</text:span><text:span text:style-name="T19">(</text:span><text:span text:style-name="T19">各院或秘書室</text:span><text:span text:style-name="T19">) </text:span><text:span text:style-name="T19">→人事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17cm" fo:margin-right="3.1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文管理者帳號申請表</dc:title>
    <meta:initial-creator>ip2</meta:initial-creator>
    <meta:creation-date>2015-05-06T10:32:00</meta:creation-date>
    <dc:creator>Sky123.Org</dc:creator>
    <dc:date>2019-10-23T14:06:00</dc:date>
    <meta:print-date>2014-05-19T16:51:00</meta:print-date>
    <meta:editing-cycles>3</meta:editing-cycles>
    <meta:editing-duration>PT1M</meta:editing-duration>
    <meta:document-statistic meta:table-count="1" meta:image-count="0" meta:object-count="0" meta:page-count="1" meta:paragraph-count="19" meta:word-count="281" meta:character-count="430" meta:non-whitespace-character-count="368"/>
    <meta:generator>LibreOffice/5.0.5.2$Windows_x86 LibreOffice_project/55b006a02d247b5f7215fc6ea0fde844b30035b3</meta:generator>
  </office:meta>
</office:document-meta>
</file>