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3.621cm"/>
    </style:style>
    <style:style style:name="表格1.G" style:family="table-column">
      <style:table-column-properties style:column-width="2.013cm"/>
    </style:style>
    <style:style style:name="表格1.H" style:family="table-column">
      <style:table-column-properties style:column-width="1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3">
      <style:paragraph-properties style:snap-to-layout-grid="false"/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005cm" svg:y="-0.191cm" svg:width="1.64cm" svg:height="0.737cm" draw:z-index="0"><draw:text-box><text:p text:style-name="P1">附表</text:p></draw:text-box></draw:frame>國立高雄大學＿＿＿＿學系＿＿年度教職申請人名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B1" office:value-type="string">
            <text:p text:style-name="P3">姓 <text:s/>名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3">年齡</text:p>
          </table:table-cell>
          <table:table-cell table:style-name="表格1.B1" office:value-type="string">
            <text:p text:style-name="P3">專 <text:s text:c="4"/>長</text:p>
          </table:table-cell>
          <table:table-cell table:style-name="表格1.B1" office:value-type="string">
            <text:p text:style-name="P3">學 經 歷</text:p>
          </table:table-cell>
          <table:table-cell table:style-name="表格1.B1" office:value-type="string">
            <text:p text:style-name="P5">畢業年月</text:p>
          </table:table-cell>
          <table:table-cell table:style-name="表格1.H1" office:value-type="string">
            <text:p text:style-name="P3">收件日</text:p>
          </table:table-cell>
        </table:table-row>
        <table:table-row table:style-name="表格1.1">
          <table:table-cell table:style-name="表格1.A2" office:value-type="string">
            <text:list xml:id="list2958886701801571235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7269139017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7286744987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5556842688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988891103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664532722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5276793425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5869030725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836368346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5270175555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029533589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599760247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803835730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859482772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775618134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248578764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7259075053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276831128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54316688899935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1" office:value-type="string">
            <text:list xml:id="list154315912992177" text:continue-numbering="true" text:style-name="WW8Num3">
              <text:list-item>
                <text:p text:style-name="P7"/>
              </text:list-item>
            </text:list>
          </table:table-cell>
          <table:table-cell table:style-name="表格1.B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H2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應徵教師申請名冊</dc:title>
    <meta:creation-date>2005-04-01T07:40:00</meta:creation-date>
    <dc:date>2020-05-07T15:43:15.043000000</dc:date>
    <meta:editing-cycles>6</meta:editing-cycles>
    <meta:editing-duration>PT7M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0" meta:word-count="64" meta:character-count="105" meta:non-whitespace-character-count="96"/>
  </office:meta>
</office:document-meta>
</file>