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end" fo:line-height="0.1388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0" style:family="table-column">
      <style:table-column-properties style:column-width="0.3951in" style:use-optimal-column-width="false"/>
    </style:style>
    <style:style style:name="TableColumn21" style:family="table-column">
      <style:table-column-properties style:column-width="1.1194in" style:use-optimal-column-width="false"/>
    </style:style>
    <style:style style:name="TableColumn22" style:family="table-column">
      <style:table-column-properties style:column-width="0.5041in" style:use-optimal-column-width="false"/>
    </style:style>
    <style:style style:name="TableColumn23" style:family="table-column">
      <style:table-column-properties style:column-width="1.0104in" style:use-optimal-column-width="false"/>
    </style:style>
    <style:style style:name="TableColumn24" style:family="table-column">
      <style:table-column-properties style:column-width="1.5145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8756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1.5145in" style:use-optimal-column-width="false"/>
    </style:style>
    <style:style style:name="Table19" style:family="table">
      <style:table-properties style:width="7.5736in" style:rel-width="100.72%" fo:margin-left="0in" table:align="left"/>
    </style:style>
    <style:style style:name="TableRow29" style:family="table-row">
      <style:table-row-properties style:min-row-height="0.213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38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6" style:family="table-row">
      <style:table-row-properties style:min-row-height="0.3569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097in" style:use-optimal-row-height="false" fo:keep-together="always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7" style:family="table-row">
      <style:table-row-properties style:min-row-height="0.5875in" style:use-optimal-row-height="false" fo:keep-together="always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4" style:family="table-row">
      <style:table-row-properties style:min-row-height="0.2284in" style:use-optimal-row-height="false" fo:keep-together="always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88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18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4" style:family="table-row">
      <style:table-row-properties style:min-row-height="0.368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1944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6" style:family="table-row">
      <style:table-row-properties style:min-row-height="0.36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9" style:parent-style-name="內文" style:family="paragraph">
      <style:paragraph-properties fo:text-align="center" fo:line-height="0.1666in" fo:margin-left="0.1416in" fo:text-indent="-0.1416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9" style:family="table-row">
      <style:table-row-properties style:min-row-height="0.4034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2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43" style:parent-style-name="內文" style:family="paragraph">
      <style:paragraph-properties fo:text-align="center" fo:line-height="0.625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034in" style:use-optimal-row-height="false" fo:keep-together="always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423in" style:use-optimal-row-height="false" fo:keep-together="always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9" style:family="table-row">
      <style:table-row-properties style:min-row-height="0.2673in" style:use-optimal-row-height="false" fo:keep-together="always"/>
    </style:style>
    <style:style style:name="P2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8" style:family="table-row">
      <style:table-row-properties style:min-row-height="0.4034in" style:use-optimal-row-height="false" fo:keep-together="always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4104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4104in" style:use-optimal-row-height="false" fo:keep-together="always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4111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3159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 fo:margin-left="0.1416in" fo:text-indent="0.69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3743in" style:use-optimal-row-height="false" fo:keep-together="always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527in" style:use-optimal-row-height="false" fo:keep-together="always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fo:line-height="0.1527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527in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fo:text-align="justify" fo:line-height="0.1527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6819in" style:use-optimal-row-height="false" fo:keep-together="always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justify" fo:line-height="0.1527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1527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text-align="justify" fo:line-height="0.1527in" fo:text-indent="1.5277in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 fo:line-height="0.1527in" fo:text-indent="1.6666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1326in" style:use-optimal-row-height="false" fo:keep-together="always"/>
    </style:style>
    <style:style style:name="P36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/>
    </style:style>
    <style:style style:name="TableRow376" style:family="table-row">
      <style:table-row-properties style:min-row-height="0.1243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805in" fo:margin-left="0.75in" fo:text-indent="-0.75in">
        <style:tab-stops/>
      </style:paragraph-properties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385" style:parent-style-name="預設段落字型" style:family="text">
      <style:text-properties style:font-name-asian="標楷體" fo:font-size="9pt" style:font-size-asian="9pt" style:font-size-complex="9pt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P387" style:parent-style-name="內文" style:family="paragraph">
      <style:paragraph-properties fo:text-align="end" fo:line-height="0.1666in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end" fo:line-height="0.4166in" fo:margin-right="0.0812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教職員</text:span><text:span text:style-name="T5">　</text:span><text:span text:style-name="T6">離職會辦單</text:span></text:p>
      <text:p text:style-name="P7">（適用於專任教師、公務人員）</text:p>
      <text:p text:style-name="P8"><text:span text:style-name="T9"><text:s text:c="55"/></text:span><text:span text:style-name="T10">1</text:span><text:span text:style-name="T11">1</text:span><text:span text:style-name="T12">2</text:span><text:span text:style-name="T13">.</text:span><text:span text:style-name="T14">10</text:span><text:span text:style-name="T15">.</text:span><text:span text:style-name="T16">2</text:span><text:span text:style-name="T17">4</text:span><text:span text:style-name="T18">修改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服務單</text:span><text:span text:style-name="T33">位</text:span></text:p>
          </table:table-cell>
          <table:covered-table-cell/>
          <table:table-cell table:style-name="TableCell34" table:number-columns-spanned="2">
            <text:p text:style-name="P35"><text:span text:style-name="T36">姓<text:s/></text:span><text:span text:style-name="T37"><text:s text:c="5"/></text:span><text:span text:style-name="T38">名</text:span></text:p>
          </table:table-cell>
          <table:covered-table-cell/>
          <table:table-cell table:style-name="TableCell39">
            <text:p text:style-name="P40"><text:span text:style-name="T41">職</text:span><text:span text:style-name="T42"><text:s text:c="3"/></text:span><text:span text:style-name="T43"><text:s/></text:span><text:span text:style-name="T44"><text:s text:c="2"/></text:span><text:span text:style-name="T45">稱</text:span></text:p>
          </table:table-cell>
          <table:table-cell table:style-name="TableCell46" table:number-columns-spanned="3">
            <text:p text:style-name="P47">員工編號</text:p>
          </table:table-cell>
          <table:covered-table-cell/>
          <table:covered-table-cell/>
          <table:table-cell table:style-name="TableCell48">
            <text:p text:style-name="P49"><text:span text:style-name="T50"></text:span><text:span text:style-name="T51">聯絡電話</text:span>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  <text:p text:style-name="P57"/>
            <text:p text:style-name="P58"><text:span text:style-name="T59">(本人親自簽名)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用</text:p>
            <text:p text:style-name="P69">人</text:p>
            <text:p text:style-name="P70">單</text:p>
            <text:p text:style-name="P71"><text:span text:style-name="T72">位</text:span></text:p>
          </table:table-cell>
          <table:table-cell table:style-name="TableCell73" table:number-columns-spanned="8">
            <text:p text:style-name="內文"><text:span text:style-name="T74">該員離職生效日確實為</text:span><text:span text:style-name="T75">　　</text:span><text:span text:style-name="T76">年</text:span><text:span text:style-name="T77">　　</text:span><text:span text:style-name="T78">月</text:span><text:span text:style-name="T79">　　</text:span><text:span text:style-name="T80">日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單位主管簽章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（請加註簽章日期）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<text:span text:style-name="T91">一級單位主管簽章（所屬學院院長及處、室、館、中心主管）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（請加註簽章日期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<text:span text:style-name="T98">註：離職人員經管財物、承辦業務需辦妥移交後，並</text:span><text:span text:style-name="T99">經主管確認簽章後，方可開始申辦以下離職手續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承 辦 單 位</text:p>
            <text:p text:style-name="P104"><text:span text:style-name="T105">(承辦人)</text:span></text:p>
          </table:table-cell>
          <table:covered-table-cell/>
          <table:covered-table-cell/>
          <table:table-cell table:style-name="TableCell106" table:number-columns-spanned="4">
            <text:p text:style-name="P107">申 <text:s/>辦<text:s/><text:s/>事<text:s/><text:s/>項</text:p>
            <text:p text:style-name="P108"><text:span text:style-name="T109">(完成項目請承辦人打勾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承辦人簽章</text:span></text:p>
            <text:p text:style-name="P113">（請加註簽章日期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研究發展處</text:p>
            <text:p text:style-name="P117">林玉清（#8401）/高珮茹（#8421）</text:p>
            <text:p text:style-name="P118">/邱宇君（#8422）</text:p>
          </table:table-cell>
          <table:covered-table-cell/>
          <table:covered-table-cell/>
          <table:table-cell table:style-name="TableCell119" table:number-columns-spanned="4">
            <text:p text:style-name="P120">□研究計畫事項已交代清楚</text:p>
            <text:p text:style-name="P121">□無研究計畫</text:p>
            <text:p text:style-name="P122">□無專利 <text:s/>□已完成填寫專利終止申請表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（職員本欄免會）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教務處</text:p>
            <text:p text:style-name="P129"><text:span text:style-name="T130">鄭燕榮</text:span><text:span text:style-name="T131">（</text:span><text:span text:style-name="T132">#8212</text:span><text:span text:style-name="T133">）</text:span></text:p>
          </table:table-cell>
          <table:covered-table-cell/>
          <table:covered-table-cell/>
          <table:table-cell table:style-name="TableCell134" table:number-columns-spanned="4">
            <text:p text:style-name="P135">□學生成績已交代清楚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（職員本欄免會）</text:span></text:p>
          </table:table-cell>
          <table:covered-table-cell/>
        </table:table-row>
        <table:table-row table:style-name="TableRow139">
          <table:table-cell table:style-name="TableCell140" table:number-rows-spanned="5">
            <text:p text:style-name="P141">總</text:p>
            <text:p text:style-name="P142">務</text:p>
            <text:p text:style-name="P143"><text:span text:style-name="T144">處</text:span></text:p>
          </table:table-cell>
          <table:table-cell table:style-name="TableCell145" table:number-columns-spanned="2">
            <text:p text:style-name="P146">出納組</text:p>
            <text:p text:style-name="P147"><text:span text:style-name="T148">鄭雅文</text:span><text:span text:style-name="T149">（</text:span><text:span text:style-name="T150">#865</text:span><text:span text:style-name="T151">4</text:span><text:span text:style-name="T152">）</text:span></text:p>
          </table:table-cell>
          <table:covered-table-cell/>
          <table:table-cell table:style-name="TableCell153" table:number-columns-spanned="4">
            <text:p text:style-name="P154"><text:span text:style-name="T155">□追扣還薪資</text:span><text:span text:style-name="T156"><text:line-break/></text:span><text:span text:style-name="T157">（薪資支領至</text:span><text:span text:style-name="T158"><text:s text:c="4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止）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保管組</text:p>
            <text:p text:style-name="P170"><text:span text:style-name="T171">鄭宥萓</text:span><text:span text:style-name="T172">（</text:span><text:span text:style-name="T173">#86</text:span><text:span text:style-name="T174">7</text:span><text:span text:style-name="T175">2</text:span><text:span text:style-name="T176">）</text:span></text:p>
          </table:table-cell>
          <table:covered-table-cell/>
          <table:table-cell table:style-name="TableCell177" table:number-columns-spanned="4">
            <text:p text:style-name="P178">□查詢無經管財物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保管組</text:p>
            <text:p text:style-name="P185"><text:span text:style-name="T186">洪慧珍</text:span><text:span text:style-name="T187">（</text:span><text:span text:style-name="T188">#86</text:span><text:span text:style-name="T189">7</text:span><text:span text:style-name="T190">3</text:span><text:span text:style-name="T191">）</text:span></text:p>
          </table:table-cell>
          <table:covered-table-cell/>
          <table:table-cell table:style-name="TableCell192" table:number-columns-spanned="4">
            <text:p text:style-name="P193">□繳回借用物品</text:p>
            <text:p text:style-name="P194">□未借用職務宿舍　□職務宿舍已完成退宿點交</text:p>
            <text:p text:style-name="P195"><text:span text:style-name="T196">□輔購住宅貸款扣款移轉手續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文書組</text:p>
            <text:p text:style-name="P203">許美娟（#8610）</text:p>
          </table:table-cell>
          <table:covered-table-cell/>
          <table:table-cell table:style-name="TableCell204" table:number-columns-spanned="4">
            <text:p text:style-name="P205">□檔案歸還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中控室</text:p>
            <text:p text:style-name="P212">楊博安（#8630）</text:p>
          </table:table-cell>
          <table:covered-table-cell/>
          <table:table-cell table:style-name="TableCell213" table:number-columns-spanned="4">
            <text:p text:style-name="P214">□教職員工證收回(含眷屬證)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rows-spanned="2">
            <text:p text:style-name="P219">圖資</text:p>
            <text:p text:style-name="P220">館</text:p>
          </table:table-cell>
          <table:table-cell table:style-name="TableCell221" table:number-columns-spanned="2">
            <text:p text:style-name="P222">典藏閱覽組</text:p>
            <text:p text:style-name="P223"><text:span text:style-name="T224">郭清利</text:span><text:span text:style-name="T225">（</text:span><text:span text:style-name="T226">#8721</text:span><text:span text:style-name="T227">）</text:span></text:p>
          </table:table-cell>
          <table:covered-table-cell/>
          <table:table-cell table:style-name="TableCell228" table:number-columns-spanned="4">
            <text:p text:style-name="P229">□繳回借用書籍　　□結清罰款　　□專案借書(限教師)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網路通訊組</text:p>
            <text:p text:style-name="P236">林順德（#8743）</text:p>
          </table:table-cell>
          <table:covered-table-cell/>
          <table:table-cell table:style-name="TableCell237" table:number-columns-spanned="4">
            <text:p text:style-name="P238">□辦理電子郵件帳號註銷</text:p>
            <text:p text:style-name="P239"><text:span text:style-name="T240">（</text:span><text:span text:style-name="T241">e-mail</text:span><text:span text:style-name="T242">帳號</text:span><text:span text:style-name="T243"><text:s text:c="7"/></text:span><text:span text:style-name="T244"><text:s text:c="5"/></text:span><text:span text:style-name="T245"><text:s text:c="4"/>@nuk.edu.tw</text:span><text:span text:style-name="T246">）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主 <text:s/>計 <text:s/>室</text:span></text:p>
          </table:table-cell>
          <table:covered-table-cell/>
          <table:covered-table-cell/>
          <table:table-cell table:style-name="TableCell253" table:number-columns-spanned="4">
            <text:p text:style-name="P254"><text:span text:style-name="T255">□借支歸還</text:span>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<text:span text:style-name="T261">人事室</text:span></text:p>
          </table:table-cell>
          <table:table-cell table:style-name="TableCell262" table:number-columns-spanned="2">
            <text:p text:style-name="P263">林佳勳（#8806）</text:p>
          </table:table-cell>
          <table:covered-table-cell/>
          <table:table-cell table:style-name="TableCell264" table:number-columns-spanned="4">
            <text:p text:style-name="P265"><text:span text:style-name="T266">＊急難貸款</text:span><text:span text:style-name="T267">：</text:span><text:span text:style-name="T268">□無申請</text:span></text:p>
            <text:p text:style-name="P269"><text:span text:style-name="T270">□申請有案</text:span><text:span text:style-name="T271">(</text:span><text:span text:style-name="T272">□</text:span><text:span text:style-name="T273">已繳清貸款□已通知新機關</text:span><text:span text:style-name="T274">)</text:span>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許禎澧（#8802）</text:p>
          </table:table-cell>
          <table:covered-table-cell/>
          <table:table-cell table:style-name="TableCell281" table:number-columns-spanned="4">
            <text:p text:style-name="P282"><text:span text:style-name="T283">＊辦理退撫轉出（退撫扣繳至</text:span><text:span text:style-name="T284"><text:s text:c="4"/></text:span><text:span text:style-name="T285">年</text:span><text:span text:style-name="T286"><text:s text:c="4"/></text:span><text:span text:style-name="T287">月</text:span><text:span text:style-name="T288"><text:s text:c="4"/></text:span><text:span text:style-name="T289">日止）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 table:number-rows-spanned="2">
            <text:p text:style-name="P295">鄭恩存</text:p>
            <text:p text:style-name="P296"><text:span text:style-name="T297">（</text:span><text:span text:style-name="T298">#880</text:span><text:span text:style-name="T299">4</text:span><text:span text:style-name="T300">）</text:span></text:p>
          </table:table-cell>
          <table:covered-table-cell/>
          <table:table-cell table:style-name="TableCell301" table:number-columns-spanned="4">
            <text:p text:style-name="P302">＊辦理公保、健保（眷保）轉出</text:p>
            <text:p text:style-name="P303"><text:span text:style-name="T304">（公保扣繳至</text:span><text:span text:style-name="T305"><text:s text:c="4"/></text:span><text:span text:style-name="T306">年</text:span><text:span text:style-name="T307"><text:s text:c="4"/></text:span><text:span text:style-name="T308">月</text:span><text:span text:style-name="T309"><text:s text:c="4"/></text:span><text:span text:style-name="T310">日止）</text:span></text:p>
            <text:p text:style-name="P311"><text:span text:style-name="T312">（健保扣繳至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止）</text:span></text:p>
            <text:p text:style-name="P319"><text:span text:style-name="T320">（休假補助費□已請領<text:s/></text:span><text:span text:style-name="T321">$ <text:s text:c="8"/></text:span><text:span text:style-name="T322"><text:s/>□未請領）</text:span>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 table:number-columns-spanned="6">
            <text:p text:style-name="P329">＊離職證明書：</text:p>
            <text:p text:style-name="P330"><text:span text:style-name="T331">一、□不申請離職證明書</text:span><text:span text:style-name="T332">：</text:span><text:span text:style-name="T333">本人親自簽名：</text:span><text:span text:style-name="T334"><text:s text:c="8"/></text:span><text:span text:style-name="T335"><text:s/></text:span><text:span text:style-name="T336"><text:s text:c="5"/></text:span></text:p>
            <text:p text:style-name="P337"><text:span text:style-name="T338">二、□申請離職證明書：</text:span><text:bookmark-start text:name="OLE_LINK1"/><text:span text:style-name="T339">1</text:span><text:span text:style-name="T340">.□親自領取，聯絡電話：</text:span><text:span text:style-name="T341"><text:s/></text:span><text:span text:style-name="T342"><text:s/></text:span><text:span text:style-name="T343"><text:s text:c="8"/></text:span></text:p>
            <text:p text:style-name="P344"><text:span text:style-name="T345">2</text:span><text:span text:style-name="T346">.□請郵寄至：收件者：</text:span><text:span text:style-name="T347"><text:s text:c="4"/></text:span><text:span text:style-name="T348"><text:s/></text:span><text:span text:style-name="T349"><text:s text:c="7"/></text:span><text:span text:style-name="T350"><text:s/></text:span><text:span text:style-name="T351">聯絡</text:span><text:span text:style-name="T352">電話：</text:span><text:span text:style-name="T353"><text:s/></text:span><text:span text:style-name="T354"><text:s text:c="2"/></text:span><text:span text:style-name="T355"><text:s text:c="3"/>　 <text:s/></text:span></text:p>
            <text:p text:style-name="P356"><text:span text:style-name="T357">地 <text:s/>址：□□□-□□</text:span><text:span text:style-name="T358"><text:s text:c="9"/>　　　　</text:span><text:span text:style-name="T359"><text:s text:c="11"/></text:span><text:span text:style-name="T360">　　　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教師：邢文亭（#8801）</text:p>
            <text:p text:style-name="P365"><text:span text:style-name="T366">職員：</text:span><text:span text:style-name="T367">許禎澧</text:span><text:span text:style-name="T368">（</text:span><text:span text:style-name="T369">#880</text:span><text:span text:style-name="T370">2</text:span><text:span text:style-name="T371">）</text:span></text:p>
          </table:table-cell>
          <table:covered-table-cell/>
          <table:table-cell table:style-name="TableCell372" table:number-columns-spanned="4">
            <text:p text:style-name="P373">□繳交離職會辦單　□職章　□辦理高大人事系統帳號註銷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9">
            <text:p text:style-name="P378"><text:span text:style-name="T379">備註：</text:span><text:span text:style-name="T380">1.</text:span><text:span text:style-name="T381">本表最後繳交至人事室時，請確認各單位均已核章。</text:span><text:span text:style-name="T382">2.</text:span><text:span text:style-name="T383">應於離職生效日前依規定辦妥離職手續，以免影響</text:span><text:span text:style-name="T384">公</text:span><text:span text:style-name="T385">保及健保等相關權益</text:span><text:span text:style-name="T3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 text:c="44"/><text:span text:style-name="T388"><text:s/></text:span></text:p>
      <text:p text:style-name="P389"><text:span text:style-name="T390">人事</text:span><text:span text:style-name="T391">室</text:span><text:span text:style-name="T392">主任簽章</text:span><text:span text:style-name="T393">＿</text:span><text:span text:style-name="T394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離職會辦單(教、公、助)</dc:title>
    <dc:subject/>
    <meta:initial-creator>User</meta:initial-creator>
    <dc:creator>superuser</dc:creator>
    <meta:creation-date>2023-10-24T03:15:00Z</meta:creation-date>
    <dc:date>2023-10-24T03:15:00Z</dc:date>
    <meta:print-date>2019-08-12T0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