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0.4666in" style:use-optimal-column-width="false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0.6222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Column22" style:family="table-column">
      <style:table-column-properties style:column-width="0.8111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9048in" style:use-optimal-column-width="false"/>
    </style:style>
    <style:style style:name="TableColumn25" style:family="table-column">
      <style:table-column-properties style:column-width="0.9041in" style:use-optimal-column-width="false"/>
    </style:style>
    <style:style style:name="TableColumn26" style:family="table-column">
      <style:table-column-properties style:column-width="0.9986in" style:use-optimal-column-width="false"/>
    </style:style>
    <style:style style:name="Table17" style:family="table">
      <style:table-properties style:width="7.625in" style:rel-width="97.32%" fo:margin-left="0.1444in" table:align="left"/>
    </style:style>
    <style:style style:name="TableRow27" style:family="table-row">
      <style:table-row-properties style:min-row-height="0.180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441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Row60" style:family="table-row">
      <style:table-row-properties style:min-row-height="0.278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62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9" style:family="table-row">
      <style:table-row-properties style:min-row-height="0.3951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93" style:family="table-row">
      <style:table-row-properties style:min-row-height="0.329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.425in" fo:text-indent="-0.4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125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2.570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text-align="center" fo:line-height="0.6944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justify" fo:line-height="0.1805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0.1805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1.0826in" style:use-optimal-row-height="false" fo:keep-together="always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111in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ableRow201" style:family="table-row">
      <style:table-row-properties style:min-row-height="0.4145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437in" style:use-optimal-row-height="false" fo:keep-together="always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944in" fo:text-indent="0.1666in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437in" style:use-optimal-row-height="false" fo:keep-together="always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868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77" style:family="table-row">
      <style:table-row-properties style:min-row-height="0.3062in" style:use-optimal-row-height="false" fo:keep-together="always"/>
    </style:style>
    <style:style style:name="P278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27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5597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center" fo:line-height="0.1805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388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03" style:parent-style-name="清單段落" style:family="paragraph">
      <style:paragraph-properties fo:text-align="justify" fo:line-height="0.1388in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4027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center" fo:line-height="0.1805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1506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388in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P331" style:parent-style-name="內文" style:family="paragraph">
      <style:paragraph-properties fo:line-height="0.1666in" fo:text-indent="4.9583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222in" fo:text-indent="4.4722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研究計畫人員　到職會辦單</text:p>
      <text:p text:style-name="P2"><text:span text:style-name="T3">（適用於專任助理、專案助理）</text:span></text:p>
      <text:p text:style-name="P4"><text:span text:style-name="T5"><text:s text:c="4"/>　　　　　　　　　　　　　</text:span><text:span text:style-name="T6"><text:s text:c="55"/></text:span><text:span text:style-name="T7"><text:s/></text:span><text:span text:style-name="T8">1</text:span><text:span text:style-name="T9">13</text:span><text:span text:style-name="T10">.</text:span><text:span text:style-name="T11">0</text:span><text:span text:style-name="T12">6</text:span><text:span text:style-name="T13">.</text:span><text:span text:style-name="T14">0</text:span><text:span text:style-name="T15">3</text:span><text:span text:style-name="T16">修改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服務單</text:span><text:span text:style-name="T31">位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姓 <text:s text:c="5"/>名</text:span></text:p>
          </table:table-cell>
          <table:covered-table-cell/>
          <table:table-cell table:style-name="TableCell35" table:number-columns-spanned="2">
            <text:p text:style-name="P36"><text:span text:style-name="T37">職 <text:s text:c="5"/>稱</text:span></text:p>
          </table:table-cell>
          <table:covered-table-cell/>
          <table:table-cell table:style-name="TableCell38" table:number-columns-spanned="2">
            <text:p text:style-name="P39"><text:span text:style-name="T40"></text:span><text:span text:style-name="T41"><text:s/></text:span><text:span text:style-name="T42">聯</text:span><text:span text:style-name="T43"><text:s/></text:span><text:span text:style-name="T44">絡</text:span><text:span text:style-name="T45"><text:s/></text:span><text:span text:style-name="T46">電</text:span><text:span text:style-name="T47"><text:s/></text:span><text:span text:style-name="T48">話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  <text:p text:style-name="P54"><text:span text:style-name="T55">(親自簽名)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實際到職日期</text:span></text:p>
          </table:table-cell>
          <table:covered-table-cell/>
          <table:covered-table-cell/>
          <table:table-cell table:style-name="TableCell64" table:number-columns-spanned="6">
            <text:p text:style-name="P65">該員確實於　　年　　月　　日到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計畫主持人簽章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（請加註簽章日期）</text:span></text:p>
          </table:table-cell>
          <table:covered-table-cell/>
          <table:covered-table-cell/>
          <table:table-cell table:style-name="TableCell73">
            <text:p text:style-name="P74"><text:span text:style-name="T75">計畫執行單位主管簽章</text:span></text:p>
          </table:table-cell>
          <table:table-cell table:style-name="TableCell76" table:number-columns-spanned="2">
            <text:p text:style-name="P77"><text:span text:style-name="T78">（請加註簽章日期）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承 辦 單 位</text:p>
            <text:p text:style-name="P82"><text:span text:style-name="T83">(承辦人)</text:span></text:p>
          </table:table-cell>
          <table:covered-table-cell/>
          <table:table-cell table:style-name="TableCell84" table:number-columns-spanned="2">
            <text:p text:style-name="P85">申 <text:s/>辦 <text:s/>事 <text:s/>項</text:p>
          </table:table-cell>
          <table:covered-table-cell/>
          <table:table-cell table:style-name="TableCell86" table:number-columns-spanned="4">
            <text:p text:style-name="P87">繳 交 文 件 資 料</text:p>
            <text:p text:style-name="P88">(完成項目請承辦人打勾)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承辦人簽章</text:span></text:p>
            <text:p text:style-name="P92">（請加註簽章日期）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研發</text:span><text:span text:style-name="T97">處</text:span></text:p>
            <text:p text:style-name="P98">林玉清（#8401）</text:p>
            <text:p text:style-name="P99">高珮茹（#8421）</text:p>
          </table:table-cell>
          <table:covered-table-cell/>
          <table:table-cell table:style-name="TableCell100" table:number-columns-spanned="2">
            <text:p text:style-name="P101">●知會計畫助理到職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人</text:p>
            <text:p text:style-name="P109">事</text:p>
            <text:p text:style-name="P110"><text:span text:style-name="T111">室</text:span></text:p>
          </table:table-cell>
          <table:table-cell table:style-name="TableCell112">
            <text:p text:style-name="P113">吳雅婷</text:p>
            <text:p text:style-name="P114">（#8808）</text:p>
            <text:p text:style-name="P115"/>
          </table:table-cell>
          <table:table-cell table:style-name="TableCell116" table:number-columns-spanned="2">
            <text:p text:style-name="P117">●個人資料建立</text:p>
          </table:table-cell>
          <table:covered-table-cell/>
          <table:table-cell table:style-name="TableCell118" table:number-columns-spanned="4">
            <text:p text:style-name="P119"><text:span text:style-name="T120">□現職員工個人資料建檔申請表</text:span><text:span text:style-name="T121">(人事室網頁下載)</text:span></text:p>
            <text:p text:style-name="P122"><text:span text:style-name="T123">□計畫專任人員聘僱申請單</text:span><text:span text:style-name="T124">（研發處網頁下載）</text:span></text:p>
            <text:p text:style-name="P125"><text:span text:style-name="T126">□研究計畫人員履歷表</text:span><text:span text:style-name="T127">(人事室網頁下載)</text:span></text:p>
            <text:p text:style-name="P128"><text:span text:style-name="T129">□前工作離職證明影本一份</text:span><text:span text:style-name="T130">(無工作經驗免繳)</text:span></text:p>
            <text:p text:style-name="P131">□學歷證明文件影本一份(需驗正本)</text:p>
            <text:p text:style-name="P132">□身份證正反面影本一份(需驗正本)</text:p>
            <text:p text:style-name="P133"><text:span text:style-name="T134">□三個月內</text:span><text:span text:style-name="T135">正面近照二吋</text:span><text:span text:style-name="T136">x 2</text:span><text:span text:style-name="T137">張</text:span><text:span text:style-name="T138">(人事資料卡)</text:span></text:p>
            <text:p text:style-name="P139"><text:span text:style-name="T140">□退伍令正反面影本一份</text:span><text:span text:style-name="T141">(女性免交)（需驗正本）</text:span></text:p>
            <text:p text:style-name="P142"><text:span text:style-name="T143">□迴避進用具結書</text:span><text:span text:style-name="T144">(人事室網頁下載)</text:span></text:p>
            <text:p text:style-name="P145"><text:span text:style-name="T146">□現職人員領有專業證照情形調查表</text:span><text:span text:style-name="T147">(人事室網頁下載)</text:span></text:p>
            <text:p text:style-name="P148"><text:span text:style-name="T149">□</text:span><text:span text:style-name="T150">現職人員兼具外國國籍調查表</text:span><text:span text:style-name="T151">(人事室網頁下載)</text:span></text:p>
            <text:p text:style-name="P152"><text:span text:style-name="T153">□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154">個人資料蒐集暨個人資料申請調閱同意書</text:span></text:a><text:span text:style-name="T155">(人事室網頁下載)</text:span></text:p>
            <text:p text:style-name="P156"><text:span text:style-name="T157">□計畫助理切結書</text:span><text:span text:style-name="T158">(人事室網頁下載)</text:span></text:p>
            <text:p text:style-name="P159"><text:span text:style-name="T160">□教職員證申請表</text:span><text:span text:style-name="T161">(總務處事務組網頁下載)</text:span></text:p>
          </table:table-cell>
          <table:covered-table-cell/>
          <table:covered-table-cell/>
          <table:covered-table-cell/>
          <table:table-cell table:style-name="TableCell162">
            <text:p text:style-name="P163">*員工編號：</text:p>
            <text:p text:style-name="P164"><text:span text:style-name="T165">（</text:span><text:span text:style-name="T166"><text:s text:c="3"/></text:span><text:span text:style-name="T167">　</text:span><text:span text:style-name="T168"><text:s text:c="5"/></text:span><text:span text:style-name="T169">）</text:span></text:p>
            <text:p text:style-name="內文"><text:span text:style-name="T170">*</text:span><text:span text:style-name="T171">薪給：</text:span><text:span text:style-name="T172"><text:s text:c="7"/>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何若菱</text:p>
            <text:p text:style-name="P177">（#8803）</text:p>
            <text:p text:style-name="P178"/>
            <text:p text:style-name="P179"><text:span text:style-name="T180">*</text:span><text:span text:style-name="T181">務必到職當天辦理</text:span></text:p>
          </table:table-cell>
          <table:table-cell table:style-name="TableCell182" table:number-columns-spanned="2">
            <text:p text:style-name="P183">●辦理勞保、健保（眷保）加保事宜</text:p>
            <text:p text:style-name="P184"><text:span text:style-name="T185">（依勞工保險條例規定，勞保應於起聘日申報加保，如延後申報應自行負責，且以申報日為加保日，不得往前追溯自起聘日生效）</text:span></text:p>
            <text:p text:style-name="P186">●得依「勞動基準法」規定辦理</text:p>
          </table:table-cell>
          <table:covered-table-cell/>
          <table:table-cell table:style-name="TableCell187" table:number-columns-spanned="4">
            <text:p text:style-name="P188">□聘用相關證明文件影本一份</text:p>
            <text:p text:style-name="P189">□身份證正反面影本一份</text:p>
            <text:p text:style-name="P190">□健保（眷保）加保申請書</text:p>
            <text:p text:style-name="P191">□臨時聘僱人員參加勞工退休金選擇暨提繳申報表</text:p>
          </table:table-cell>
          <table:covered-table-cell/>
          <table:covered-table-cell/>
          <table:covered-table-cell/>
          <table:table-cell table:style-name="TableCell192">
            <text:p text:style-name="內文"><text:span text:style-name="T193">於</text:span><text:span text:style-name="T194"><text:s text:c="2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辦理參加</text:span><text:span text:style-name="T200">勞保、健保與勞工退休金</text:span></text:p>
          </table:table-cell>
        </table:table-row>
        <table:table-row table:style-name="TableRow201">
          <table:table-cell table:style-name="TableCell202" table:number-rows-spanned="3">
            <text:p text:style-name="P203">圖</text:p>
            <text:p text:style-name="P204">資</text:p>
            <text:p text:style-name="P205">館</text:p>
          </table:table-cell>
          <table:table-cell table:style-name="TableCell206">
            <text:p text:style-name="P207">應用系統組</text:p>
            <text:p text:style-name="P208">蔡毓娟</text:p>
            <text:p text:style-name="P209">（#8750）</text:p>
          </table:table-cell>
          <table:table-cell table:style-name="TableCell210" table:number-columns-spanned="2">
            <text:p text:style-name="P211">●申請電子公文與電子郵件帳號</text:p>
          </table:table-cell>
          <table:covered-table-cell/>
          <table:table-cell table:style-name="TableCell212" table:number-columns-spanned="4">
            <text:p text:style-name="P213"><text:span text:style-name="T214">□教職員工電子公文與電子郵件帳號申請表</text:span><text:span text:style-name="T215">(圖資館網頁下載)<text:s/></text:span><text:span text:style-name="T216">*</text:span><text:span text:style-name="T217"><text:s/>e-mail</text:span><text:span text:style-name="T218">帳號</text:span><text:span text:style-name="T219"><text:s text:c="42"/>@nuk.edu.tw<text:s/>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典藏閱覽組</text:p>
            <text:p text:style-name="P226">郭清利</text:p>
            <text:p text:style-name="P227">（#8721）</text:p>
          </table:table-cell>
          <table:table-cell table:style-name="TableCell228" table:number-columns-spanned="2">
            <text:p text:style-name="P229">●讀者資料建檔</text:p>
          </table:table-cell>
          <table:covered-table-cell/>
          <table:table-cell table:style-name="TableCell230" table:number-columns-spanned="4">
            <text:p text:style-name="P231">□現職員工個人資料建檔申請表影本一份</text:p>
            <text:p text:style-name="P232"><text:span text:style-name="T233">(人事室提供)</text:span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網路通訊組</text:p>
            <text:p text:style-name="P240">陳靖雅</text:p>
            <text:p text:style-name="P241">(#8746)</text:p>
          </table:table-cell>
          <table:table-cell table:style-name="TableCell242" table:number-columns-spanned="2">
            <text:p text:style-name="P243">●資通安全管理</text:p>
          </table:table-cell>
          <table:covered-table-cell/>
          <table:table-cell table:style-name="TableCell244" table:number-columns-spanned="4">
            <text:p text:style-name="P245"><text:span text:style-name="T246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47">保密切結書</text:span></text:a><text:span text:style-name="T248">(人事室網頁下載)</text:span>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總</text:p>
            <text:p text:style-name="P254">務</text:p>
            <text:p text:style-name="P255"><text:span text:style-name="T256">處</text:span></text:p>
          </table:table-cell>
          <table:table-cell table:style-name="TableCell257" table:number-rows-spanned="2">
            <text:p text:style-name="P258">出納組</text:p>
            <text:p text:style-name="P259">劉羽純</text:p>
            <text:p text:style-name="P260"><text:span text:style-name="T261">（</text:span><text:span text:style-name="T262">#865</text:span><text:span text:style-name="T263">2</text:span><text:span text:style-name="T264">）</text:span></text:p>
          </table:table-cell>
          <table:table-cell table:style-name="TableCell265" table:number-columns-spanned="2">
            <text:p text:style-name="P266"><text:span text:style-name="T267">●薪資帳戶建檔</text:span></text:p>
          </table:table-cell>
          <table:covered-table-cell/>
          <table:table-cell table:style-name="TableCell268" table:number-columns-spanned="4">
            <text:p text:style-name="P269"><text:span text:style-name="T270">□郵局或銀行存摺影本</text:span><text:span text:style-name="T271">(註明員工編號)</text:span><text:span text:style-name="T272">□</text:span><text:span text:style-name="T273">e-mail</text:span><text:span text:style-name="T274">帳號</text:span></text:p>
          </table:table-cell>
          <table:covered-table-cell/>
          <table:covered-table-cell/>
          <table:covered-table-cell/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●受扶養親屬申報</text:p>
          </table:table-cell>
          <table:covered-table-cell/>
          <table:table-cell table:style-name="TableCell282" table:number-columns-spanned="4">
            <text:p text:style-name="P283">□薪資所得受領人資料及扶養親屬申報表(註明員工編號)</text:p>
          </table:table-cell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學</text:p>
            <text:p text:style-name="P288">務</text:p>
            <text:p text:style-name="P289"><text:span text:style-name="T290">處</text:span></text:p>
          </table:table-cell>
          <table:table-cell table:style-name="TableCell291">
            <text:p text:style-name="P292">衛保組</text:p>
            <text:p text:style-name="P293"><text:s/>(#8360)</text:p>
          </table:table-cell>
          <table:table-cell table:style-name="TableCell294" table:number-columns-spanned="2">
            <text:p text:style-name="P295">●體格檢查報告</text:p>
            <text:p text:style-name="P296"/>
            <text:p text:style-name="P297"><text:span text:style-name="T298">●</text:span><text:span text:style-name="T299">體(健)檢資料蒐集同意書</text:span></text:p>
          </table:table-cell>
          <table:covered-table-cell/>
          <table:table-cell table:style-name="TableCell300" table:number-columns-spanned="4">
            <text:p text:style-name="P301">□體格檢查報告正本或影本(需驗正本)</text:p>
            <text:p text:style-name="P302">□體(健)檢資料蒐集同意書(學務處衛保組網頁下載)</text:p>
            <text:p text:style-name="P303"><text:span text:style-name="T304">□聘期未超過六個月，無需繳交</text:span>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人</text:p>
            <text:p text:style-name="P310">事</text:p>
            <text:p text:style-name="P311"><text:span text:style-name="T312">室</text:span></text:p>
          </table:table-cell>
          <table:table-cell table:style-name="TableCell313">
            <text:p text:style-name="P314">吳雅婷</text:p>
            <text:p text:style-name="P315">（#8808）</text:p>
          </table:table-cell>
          <table:table-cell table:style-name="TableCell316" table:number-columns-spanned="2">
            <text:p text:style-name="P317">●繳交右列文件，始完成報到手續</text:p>
          </table:table-cell>
          <table:covered-table-cell/>
          <table:table-cell table:style-name="TableCell318" table:number-columns-spanned="4">
            <text:p text:style-name="P319"><text:span text:style-name="T320">□到職會辦單</text:span>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9">
            <text:p text:style-name="P325"><text:span text:style-name="T326">備註：</text:span><text:span text:style-name="T327">1.</text:span><text:span text:style-name="T328">若有需要請自行至總務處事務組辦理汽車通行證。</text:span><text:span text:style-name="T329">2.</text:span><text:span text:style-name="T330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<text:span text:style-name="T333">人事室主任簽章</text:span><text:span text:style-name="T334">_______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361in" fo:margin-bottom="0.125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4-06-03T03:59:00Z</meta:creation-date>
    <dc:date>2024-06-03T04:00:00Z</dc:date>
    <meta:print-date>2008-02-14T09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750" meta:row-count="12" meta:non-whitespace-character-count="1492"/>
  </office:meta>
</office:document-meta>
</file>