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right="0.6104in" fo:text-indent="0.2222in" style:page-number="104"/>
      <style:text-properties style:font-name-asian="標楷體" fo:font-size="16pt" style:font-size-asian="16pt" style:font-size-complex="14pt"/>
    </style:style>
    <style:style style:name="TableColumn4" style:family="table-column">
      <style:table-column-properties style:column-width="0.234in" style:use-optimal-column-width="false"/>
    </style:style>
    <style:style style:name="TableColumn5" style:family="table-column">
      <style:table-column-properties style:column-width="0.7506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3194in" style:use-optimal-column-width="false"/>
    </style:style>
    <style:style style:name="TableColumn8" style:family="table-column">
      <style:table-column-properties style:column-width="0.370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3506in" style:use-optimal-column-width="false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0.05in" style:use-optimal-column-width="false"/>
    </style:style>
    <style:style style:name="TableColumn13" style:family="table-column">
      <style:table-column-properties style:column-width="0.1173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2215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3" style:family="table">
      <style:table-properties style:width="7.5798in" fo:margin-left="0in" table:align="left"/>
    </style:style>
    <style:style style:name="TableRow24" style:family="table-row">
      <style:table-row-properties style:min-row-height="0.177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style:line-height-at-least="0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Row33" style:family="table-row">
      <style:table-row-properties style:min-row-height="0.4333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4333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433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0.4701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76" style:family="table-row">
      <style:table-row-properties style:min-row-height="0.4701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start"/>
      <style:text-properties style:font-name="標楷體" style:font-name-asian="標楷體" style:text-scale="80%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0138in" style:use-optimal-row-height="false" fo:keep-together="always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 style:min-row-height="0.0138in" style:use-optimal-row-height="false" fo:keep-together="always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Row177" style:family="table-row">
      <style:table-row-properties style:min-row-height="0.0138in" style:use-optimal-row-height="false" fo:keep-together="always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Row201" style:family="table-row">
      <style:table-row-properties style:min-row-height="0.0138in" style:use-optimal-row-height="false" fo:keep-together="always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Row223" style:family="table-row">
      <style:table-row-properties style:min-row-height="0.0138in" style:use-optimal-row-height="false" fo:keep-together="always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Row248" style:family="table-row">
      <style:table-row-properties style:min-row-height="0.0138in" style:use-optimal-row-height="false" fo:keep-together="always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Row270" style:family="table-row">
      <style:table-row-properties style:min-row-height="0.2798in" style:use-optimal-row-height="false" fo:keep-together="always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84" style:family="table-row">
      <style:table-row-properties style:min-row-height="0.5902in" style:use-optimal-row-height="false" fo:keep-together="always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Row296" style:family="table-row">
      <style:table-row-properties style:min-row-height="0.5902in" style:use-optimal-row-height="false" fo:keep-together="always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52in double #FF0000" style:border-line-width-bottom="0.0173in 0.0173in 0.0173in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52in double #FF0000" style:border-line-width-bottom="0.0173in 0.0173in 0.0173in" fo:border-right="0.020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Row308" style:family="table-row">
      <style:table-row-properties style:min-row-height="0.4506in"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1" style:family="table-cell">
      <style:table-cell-properties fo:border-top="0.0138in solid #000000" fo:border-left="0.0104in solid #000000" fo:border-bottom="0.0138in solid #000000" fo:border-right="0.052in double #FF0000" style:border-line-width-right="0.0173in 0.0173in 0.0173in" style:writing-mode="lr-tb" style:vertical-align="middle" fo:padding-top="0in" fo:padding-left="0in" fo:padding-bottom="0in" fo:padding-right="0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-top="0.052in double #FF0000" style:border-line-width-top="0.0173in 0.0173in 0.0173in" fo:border-left="0.052in double #FF0000" style:border-line-width-left="0.0173in 0.0173in 0.0173in" fo:border-bottom="0.052in double #FF0000" style:border-line-width-bottom="0.0173in 0.0173in 0.0173in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-top="0.052in double #FF0000" style:border-line-width-top="0.0173in 0.0173in 0.0173in" fo:border-left="0.0069in solid #000000" fo:border-bottom="0.052in double #FF0000" style:border-line-width-bottom="0.0173in 0.0173in 0.0173in" fo:border-right="0.052in double #FF0000" style:border-line-width-right="0.0173in 0.0173in 0.0173in" style:writing-mode="lr-tb" style:vertical-align="middle" fo:padding-top="0in" fo:padding-left="0in" fo:padding-bottom="0in" fo:padding-right="0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Row317" style:family="table-row">
      <style:table-row-properties style:min-row-height="0.1645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start" style:line-height-at-least="0in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ableRow327" style:family="table-row">
      <style:table-row-properties style:min-row-height="0.518in" style:use-optimal-row-height="false" fo:keep-together="always"/>
    </style:style>
    <style:style style:name="TableCell32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37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338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339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P348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349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公立學校教職員遺族撫卹金延長給卹事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0">
            <text:p text:style-name="P26"><text:span text:style-name="T27">一、受文者：</text:span></text:p>
            <text:p text:style-name="內文"><text:span text:style-name="T28">二、</text:span><text:span text:style-name="T29">（服務機關（構）學校）（職稱）（姓名）</text:span><text:span text:style-name="T30">遺族申請</text:span><text:span text:style-name="T31">延長給</text:span><text:span text:style-name="T32">卹；檢送證件　　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亡故教職員姓名</text:span></text:p>
          </table:table-cell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原領卹年限</text:p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□10年□15年□20年</text:p>
            <text:p text:style-name="內文"><text:span text:style-name="T43">□120個月□180個月□240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國民身分證統一編號</text:span><text:span text:style-name="T48">/</text:span><text:span text:style-name="T49">居留證號</text:span>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 table:number-rows-spanned="2">
            <text:p text:style-name="P53">領卹者</text:p>
            <text:p text:style-name="P54"><text:span text:style-name="T55">前次領卹年限</text:span></text:p>
          </table:table-cell>
          <table:covered-table-cell/>
          <table:covered-table-cell/>
          <table:covered-table-cell/>
          <table:table-cell table:style-name="TableCell56" table:number-columns-spanned="6" table:number-rows-spanned="2">
            <text:p text:style-name="P57">□自 <text:s/>年 <text:s/>月起至 <text:s/>年 <text:s/>月止</text:p>
            <text:p text:style-name="內文"><text:span text:style-name="T58">□至滿20歲前</text:span><text:span text:style-name="T59">1</text:span><text:span text:style-name="T60">日</text:span><text:span text:style-name="T61">止</text:span></text:p>
            <text:p text:style-name="內文"><text:span text:style-name="T62">□</text:span><text:span text:style-name="T63">至大學畢業為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最後服務機關（構）學校及代號</text:p>
          </table:table-cell>
          <table:covered-table-cell/>
          <table:covered-table-cell/>
          <table:table-cell table:style-name="TableCell74" table:number-columns-spanned="1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前次核定日期及文號</text:p>
          </table:table-cell>
          <table:covered-table-cell/>
          <table:covered-table-cell/>
          <table:table-cell table:style-name="TableCell79" table:number-columns-spanned="1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11">
            <text:p text:style-name="P83">申請類別</text:p>
          </table:table-cell>
          <table:table-cell table:style-name="TableCell84">
            <text:p text:style-name="P85">無子女之寡妻或鰥夫</text:p>
          </table:table-cell>
          <table:table-cell table:style-name="TableCell86">
            <text:p text:style-name="P87">姓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國民身分證統一編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出生日期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聯絡電話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通訊地址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獨子女之父母</text:p>
          </table:table-cell>
          <table:table-cell table:style-name="TableCell110">
            <text:p text:style-name="P111">姓名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國民身分證統一編號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出生日期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聯絡電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通訊地址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4">
            <text:p text:style-name="P133">子女未滿20歲</text:p>
          </table:table-cell>
          <table:table-cell table:style-name="TableCell134" table:number-rows-spanned="2">
            <text:p text:style-name="P135">子女</text:p>
            <text:p text:style-name="P136">姓名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國民身分證統一編號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出生日期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聯絡電話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通訊地址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國民身分證統一編號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出生日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聯絡電話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通訊地址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rows-spanned="2">
            <text:p text:style-name="P181">法定</text:p>
            <text:p text:style-name="P182">代理人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國民身分證統一編號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出生日期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聯絡電話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通訊地址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國民身分證統一編號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出生日期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聯絡電話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通訊地址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5">
            <text:p text:style-name="P226">子女滿20歲學業未中斷</text:p>
          </table:table-cell>
          <table:table-cell table:style-name="TableCell227" table:number-rows-spanned="2">
            <text:p text:style-name="P228">子女</text:p>
            <text:p text:style-name="P229">姓名</text:p>
          </table:table-cell>
          <table:table-cell table:style-name="TableCell230" table:number-columns-spanned="2">
            <text:p text:style-name="P231">1.</text:p>
          </table:table-cell>
          <table:covered-table-cell/>
          <table:table-cell table:style-name="TableCell232">
            <text:p text:style-name="P233">國民身分證統一編號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>出生日期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聯絡電話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通訊地址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2">
            <text:p text:style-name="P253">2.</text:p>
          </table:table-cell>
          <table:covered-table-cell/>
          <table:table-cell table:style-name="TableCell254">
            <text:p text:style-name="P255">國民身分證統一編號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出生日期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聯絡電話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通訊地址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rows-spanned="3">
            <text:p text:style-name="P274">就學</text:p>
            <text:p text:style-name="P275">情形</text:p>
          </table:table-cell>
          <table:table-cell table:style-name="TableCell276" table:number-columns-spanned="4">
            <text:p text:style-name="P277">學校名稱</text:p>
          </table:table-cell>
          <table:covered-table-cell/>
          <table:covered-table-cell/>
          <table:covered-table-cell/>
          <table:table-cell table:style-name="TableCell278" table:number-columns-spanned="5">
            <text:p text:style-name="P279">修業年限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起訖年月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目前就讀年級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4">
            <text:p text:style-name="P289">1.</text:p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4">
            <text:p text:style-name="P301">2.</text:p>
          </table:table-cell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備註</text:p>
          </table:table-cell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領卹遺族代表或法定代理人簽名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機關（構）學校首長</text:p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>人事主管</text:p>
          </table:table-cell>
          <table:covered-table-cell/>
          <table:covered-table-cell/>
          <table:covered-table-cell/>
          <table:table-cell table:style-name="TableCell322" table:number-columns-spanned="8">
            <text:p text:style-name="P323">發文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<text:span text:style-name="T326">發文字號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</table:table>
      <text:p text:style-name="P336">填寫說明：</text:p>
      <text:list text:style-name="LFO12" text:continue-numbering="true">
        <text:list-item>
          <text:p text:style-name="P337">本表採文表合一，毋須另具公文。</text:p>
        </text:list-item>
        <text:list-item>
          <text:p text:style-name="P338">申請延長給卹，應於原領卹年限屆滿前1個月內提出，並均檢送相關證明文件，由亡故教職員最後服務機關（構）學校依行政程序函送各主管機關辦理。</text:p>
        </text:list-item>
        <text:list-item>
          <text:p text:style-name="P339"><text:span text:style-name="T340">請在「原領卹年限」</text:span><text:span text:style-name="T341">、「</text:span><text:span text:style-name="T342">領卹</text:span><text:span text:style-name="T343">者</text:span><text:span text:style-name="T344">前次領卹年限」</text:span><text:span text:style-name="T345">欄內適當位置標示「</text:span><text:span text:style-name="T346"></text:span><text:span text:style-name="T347">」記號：並請依申請類別於相關欄位，將所需資料填寫清楚。</text:span></text:p>
        </text:list-item>
        <text:list-item>
          <text:p text:style-name="P348">申請類別如係「子女滿20歲學業未中斷」者，請另檢送在學證明或學生證正反面影本1份。</text:p>
        </text:list-item>
        <text:list-item>
          <text:p text:style-name="P349"><text:span text:style-name="T350">機關（構）學校首長及人事主管等</text:span><text:span text:style-name="T351">2</text:span><text:span text:style-name="T352">欄位，請蓋</text:span><text:span text:style-name="T353">服務</text:span><text:span text:style-name="T354">機關（構）學校首長及人事主管職章或職名章，免蓋印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 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</dc:title>
    <dc:subject/>
    <meta:initial-creator/>
    <dc:creator/>
    <meta:creation-date>2020-07-07T04:59:00Z</meta:creation-date>
    <dc:date>2020-07-07T04:59:00Z</dc:date>
    <meta:print-date>2010-03-05T08:4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