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09cm" fo:margin-top="0cm" fo:margin-bottom="0cm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0.344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314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1.231cm"/>
    </style:style>
    <style:style style:name="表格1.N" style:family="table-column">
      <style:table-column-properties style:column-width="2.478cm"/>
    </style:style>
    <style:style style:name="表格1.O" style:family="table-column">
      <style:table-column-properties style:column-width="0.616cm"/>
    </style:style>
    <style:style style:name="表格1.P" style:family="table-column">
      <style:table-column-properties style:column-width="2.898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D1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P1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223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fo:padding-left="0.215cm" fo:padding-right="0.191cm" fo:padding-top="0cm" fo:padding-bottom="0cm" fo:border="0.75pt solid #00000a"/>
    </style:style>
    <style:style style:name="表格1.P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217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4" style:family="table-row">
      <style:table-row-properties style:min-row-height="0.984cm" fo:keep-together="auto"/>
    </style:style>
    <style:style style:name="表格1.G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27cm" fo:keep-together="auto"/>
    </style:style>
    <style:style style:name="表格1.C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6" style:family="table-row">
      <style:table-row-properties style:min-row-height="1.443cm" fo:keep-together="auto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752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436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end" style:justify-single-word="false">
        <style:tab-stops>
          <style:tab-stop style:position="11.21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style:font-name="標楷體" officeooo:paragraph-rsid="0001ab5f" style:font-name-asian="標楷體1"/>
    </style:style>
    <style:style style:name="P7" style:family="paragraph" style:parent-style-name="Standard">
      <style:paragraph-properties fo:margin-left="0cm" fo:margin-right="0cm" fo:text-indent="-0.012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834cm" fo:margin-right="0cm" fo:text-indent="-0.834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高雄大學國科會專任助理（博士後研究員）參加離職儲金申請表</text:p>
      <text:p text:style-name="P6">申請單位: <text:s text:c="49"/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D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D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D1" table:number-columns-spanned="2" office:value-type="string">
            <text:p text:style-name="P4">到職日期</text:p>
          </table:table-cell>
          <table:covered-table-cell/>
          <table:table-cell table:style-name="表格1.P1" office:value-type="string">
            <text:p text:style-name="P4">參加人簽章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><text:bookmark text:name="_GoBack"/></text:p>
          </table:table-cell>
          <table:covered-table-cell/>
          <table:table-cell table:style-name="表格1.P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P2"><text:span text:style-name="T1">計畫名稱或編號(</text:span><text:span text:style-name="T2">經費來源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4">聘 僱 佣 期 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4">自 <text:s text:c="5"/>年 <text:s text:c="4"/>月 <text:s text:c="4"/>日起至 <text:s text:c="5"/>年 <text:s text:c="4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4">月支報酬</text:p>
          </table:table-cell>
          <table:covered-table-cell/>
          <table:table-cell table:style-name="表格1.C5" table:number-columns-spanned="8" office:value-type="string">
            <text:p text:style-name="P4">提存儲金(月支報酬12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office:value-type="string">
            <text:p text:style-name="P4">參加儲金開始年月</text:p>
          </table:table-cell>
          <table:table-cell table:style-name="表格1.G4" table:number-columns-spanned="5" office:value-type="string">
            <text:p text:style-name="P7">土地銀行帳號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4">儲金總額</text:p>
          </table:table-cell>
          <table:covered-table-cell/>
          <table:covered-table-cell/>
          <table:table-cell table:style-name="表格1.C5" table:number-columns-spanned="3" office:value-type="string">
            <text:p text:style-name="P4">公提儲金50%</text:p>
          </table:table-cell>
          <table:covered-table-cell/>
          <table:covered-table-cell/>
          <table:table-cell table:style-name="表格1.C5" table:number-columns-spanned="2" office:value-type="string">
            <text:p text:style-name="P4">自提儲金50%</text:p>
          </table:table-cell>
          <table:covered-table-cell/>
          <table:covered-table-cell/>
          <table:table-cell table:style-name="表格1.G4" table:number-columns-spanned="5" office:value-type="string">
            <text:p text:style-name="P3">儲金公提帳號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G4" table:number-columns-spanned="5" office:value-type="string">
            <text:p text:style-name="P3">儲金自提帳號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4">單位主管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>院 <text:s text:c="5"/>長</text:p>
            <text:p text:style-name="P5">(處、室、中心)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4">人事室</text:p>
          </table:table-cell>
          <table:covered-table-cell/>
          <table:covered-table-cell/>
          <table:table-cell table:style-name="表格1.C5" table:number-columns-spanned="2" office:value-type="string">
            <text:p text:style-name="P4">會計室</text:p>
          </table:table-cell>
          <table:covered-table-cell/>
          <table:table-cell table:style-name="表格1.G4" table:number-columns-spanned="2" office:value-type="string">
            <text:p text:style-name="P4">校長或授權人</text:p>
          </table:table-cell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4">審核單位</text:p>
            <text:p text:style-name="P4">單位用章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>審核單位</text:p>
            <text:p text:style-name="P4">承辦人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出納組</text:p>
            <text:p text:style-name="P4">支票印鑑</text:p>
          </table:table-cell>
          <table:covered-table-cell/>
          <table:covered-table-cell/>
          <table:table-cell table:style-name="表格1.D2" table:number-columns-spanned="2" office:value-type="string">
            <text:p text:style-name="P4">主計室</text:p>
            <text:p text:style-name="P4">支票印鑑</text:p>
          </table:table-cell>
          <table:covered-table-cell/>
          <table:table-cell table:style-name="表格1.P2" table:number-columns-spanned="2" office:value-type="string">
            <text:p text:style-name="P4">校長</text:p>
            <text:p text:style-name="P4">支票印鑑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"/>
            <text:p text:style-name="P3"/>
            <text:p text:style-name="P3"><text:s/>說</text:p>
            <text:p text:style-name="P3"/>
            <text:p text:style-name="P3"/>
            <text:p text:style-name="P3"><text:s/>明</text:p>
          </table:table-cell>
          <table:table-cell table:style-name="表格1.B12" table:number-columns-spanned="15" office:value-type="string">
            <text:p text:style-name="P3">(一)本表單一式二份(一份銀行收執，一份本校審核單位存查)。</text:p>
            <text:p text:style-name="P8">(二)有關離職儲金事項，悉依「考試院會同行政院訂定發布各機關學校聘僱人員離職儲金給 <text:s text:c="3"/>與辦法」核辦 。 </text:p>
            <text:p text:style-name="P3">(三)到職時為破月者，得自次月一日起參加儲金。</text:p>
            <text:p text:style-name="P8">(四)儲金計算:每月按月支報酬之百分之十二提存儲金，計算至元以下四捨五入至整數位； <text:s text:c="3"/>公、自提各百分之五十計算，如尚有餘額不足一元時，由服務機關負擔。</text:p>
            <text:p text:style-name="Standard"><text:span text:style-name="T1">(五)本表由用人經費來源單位或計畫主持人提出，並</text:span><text:span text:style-name="T2">請註明公提儲金經費來源</text:span><text:span text:style-name="T1">，經行政程</text:span></text:p>
            <text:p text:style-name="P3"><text:s text:c="4"/>序，陳請校長核准後辦理。<text:tab/></text:p>
            <text:p text:style-name="Standard"><text:span text:style-name="T1">(六)申請人請附上個人</text:span><text:span text:style-name="T2">身分證資料正、反面影本一份，外籍人士請附護照及居留證影本</text:span><text:span text:style-name="T1">。</text:span></text:p>
            <text:p text:style-name="Standard"><text:span text:style-name="T1">(七)核准後請將本表原件送回</text:span><text:span text:style-name="T2">人事室</text:span><text:span text:style-name="T1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<text:span text:style-name="T3">108.11更新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editing-cycles>56</meta:editing-cycles>
    <meta:print-date>2019-11-07T08:49:00</meta:print-date>
    <meta:creation-date>2019-11-07T05:36:00</meta:creation-date>
    <dc:date>2020-05-07T14:12:44.863000000</dc:date>
    <meta:editing-duration>PT47M46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7" meta:word-count="508" meta:character-count="643" meta:non-whitespace-character-count="5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