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0625in"/>
    </style:style>
    <style:style style:name="TableColumn7" style:family="table-column">
      <style:table-column-properties style:column-width="0.6993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.2381in"/>
    </style:style>
    <style:style style:name="Table4" style:family="table">
      <style:table-properties style:width="6.625in" fo:margin-left="0.0194in" table:align="lef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ableRow17" style:family="table-row">
      <style:table-row-properties style:min-row-height="0.418in"/>
    </style:style>
    <style:style style:name="TableCell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 style:min-row-height="0.75in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993in" fo:keep-together="always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18pt"/>
    </style:style>
    <style:style style:name="TableRow55" style:family="table-row">
      <style:table-row-properties style:min-row-height="1.5562in" fo:keep-together="always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in"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text-autospace="none" fo:text-align="justify" fo:line-height="0.2777in" fo:margin-left="0.4444in" fo:text-indent="-0.44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text-autospace="none"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text-autospace="none" fo:text-align="justify" fo:line-height="0.2777in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text-autospace="none" fo:text-align="justify" fo:line-height="0.2777in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1.2159in" fo:keep-together="always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-0.27847in" svg:width="1in" svg:height="0.5in" style:rel-width="scale" style:rel-height="scale"><draw:text-box><text:p text:style-name="P3"/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內文"><text:span text:style-name="T16">大專集訓證書補發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span text:style-name="T20">姓名</text:span></text:p>
          </table:table-cell>
          <table:covered-table-cell/>
          <table:covered-table-cell/>
          <table:table-cell table:style-name="TableCell21" table:number-columns-spanned="2">
            <text:p text:style-name="P22"><text:span text:style-name="T23">籍貫</text:span></text:p>
          </table:table-cell>
          <table:covered-table-cell/>
          <table:table-cell table:style-name="TableCell24" table:number-columns-spanned="2">
            <text:p text:style-name="P25">生日</text:p>
          </table:table-cell>
          <table:covered-table-cell/>
          <table:table-cell table:style-name="TableCell26" table:number-columns-spanned="2">
            <text:p text:style-name="P27"><text:span text:style-name="T28">聯絡電話</text:span></text:p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<text:s text:c="2"/></text:p>
          </table:table-cell>
          <table:covered-table-cell/>
          <table:table-cell table:style-name="TableCell34" table:number-columns-spanned="2">
            <text:p text:style-name="P35"><text:s text:c="2"/>年<text:s text:c="2"/>月<text:s text:c="2"/>日</text:p>
          </table:table-cell>
          <table:covered-table-cell/>
          <table:table-cell table:style-name="TableCell36" table:number-columns-spanned="2">
            <text:p text:style-name="P37">宅:( <text:s/>) <text:s text:c="2"/>-</text:p>
            <text:p text:style-name="P38">公:( <text:s/>) <text:s text:c="2"/>-</text:p>
            <text:p text:style-name="P39">行動電話：</text:p>
          </table:table-cell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受訓資料</text:p>
          </table:table-cell>
          <table:covered-table-cell/>
          <table:table-cell table:style-name="TableCell43">
            <text:p text:style-name="P44">年度</text:p>
          </table:table-cell>
          <table:table-cell table:style-name="TableCell45">
            <text:p text:style-name="P46">梯次</text:p>
          </table:table-cell>
          <table:table-cell table:style-name="TableCell47">
            <text:p text:style-name="P48">日期</text:p>
          </table:table-cell>
          <table:table-cell table:style-name="TableCell49">
            <text:p text:style-name="P50">單位</text:p>
          </table:table-cell>
          <table:table-cell table:style-name="TableCell51" table:number-columns-spanned="2">
            <text:p text:style-name="P52">學號</text:p>
          </table:table-cell>
          <table:covered-table-cell/>
          <table:table-cell table:style-name="TableCell53">
            <text:p text:style-name="P54">送訓學校</text:p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 text:c="2"/>年<text:s text:c="2"/>月<text:s text:c="2"/>日</text:p>
            <text:p text:style-name="P63"/>
            <text:p text:style-name="P64"><text:s text:c="2"/>至</text:p>
            <text:p text:style-name="P65"/>
            <text:p text:style-name="P66"><text:s text:c="2"/>年<text:s text:c="2"/>月<text:s text:c="2"/>日</text:p>
          </table:table-cell>
          <table:table-cell table:style-name="TableCell67">
            <text:p text:style-name="P68">旅</text:p>
            <text:p text:style-name="P69"/>
            <text:p text:style-name="P70">營</text:p>
            <text:p text:style-name="P71"/>
            <text:p text:style-name="P72">連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9">
            <text:p text:style-name="P79">申請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>一、申請表上的受訓資料請填寫詳細，以便能快速作業。（受訓資料若不清楚時，盡量能詢問一起受訓的同學或結訓團體照片可參考等資料。）</text:p>
            <text:p text:style-name="P83"><text:span text:style-name="T84">二、檢附</text:span><text:span text:style-name="T85">身分證正反面影本</text:span><text:span text:style-name="T86">、</text:span><text:span text:style-name="T87">退伍令正反面影本</text:span><text:span text:style-name="T88">（如服國民兵或替代役請附上</text:span><text:span text:style-name="T89">國民兵證明影本</text:span><text:span text:style-name="T90">或</text:span><text:span text:style-name="T91">替代役證明影本</text:span><text:span text:style-name="T92">）、</text:span><text:span text:style-name="T93">送訓學校畢業證書影本</text:span><text:span text:style-name="T94">及</text:span><text:span text:style-name="T95">掛號回郵信封</text:span><text:span text:style-name="T96">（需</text:span><text:span text:style-name="T97">填妥收信人地址</text:span><text:span text:style-name="T98">及</text:span><text:span text:style-name="T99">郵遞區號</text:span><text:span text:style-name="T100">並</text:span><text:span text:style-name="T101">貼妥郵資</text:span><text:span text:style-name="T102">）。</text:span></text:p>
            <text:p text:style-name="P103">三、郵寄辦理：資料填妥證件附妥後，郵寄至陸軍第十軍團指揮部。機關地址：（426）臺中新社90774號信箱。</text:p>
            <text:p text:style-name="P104">收件人：大專集訓證書承辦人收（辦理時間約三週）。</text:p>
            <text:p text:style-name="P105">如有相關申辦疑問，請來電04-25814627轉532317；或直撥04-25822674，找大專集訓證書承辦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附記</text:span>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專集訓證書補發申請表</dc:title>
    <dc:subject/>
    <meta:initial-creator>鄭華凱</meta:initial-creator>
    <dc:creator>superuser</dc:creator>
    <meta:creation-date>2020-07-07T05:09:00Z</meta:creation-date>
    <dc:date>2020-07-09T07:32:00Z</dc:date>
    <meta:print-date>2020-06-24T02:5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6" meta:character-count="444" meta:row-count="3" meta:non-whitespace-character-count="379"/>
  </office:meta>
</office:document-meta>
</file>