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27cm" fo:margin-left="0.291cm" table:align="left" style:writing-mode="lr-tb"/>
    </style:style>
    <style:style style:name="表格1.A" style:family="table-column">
      <style:table-column-properties style:column-width="0.512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0.898cm"/>
    </style:style>
    <style:style style:name="表格1.K" style:family="table-column">
      <style:table-column-properties style:column-width="1.644cm"/>
    </style:style>
    <style:style style:name="表格1.L" style:family="table-column">
      <style:table-column-properties style:column-width="0.762cm"/>
    </style:style>
    <style:style style:name="表格1.M" style:family="table-column">
      <style:table-column-properties style:column-width="0.822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651cm"/>
    </style:style>
    <style:style style:name="表格1.Q" style:family="table-column">
      <style:table-column-properties style:column-width="1.281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1.586cm"/>
    </style:style>
    <style:style style:name="表格1.T" style:family="table-column">
      <style:table-column-properties style:column-width="0.637cm"/>
    </style:style>
    <style:style style:name="表格1.U" style:family="table-column">
      <style:table-column-properties style:column-width="2.917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16cm" fo:keep-together="always"/>
    </style:style>
    <style:style style:name="表格1.Q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9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7" style:family="table-row">
      <style:table-row-properties style:min-row-height="1.088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0.409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594cm" fo:keep-together="always"/>
    </style:style>
    <style:style style:name="表格1.A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H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Q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1.004cm" fo:keep-together="always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none" style:writing-mode="lr-tb"/>
    </style:style>
    <style:style style:name="表格1.I10" style:family="table-cell">
      <style:table-cell-properties style:vertical-align="middle" style:border-line-width-top="0.026cm 0.026cm 0.026cm" fo:padding-left="0.049cm" fo:padding-right="0.049cm" fo:padding-top="0cm" fo:padding-bottom="0cm" fo:border-left="0.5pt dashed #000000" fo:border-right="none" fo:border-top="2.25pt double #000000" fo:border-bottom="0.5pt solid #000000" style:writing-mode="lr-tb"/>
    </style:style>
    <style:style style:name="表格1.N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T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11" style:family="table-row">
      <style:table-row-properties style:min-row-height="1.02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1.155cm" fo:keep-together="always"/>
    </style:style>
    <style:style style:name="表格1.13" style:family="table-row">
      <style:table-row-properties style:min-row-height="2.023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14" style:family="table-row">
      <style:table-row-properties style:min-row-height="0.665cm" fo:keep-together="always"/>
    </style:style>
    <style:style style:name="表格1.15" style:family="table-row">
      <style:table-row-properties style:min-row-height="0.637cm" fo:keep-together="always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4.286cm" fo:keep-together="always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7" style:family="table-row">
      <style:table-row-properties style:min-row-height="5.8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427cm" fo:margin-left="0.291cm" table:align="left" style:writing-mode="lr-tb"/>
    </style:style>
    <style:style style:name="表格2.A" style:family="table-column">
      <style:table-column-properties style:column-width="0.512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312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0.323cm"/>
    </style:style>
    <style:style style:name="表格2.I" style:family="table-column">
      <style:table-column-properties style:column-width="0.898cm"/>
    </style:style>
    <style:style style:name="表格2.J" style:family="table-column">
      <style:table-column-properties style:column-width="1.644cm"/>
    </style:style>
    <style:style style:name="表格2.K" style:family="table-column">
      <style:table-column-properties style:column-width="0.762cm"/>
    </style:style>
    <style:style style:name="表格2.L" style:family="table-column">
      <style:table-column-properties style:column-width="0.822cm"/>
    </style:style>
    <style:style style:name="表格2.N" style:family="table-column">
      <style:table-column-properties style:column-width="0.64cm"/>
    </style:style>
    <style:style style:name="表格2.O" style:family="table-column">
      <style:table-column-properties style:column-width="0.651cm"/>
    </style:style>
    <style:style style:name="表格2.P" style:family="table-column">
      <style:table-column-properties style:column-width="1.281cm"/>
    </style:style>
    <style:style style:name="表格2.Q" style:family="table-column">
      <style:table-column-properties style:column-width="0.296cm"/>
    </style:style>
    <style:style style:name="表格2.R" style:family="table-column">
      <style:table-column-properties style:column-width="1.586cm"/>
    </style:style>
    <style:style style:name="表格2.S" style:family="table-column">
      <style:table-column-properties style:column-width="0.637cm"/>
    </style:style>
    <style:style style:name="表格2.T" style:family="table-column">
      <style:table-column-properties style:column-width="2.917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3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1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24cm" fo:keep-together="always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808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7" style:family="table-row">
      <style:table-row-properties style:min-row-height="1.104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8" style:family="table-row">
      <style:table-row-properties style:min-row-height="0.416cm" fo:keep-together="always"/>
    </style:style>
    <style:style style:name="表格2.D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9" style:family="table-row">
      <style:table-row-properties style:min-row-height="0.603cm" fo:keep-together="always"/>
    </style:style>
    <style:style style:name="表格2.A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G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L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P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10" style:family="table-row">
      <style:table-row-properties style:min-row-height="1.02cm" fo:keep-together="always"/>
    </style:style>
    <style:style style:name="表格2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2.B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none" style:writing-mode="lr-tb"/>
    </style:style>
    <style:style style:name="表格2.H10" style:family="table-cell">
      <style:table-cell-properties style:vertical-align="middle" style:border-line-width-top="0.026cm 0.026cm 0.026cm" fo:padding-left="0.049cm" fo:padding-right="0.049cm" fo:padding-top="0cm" fo:padding-bottom="0cm" fo:border-left="0.5pt dashed #000000" fo:border-right="none" fo:border-top="2.25pt double #000000" fo:border-bottom="0.5pt solid #000000" style:writing-mode="lr-tb"/>
    </style:style>
    <style:style style:name="表格2.M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S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2.11" style:family="table-row">
      <style:table-row-properties style:min-row-height="1.034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M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N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2" style:family="table-row">
      <style:table-row-properties style:min-row-height="1.171cm" fo:keep-together="always"/>
    </style:style>
    <style:style style:name="表格2.13" style:family="table-row">
      <style:table-row-properties style:min-row-height="2.051cm" fo:keep-together="always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14" style:family="table-row">
      <style:table-row-properties style:min-row-height="0.674cm" fo:keep-together="always"/>
    </style:style>
    <style:style style:name="表格2.15" style:family="table-row">
      <style:table-row-properties style:min-row-height="0.646cm" fo:keep-together="always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6" style:family="table-row">
      <style:table-row-properties style:min-row-height="4.348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註解文字">
      <style:paragraph-properties fo:margin-top="0.191cm" fo:margin-bottom="0.191cm" loext:contextual-spacing="false" style:line-height-at-least="0.2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353cm"/>
      <style:text-properties style:font-name="標楷體" style:font-name-asian="標楷體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Standard" style:list-style-name="WW8Num1">
      <style:paragraph-properties fo:line-height="0.529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564cm"/>
      <style:text-properties fo:font-size="8pt" style:font-size-asian="8pt"/>
    </style:style>
    <style:style style:name="P29" style:family="paragraph" style:parent-style-name="Standard">
      <style:paragraph-properties fo:margin-top="0.191cm" fo:margin-bottom="0.191cm" loext:contextual-spacing="false" style:line-height-at-least="0.282cm"/>
    </style:style>
    <style:style style:name="P30" style:family="paragraph" style:parent-style-name="Standard">
      <style:paragraph-properties fo:margin-left="0.847cm" fo:margin-right="0cm" fo:margin-top="0.191cm" fo:margin-bottom="0.191cm" loext:contextual-spacing="false" style:line-height-at-least="0.282cm" fo:text-indent="-0.847cm" style:auto-text-indent="false"/>
    </style:style>
    <style:style style:name="P31" style:family="paragraph" style:parent-style-name="Standard">
      <style:paragraph-properties fo:margin-left="0.847cm" fo:margin-right="0cm" fo:margin-top="0.191cm" fo:margin-bottom="0.191cm" loext:contextual-spacing="false" style:line-height-at-least="0.282cm" fo:text-indent="-0.847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top="0.127cm" fo:margin-bottom="0cm" loext:contextual-spacing="false"/>
    </style:style>
    <style:style style:name="P34" style:family="paragraph" style:parent-style-name="Standard">
      <style:paragraph-properties fo:margin-left="0.085cm" fo:margin-right="0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85cm" fo:margin-right="0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085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085cm" fo:margin-right="0cm" fo:line-height="0.529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margin-left="0.72cm" fo:margin-right="0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18pt" fo:font-weight="bold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fo:letter-spacing="0.164cm" style:letter-kerning="true" style:font-name-asian="標楷體" style:font-size-asian="11pt"/>
    </style:style>
    <style:style style:name="T13" style:family="text">
      <style:text-properties style:font-name="標楷體" fo:font-size="11pt" fo:letter-spacing="0.002cm" style:letter-kerning="true" style:font-name-asian="標楷體" style:font-size-asian="11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style:font-name-asian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國立高雄大學臨時聘僱人員離職儲金請領申請表</text:p>
      <text:p text:style-name="P4">申請單位： <text:s text:c="47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6">儲 存 人</text:p>
            <text:p text:style-name="P6">姓 <text:s text:c="3"/>名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9">身分證字號</text:p>
          </table:table-cell>
          <table:covered-table-cell/>
          <table:table-cell table:style-name="表格1.E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9">單位或計劃名稱（編號）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8">到職日期</text:p>
          </table:table-cell>
          <table:covered-table-cell/>
          <table:table-cell table:style-name="表格1.E1" table:number-columns-spanned="2" office:value-type="string">
            <text:p text:style-name="P8">離職日期</text:p>
          </table:table-cell>
          <table:covered-table-cell/>
          <table:table-cell table:style-name="表格1.T1" table:number-columns-spanned="2" office:value-type="string">
            <text:p text:style-name="P9">參加儲金起迄年月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T2" table:number-columns-spanned="2" office:value-type="string">
            <text:p text:style-name="P6">自 <text:s/>年 <text:s/>月 <text:s/>日起</text:p>
            <text:p text:style-name="P6">至 <text:s/>年 <text:s/>月 <text:s/>日止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1">歷 <text:s/>任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11">起 <text:s/>迄 <text:s/>年 <text:s/>月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6">離職生效時間</text:p>
          </table:table-cell>
          <table:covered-table-cell/>
          <table:covered-table-cell/>
          <table:covered-table-cell/>
          <table:table-cell table:style-name="表格1.T2" table:number-rows-spanned="2" table:number-columns-spanned="5" office:value-type="string">
            <text:p text:style-name="P6"><text:span text:style-name="T17"><text:s text:c="7"/></text:span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4">離 職 原 因</text:p>
          </table:table-cell>
          <table:covered-table-cell/>
          <table:covered-table-cell/>
          <table:covered-table-cell/>
          <table:table-cell table:style-name="表格1.Q4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4">請 <text:s/>領 <text:s/>人</text:p>
            <text:p text:style-name="P4">（簽 <text:s/>章）</text:p>
          </table:table-cell>
          <table:covered-table-cell/>
          <table:covered-table-cell/>
          <table:covered-table-cell/>
          <table:table-cell table:style-name="表格1.Q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4">聯 絡 電 話</text:p>
          </table:table-cell>
          <table:covered-table-cell/>
          <table:covered-table-cell/>
          <table:covered-table-cell/>
          <table:table-cell table:style-name="表格1.Q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4">銀 行 帳 號</text:p>
          </table:table-cell>
          <table:covered-table-cell/>
          <table:covered-table-cell/>
          <table:covered-table-cell/>
          <table:table-cell table:style-name="表格1.Q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4">審</text:p>
            <text:p text:style-name="P4">核</text:p>
            <text:p text:style-name="P4">單</text:p>
            <text:p text:style-name="P4">位</text:p>
            <text:p text:style-name="P4">意</text:p>
            <text:p text:style-name="P4">見</text:p>
          </table:table-cell>
          <table:table-cell table:style-name="表格1.B10" table:number-rows-spanned="4" table:number-columns-spanned="7" office:value-type="string">
            <text:p text:style-name="P30"><text:span text:style-name="T2">儲存人參加儲金年資</text:span><text:span text:style-name="T6"> <text:s text:c="5"/></text:span><text:span text:style-name="T2">年</text:span></text:p>
            <text:p text:style-name="P29"><text:span text:style-name="T7"><text:s text:c="4"/></text:span><text:span text:style-name="T4"><text:s/></text:span><text:span text:style-name="T2">月</text:span><text:span text:style-name="T6"> <text:s text:c="3"/></text:span><text:span text:style-name="T2">日，提供公提經費</text:span></text:p>
            <text:p text:style-name="P31">來源單位共計提撥公提儲金本</text:p>
            <text:p text:style-name="P30"><text:span text:style-name="T2">金</text:span><text:span text:style-name="T6"> <text:s text:c="7"/></text:span><text:span text:style-name="T2">元，儲存人應領取</text:span></text:p>
            <text:p text:style-name="P1"><text:span text:style-name="T7"><text:s text:c="11"/></text:span><text:span text:style-name="T2">元，尚餘公提本金</text:span></text:p>
            <text:p text:style-name="P29"><text:span text:style-name="T7"><text:s text:c="11"/></text:span><text:span text:style-name="T2">元由提供公提經費來源單位申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rows-spanned="4" table:number-columns-spanned="5" office:value-type="string">
            <text:p text:style-name="P32">依「考試院會同行政院訂定發布各機關學校聘僱人員離職儲金給與辦法」之規定核辦</text:p>
          </table:table-cell>
          <table:covered-table-cell/>
          <table:covered-table-cell/>
          <table:covered-table-cell/>
          <table:covered-table-cell/>
          <table:table-cell table:style-name="表格1.N10" table:number-rows-spanned="4" office:value-type="string">
            <text:p text:style-name="P4">應</text:p>
            <text:p text:style-name="P4"/>
            <text:p text:style-name="P4">領</text:p>
            <text:p text:style-name="P4"/>
            <text:p text:style-name="P4">金</text:p>
            <text:p text:style-name="P4"/>
            <text:p text:style-name="P4">額</text:p>
          </table:table-cell>
          <table:table-cell table:style-name="表格1.B10" table:number-columns-spanned="5" office:value-type="string">
            <text:p text:style-name="P33"><text:span text:style-name="T9">公提儲金：</text:span><text:span text:style-name="T11"> <text:s text:c="9"/></text:span><text:span text:style-name="T9">元</text:span></text:p>
          </table:table-cell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25"><text:span text:style-name="T12">審核單</text:span><text:span text:style-name="T13">位</text:span></text:p>
            <text:p text:style-name="P20">(總務處)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5" office:value-type="string">
            <text:p text:style-name="P33"><text:span text:style-name="T9">自提儲金：</text:span><text:span text:style-name="T11"> <text:s text:c="9"/></text:span><text:span text:style-name="T9">元</text:span></text:p>
          </table:table-cell>
          <table:covered-table-cell/>
          <table:covered-table-cell/>
          <table:covered-table-cell/>
          <table:covered-table-cell/>
          <table:table-cell table:style-name="表格1.T2" table:number-rows-spanned="2" table:number-columns-spanned="2" office:value-type="string">
            <text:p text:style-name="P22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33"><text:span text:style-name="T9">小 <text:s text:c="3"/>計：</text:span><text:span text:style-name="T11"> <text:s text:c="9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7" office:value-type="string">
            <text:p text:style-name="P34">應支利息（依據銀行通知書）</text:p>
            <text:p text:style-name="P35"><text:span text:style-name="T4"><text:s text:c="9"/></text:span><text:span text:style-name="T7"><text:s text:c="15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11" office:value-type="string">
            <text:p text:style-name="P4">各用人經費來源單位或計劃主持人核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4">總務處</text:p>
            <text:p text:style-name="P4">（出納組）</text:p>
          </table:table-cell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40">人事室</text:p>
          </table:table-cell>
          <table:covered-table-cell/>
          <table:covered-table-cell/>
          <table:table-cell table:style-name="表格1.N11" table:number-rows-spanned="2" table:number-columns-spanned="2" office:value-type="string">
            <text:p text:style-name="P39"><text:span text:style-name="T2">主計室</text:span></text:p>
          </table:table-cell>
          <table:covered-table-cell/>
          <table:table-cell table:style-name="表格1.Q4" table:number-rows-spanned="2" office:value-type="string">
            <text:p text:style-name="P40">校長或授權人</text:p>
          </table:table-cell>
        </table:table-row>
        <table:table-row table:style-name="表格1.15">
          <table:table-cell table:style-name="表格1.A2" table:number-columns-spanned="3" office:value-type="string">
            <text:p text:style-name="P14">計 <text:s/>劃</text:p>
            <text:p text:style-name="P14">主持人</text:p>
          </table:table-cell>
          <table:covered-table-cell/>
          <table:covered-table-cell/>
          <table:table-cell table:style-name="表格1.E2" table:number-columns-spanned="2" office:value-type="string">
            <text:p text:style-name="P14">系所主管</text:p>
            <text:p text:style-name="P23">（科、組）</text:p>
          </table:table-cell>
          <table:covered-table-cell/>
          <table:table-cell table:style-name="表格1.F15" table:number-columns-spanned="4" office:value-type="string">
            <text:p text:style-name="P14">院 <text:s text:c="4"/>長</text:p>
            <text:p text:style-name="P23">（處、室、中心）</text:p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4">用人經費</text:p>
            <text:p text:style-name="P14">來源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5"/>
            <text:p text:style-name="P36"/>
            <text:p text:style-name="P36"/>
          </table:table-cell>
          <table:covered-table-cell/>
          <table:covered-table-cell/>
          <table:table-cell table:style-name="表格1.E2" table:number-columns-spanned="2" office:value-type="string">
            <text:p text:style-name="P5"/>
            <text:p text:style-name="P18"/>
            <text:p text:style-name="P15"/>
          </table:table-cell>
          <table:covered-table-cell/>
          <table:table-cell table:style-name="表格1.E2" table:number-columns-spanned="4" office:value-type="string">
            <text:p text:style-name="P5"/>
            <text:p text:style-name="P18"/>
            <text:p text:style-name="P15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  <text:p text:style-name="P18"/>
            <text:p text:style-name="P15"/>
          </table:table-cell>
          <table:covered-table-cell/>
          <table:table-cell table:style-name="表格1.H3" table:number-columns-spanned="4" office:value-type="string">
            <text:p text:style-name="P5"/>
            <text:p text:style-name="P18"/>
            <text:p text:style-name="P15"/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5"/>
            <text:p text:style-name="P18"/>
            <text:p text:style-name="P15"/>
          </table:table-cell>
          <table:covered-table-cell/>
          <table:covered-table-cell/>
          <table:table-cell table:style-name="表格1.S16" table:number-columns-spanned="2" office:value-type="string">
            <text:p text:style-name="P5"/>
            <text:p text:style-name="P18"/>
            <text:p text:style-name="P15"/>
          </table:table-cell>
          <table:covered-table-cell/>
          <table:table-cell table:style-name="表格1.T2" office:value-type="string">
            <text:p text:style-name="P5"/>
            <text:p text:style-name="P18"/>
            <text:p text:style-name="P15"/>
          </table:table-cell>
        </table:table-row>
        <text:soft-page-break/>
        <table:table-row table:style-name="表格1.17">
          <table:table-cell table:style-name="表格1.A17" table:number-columns-spanned="2" office:value-type="string">
            <text:p text:style-name="P2"><text:span text:style-name="T2">說明</text:span></text:p>
          </table:table-cell>
          <table:covered-table-cell/>
          <table:table-cell table:style-name="表格1.C17" table:number-columns-spanned="19" office:value-type="string">
            <text:list xml:id="list4069815322153790157" text:style-name="WW8Num1">
              <text:list-item>
                <text:p text:style-name="P16">有關離職儲金事項，悉依「考試院會同行政院訂定發布各機關學校聘僱人員離職儲金給與辦法」核辦。</text:p>
              </text:list-item>
              <text:list-item>
                <text:p text:style-name="P16">本表由用人經費來源單位或計劃主持人提出，經行政程序，陳校長核准後辦理。</text:p>
              </text:list-item>
              <text:list-item>
                <text:p text:style-name="P16">雙線以下各欄由提供公提經費來源單位填寫。</text:p>
              </text:list-item>
              <text:list-item>
                <text:p text:style-name="P16">破月離職之離職人員剩餘公提儲金本金金額計算公式：</text:p>
              </text:list-item>
            </text:list>
            <text:p text:style-name="P41">剩餘公提儲金本金金額如有餘額不足一元時，提撥給儲存人。</text:p>
            <text:p text:style-name="P36"><text:span text:style-name="T17"><text:s text:c="3"/></text:span>公提經費來源單位應領公提儲金本金金額</text:p>
            <text:p text:style-name="P42">＝當月儲存人公提儲金－當月儲存人公提儲金 ×當月儲存人實際在職日數÷當月實際日數。</text:p>
            <text:list xml:id="list92520750473197" text:continue-numbering="true" text:style-name="WW8Num1">
              <text:list-item>
                <text:p text:style-name="P16">雙線以上各欄由請領人填寫。</text:p>
              </text:list-item>
              <text:list-item>
                <text:p text:style-name="P27"><text:span text:style-name="T2">申請人請附上個人</text:span><text:span text:style-name="T8">身分證資料正、反面影本一份</text:span><text:span text:style-name="T2">（影印</text:span><text:span text:style-name="T15">A4</text:span><text:span text:style-name="T15">紙張同一面</text:span><text:span text:style-name="T2">）。</text:span></text:p>
              </text:list-item>
            </text:list>
            <text:p text:style-name="P36">7. 本表係校內作業，有關儲金提款手續，仍須依本校委辦銀行規定辦理。</text:p>
            <text:p text:style-name="P38"><text:span text:style-name="T2">8. 核准後請將本表原稿送回</text:span><text:span text:style-name="T8">總務處事務組</text:span><text:span text:style-name="T2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7"><text:s text:c="118"/></text:span>93.12.23更新</text:p>
      <text:p text:style-name="P3">國立高雄大學國科會專任助理（博士後研究員）離職儲金請領申請表</text:p>
      <text:p text:style-name="P4">申請單位： <text:s text:c="47"/>申請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3" office:value-type="string">
            <text:p text:style-name="P6">儲 存 人</text:p>
            <text:p text:style-name="P6">姓 <text:s text:c="3"/>名</text:p>
          </table:table-cell>
          <table:covered-table-cell/>
          <table:covered-table-cell/>
          <table:table-cell table:style-name="表格2.D1" table:number-columns-spanned="2" office:value-type="string">
            <text:p text:style-name="P9">身分證字號</text:p>
          </table:table-cell>
          <table:covered-table-cell/>
          <table:table-cell table:style-name="表格2.D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2.D1" table:number-columns-spanned="5" office:value-type="string">
            <text:p text:style-name="P9">單位或計劃名稱（編號）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8">到職日期</text:p>
          </table:table-cell>
          <table:covered-table-cell/>
          <table:table-cell table:style-name="表格2.D1" table:number-columns-spanned="2" office:value-type="string">
            <text:p text:style-name="P8">離職日期</text:p>
          </table:table-cell>
          <table:covered-table-cell/>
          <table:table-cell table:style-name="表格2.S1" table:number-columns-spanned="2" office:value-type="string">
            <text:p text:style-name="P9">參加儲金起迄年月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D2" table:number-columns-spanned="2" office:value-type="string">
            <text:p text:style-name="P7"/>
          </table:table-cell>
          <table:covered-table-cell/>
          <table:table-cell table:style-name="表格2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D2" table:number-columns-spanned="2" office:value-type="string">
            <text:p text:style-name="P10"/>
          </table:table-cell>
          <table:covered-table-cell/>
          <table:table-cell table:style-name="表格2.S2" table:number-columns-spanned="2" office:value-type="string">
            <text:p text:style-name="P6">自 <text:s/>年 <text:s/>月 <text:s/>日起</text:p>
            <text:p text:style-name="P6">至 <text:s/>年 <text:s/>月 <text:s/>日止</text:p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1">歷 <text:s/>任 <text:s/>單 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5" office:value-type="string">
            <text:p text:style-name="P11">起 <text:s/>迄 <text:s/>年 <text:s/>月</text:p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4" office:value-type="string">
            <text:p text:style-name="P6">離職生效時間</text:p>
          </table:table-cell>
          <table:covered-table-cell/>
          <table:covered-table-cell/>
          <table:covered-table-cell/>
          <table:table-cell table:style-name="表格2.S2" table:number-rows-spanned="2" table:number-columns-spanned="5" office:value-type="string">
            <text:p text:style-name="P6"><text:span text:style-name="T17"><text:s text:c="7"/></text:span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rows-spanned="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rows-spanned="2" table:number-columns-spanned="4" office:value-type="string">
            <text:p text:style-name="P4">離 職 原 因</text:p>
          </table:table-cell>
          <table:covered-table-cell/>
          <table:covered-table-cell/>
          <table:covered-table-cell/>
          <table:table-cell table:style-name="表格2.P4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D7" table:number-columns-spanned="3" office:value-type="string">
            <text:p text:style-name="P10"/>
          </table:table-cell>
          <table:covered-table-cell/>
          <table:covered-table-cell/>
          <table:table-cell table:style-name="表格2.D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4" office:value-type="string">
            <text:p text:style-name="P4">請 <text:s/>領 <text:s/>人</text:p>
            <text:p text:style-name="P4">（簽 <text:s/>章）</text:p>
          </table:table-cell>
          <table:covered-table-cell/>
          <table:covered-table-cell/>
          <table:covered-table-cell/>
          <table:table-cell table:style-name="表格2.P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2.D8" table:number-columns-spanned="3" office:value-type="string">
            <text:p text:style-name="P10"/>
          </table:table-cell>
          <table:covered-table-cell/>
          <table:covered-table-cell/>
          <table:table-cell table:style-name="表格2.D2" table:number-rows-spanned="2" table:number-columns-spanned="5" office:value-type="string">
            <text:p text:style-name="P4">自 <text:s text:c="2"/>年 <text:s text:c="2"/>月 <text:s text:c="2"/>日起</text:p>
            <text:p text:style-name="P4">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table-cell table:style-name="表格2.L8" table:number-columns-spanned="4" office:value-type="string">
            <text:p text:style-name="P4">聯 絡 電 話</text:p>
          </table:table-cell>
          <table:covered-table-cell/>
          <table:covered-table-cell/>
          <table:covered-table-cell/>
          <table:table-cell table:style-name="表格2.P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9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table:number-columns-spanned="4" office:value-type="string">
            <text:p text:style-name="P4">銀 行 帳 號</text:p>
          </table:table-cell>
          <table:covered-table-cell/>
          <table:covered-table-cell/>
          <table:covered-table-cell/>
          <table:table-cell table:style-name="表格2.P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4" office:value-type="string">
            <text:p text:style-name="P4">審</text:p>
            <text:p text:style-name="P4">核</text:p>
            <text:p text:style-name="P4">單</text:p>
            <text:p text:style-name="P4">位</text:p>
            <text:p text:style-name="P4">意</text:p>
            <text:p text:style-name="P4">見</text:p>
          </table:table-cell>
          <table:table-cell table:style-name="表格2.B10" table:number-rows-spanned="4" table:number-columns-spanned="6" office:value-type="string">
            <text:p text:style-name="P30"><text:span text:style-name="T2">儲存人參加儲金年資</text:span><text:span text:style-name="T6"> <text:s text:c="5"/></text:span><text:span text:style-name="T2">年</text:span></text:p>
            <text:p text:style-name="P29"><text:span text:style-name="T7"><text:s text:c="4"/></text:span><text:span text:style-name="T4"><text:s/></text:span><text:span text:style-name="T2">月</text:span><text:span text:style-name="T6"> <text:s text:c="3"/></text:span><text:span text:style-name="T2">日，提供公提經費</text:span></text:p>
            <text:p text:style-name="P31">來源單位共計提撥公提儲金本</text:p>
            <text:p text:style-name="P30"><text:span text:style-name="T2">金</text:span><text:span text:style-name="T6"> <text:s text:c="7"/></text:span><text:span text:style-name="T2">元，儲存人應領取</text:span></text:p>
            <text:p text:style-name="P1"><text:span text:style-name="T7"><text:s text:c="11"/></text:span><text:span text:style-name="T2">元，尚餘公提本金</text:span></text:p>
            <text:p text:style-name="P29"><text:span text:style-name="T7"><text:s text:c="11"/></text:span><text:span text:style-name="T2">元由提供公提經費來源單位申領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0" table:number-rows-spanned="4" table:number-columns-spanned="5" office:value-type="string">
            <text:p text:style-name="P32">依「考試院會同行政院訂定發布各機關學校聘僱人員離職儲金給與辦法」之規定核辦</text:p>
          </table:table-cell>
          <table:covered-table-cell/>
          <table:covered-table-cell/>
          <table:covered-table-cell/>
          <table:covered-table-cell/>
          <table:table-cell table:style-name="表格2.M10" table:number-rows-spanned="4" office:value-type="string">
            <text:p text:style-name="P4">應</text:p>
            <text:p text:style-name="P4"/>
            <text:p text:style-name="P4">領</text:p>
            <text:p text:style-name="P4"/>
            <text:p text:style-name="P4">金</text:p>
            <text:p text:style-name="P4"/>
            <text:p text:style-name="P4">額</text:p>
          </table:table-cell>
          <table:table-cell table:style-name="表格2.B10" table:number-columns-spanned="5" office:value-type="string">
            <text:p text:style-name="P33"><text:span text:style-name="T9">公提儲金：</text:span><text:span text:style-name="T11"> <text:s text:c="9"/></text:span><text:span text:style-name="T9">元</text:span></text:p>
          </table:table-cell>
          <table:covered-table-cell/>
          <table:covered-table-cell/>
          <table:covered-table-cell/>
          <table:covered-table-cell/>
          <table:table-cell table:style-name="表格2.S10" table:number-columns-spanned="2" office:value-type="string">
            <text:p text:style-name="P25"><text:span text:style-name="T12">審核單</text:span><text:span text:style-name="T13">位</text:span></text:p>
            <text:p text:style-name="P25"><text:span text:style-name="T9">(</text:span><text:span text:style-name="T9">總務處)</text:span></text:p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1" table:number-columns-spanned="5" office:value-type="string">
            <text:p text:style-name="P33"><text:span text:style-name="T9">自提儲金：</text:span><text:span text:style-name="T11"> <text:s text:c="9"/></text:span><text:span text:style-name="T9">元</text:span></text:p>
          </table:table-cell>
          <table:covered-table-cell/>
          <table:covered-table-cell/>
          <table:covered-table-cell/>
          <table:covered-table-cell/>
          <table:table-cell table:style-name="表格2.S2" table:number-rows-spanned="2" table:number-columns-spanned="2" office:value-type="string">
            <text:p text:style-name="P22"/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5" office:value-type="string">
            <text:p text:style-name="P33"><text:span text:style-name="T9">小 <text:s text:c="3"/>計：</text:span><text:span text:style-name="T11"> <text:s text:c="9"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4" table:number-columns-spanned="7" office:value-type="string">
            <text:p text:style-name="P34">應支利息（依據銀行通知書）</text:p>
            <text:p text:style-name="P35"><text:span text:style-name="T4"><text:s text:c="9"/></text:span><text:span text:style-name="T7"><text:s text:c="15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10" office:value-type="string">
            <text:p text:style-name="P4">各用人經費來源單位或計劃主持人核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4" office:value-type="string">
            <text:p text:style-name="P4">總務處</text:p>
            <text:p text:style-name="P4">（出納組）</text:p>
          </table:table-cell>
          <table:covered-table-cell/>
          <table:covered-table-cell/>
          <table:covered-table-cell/>
          <table:table-cell table:style-name="表格2.D2" table:number-rows-spanned="2" table:number-columns-spanned="3" office:value-type="string">
            <text:p text:style-name="P40">人事室</text:p>
          </table:table-cell>
          <table:covered-table-cell/>
          <table:covered-table-cell/>
          <table:table-cell table:style-name="表格2.M11" table:number-rows-spanned="2" table:number-columns-spanned="2" office:value-type="string">
            <text:p text:style-name="P39"><text:span text:style-name="T2">主計室</text:span></text:p>
          </table:table-cell>
          <table:covered-table-cell/>
          <table:table-cell table:style-name="表格2.P4" table:number-rows-spanned="2" office:value-type="string">
            <text:p text:style-name="P40">校長或授權人</text:p>
          </table:table-cell>
        </table:table-row>
        <table:table-row table:style-name="表格2.15">
          <table:table-cell table:style-name="表格2.A2" table:number-columns-spanned="2" office:value-type="string">
            <text:p text:style-name="P14">計 <text:s/>劃</text:p>
            <text:p text:style-name="P14">主持人</text:p>
          </table:table-cell>
          <table:covered-table-cell/>
          <table:table-cell table:style-name="表格2.D2" table:number-columns-spanned="2" office:value-type="string">
            <text:p text:style-name="P14">系所主管</text:p>
            <text:p text:style-name="P23">（科、組）</text:p>
          </table:table-cell>
          <table:covered-table-cell/>
          <table:table-cell table:style-name="表格2.E15" table:number-columns-spanned="4" office:value-type="string">
            <text:p text:style-name="P14">院 <text:s text:c="4"/>長</text:p>
            <text:p text:style-name="P23">（處、室、中心）</text:p>
          </table:table-cell>
          <table:covered-table-cell/>
          <table:covered-table-cell/>
          <table:covered-table-cell/>
          <table:table-cell table:style-name="表格2.E15" table:number-columns-spanned="2" office:value-type="string">
            <text:p text:style-name="P14">用人經費</text:p>
            <text:p text:style-name="P14">來源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3" table:number-columns-spanned="2" office:value-type="string">
            <text:p text:style-name="P37"/>
          </table:table-cell>
          <table:covered-table-cell/>
          <table:table-cell table:style-name="表格2.G3" table:number-columns-spanned="2" office:value-type="string">
            <text:p text:style-name="P17"/>
          </table:table-cell>
          <table:covered-table-cell/>
          <table:table-cell table:style-name="表格2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3" table:number-columns-spanned="2" office:value-type="string">
            <text:p text:style-name="P17"/>
          </table:table-cell>
          <table:covered-table-cell/>
          <table:table-cell table:style-name="表格2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17"/>
          </table:table-cell>
          <table:covered-table-cell/>
          <table:covered-table-cell/>
          <table:table-cell table:style-name="表格2.G3" table:number-columns-spanned="2" office:value-type="string">
            <text:p text:style-name="P17"/>
          </table:table-cell>
          <table:covered-table-cell/>
          <table:table-cell table:style-name="表格2.S2" office:value-type="string">
            <text:p text:style-name="P17"/>
          </table:table-cell>
        </table:table-row>
        <table:table-row table:style-name="表格2.16">
          <table:table-cell table:style-name="表格2.A17" table:number-columns-spanned="20" office:value-type="string">
            <text:p text:style-name="P38"><text:span text:style-name="T2">1.</text:span><text:span text:style-name="T2">有關離職儲金事項，悉依「考試院會同行政院訂定發布各機關學校聘僱人員離職儲金給與辦法」核辦。</text:span></text:p>
            <text:p text:style-name="P38"><text:span text:style-name="T2">2.</text:span><text:span text:style-name="T2">本表由用人經費來源單位或計劃主持人提出，經行政程序，陳校長核准後辦理。</text:span></text:p>
            <text:p text:style-name="P38"><text:span text:style-name="T2">3.</text:span><text:span text:style-name="T2">雙線以下各欄由提供公提經費來源單位填寫。</text:span></text:p>
            <text:p text:style-name="P38"><text:span text:style-name="T2">4.</text:span><text:span text:style-name="T2">破月離職之離職人員剩餘公提儲金本金金額計算公式：</text:span></text:p>
            <text:p text:style-name="P38"><text:span text:style-name="T4"><text:s text:c="2"/></text:span><text:span text:style-name="T2">剩餘公提儲金本金金額如有餘額不足一元時，提撥給儲存人。</text:span></text:p>
            <text:p text:style-name="P38"><text:span text:style-name="T4"><text:s text:c="2"/></text:span><text:span text:style-name="T2">公提經費來源單位應領公提儲金本金金額</text:span></text:p>
            <text:p text:style-name="P43">＝當月儲存人公提儲金－當月儲存人公提儲金 ×當月儲存人實際在職日數÷當月實際日數。</text:p>
            <text:p text:style-name="P26"><text:span text:style-name="T2">5.</text:span><text:span text:style-name="T2">雙線以上各欄由請領人填寫。</text:span></text:p>
            <text:p text:style-name="P26"><text:span text:style-name="T2">6</text:span><text:span text:style-name="T2">.</text:span><text:span text:style-name="T2">申請人請附上個人</text:span><text:span text:style-name="T8">身分證資料正、反面影本一份</text:span><text:span text:style-name="T2">（影印</text:span><text:span text:style-name="T15">A4</text:span><text:span text:style-name="T15">紙張同一面</text:span><text:span text:style-name="T2">）。</text:span></text:p>
            <text:p text:style-name="P35"><text:span text:style-name="T2">7.</text:span><text:span text:style-name="T2">本表係校內作業，有關儲金提款手續，仍須依本校委辦銀行規定辦理。</text:span></text:p>
            <text:p text:style-name="P35"><text:span text:style-name="T2">8.</text:span><text:span text:style-name="T2">核准後請將本表原稿送回</text:span><text:span text:style-name="T8">總務處事務組</text:span><text:span text:style-name="T2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9"><text:s text:c="112"/></text:span><text:span text:style-name="T15">93.12.23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1cm" fo:margin-left="0.51cm" fo:margin-right="0.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職員職離職會辦單</dc:title>
    <meta:initial-creator>pcuser</meta:initial-creator>
    <meta:creation-date>2017-03-07T16:14:00</meta:creation-date>
    <dc:creator>superuser</dc:creator>
    <dc:date>2022-04-18T08:33:00</dc:date>
    <meta:print-date>2004-06-24T10:12:00</meta:print-date>
    <meta:editing-cycles>6</meta:editing-cycles>
    <meta:editing-duration>PT10M</meta:editing-duration>
    <meta:document-statistic meta:table-count="2" meta:image-count="0" meta:object-count="0" meta:page-count="3" meta:paragraph-count="159" meta:word-count="1411" meta:character-count="2300" meta:non-whitespace-character-count="1443"/>
    <meta:generator>LibreOffice/5.0.5.2$Windows_x86 LibreOffice_project/55b006a02d247b5f7215fc6ea0fde844b30035b3</meta:generator>
  </office:meta>
</office:document-meta>
</file>