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7.8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91cm" fo:keep-together="auto"/>
    </style:style>
    <style:style style:name="表格1.4" style:family="table-row">
      <style:table-row-properties style:min-row-height="0.95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19cm" fo:keep-together="auto"/>
    </style:style>
    <style:style style:name="表格1.6" style:family="table-row">
      <style:table-row-properties style:min-row-height="0.958cm" fo:keep-together="auto"/>
    </style:style>
    <style:style style:name="表格1.7" style:family="table-row">
      <style:table-row-properties style:min-row-height="2.002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color="#999999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高雄大學單位職章申請、拓印申請表單</text:p>
      <text:p text:style-name="Standard"><text:span text:style-name="T6">申請單位: <text:s text:c="22"/>申請日期</text:span><text:span text:style-name="T6">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用途(更換)說明: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Standard"><text:span text:style-name="T2">職稱全銜: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Standard"><text:span text:style-name="T2">職章姓名: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職級</text:p>
          </table:table-cell>
          <table:table-cell table:style-name="表格1.A1" table:number-columns-spanned="2" office:value-type="string">
            <text:p text:style-name="Standard"><text:span text:style-name="T2">□主管(一二級主管) <text:s text:c="4"/>□公務員 <text:s text:c="5"/>□行政助理 <text:s text:c="2"/>□其他</text:span><text:span text:style-name="T4"> <text:s text:c="10"/></text:span>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2">職章申請種類</text:p>
          </table:table-cell>
          <table:table-cell table:style-name="表格1.A1" table:number-columns-spanned="2" office:value-type="string">
            <text:p text:style-name="Standard"><text:span text:style-name="T2">□新申請／□補發申請</text:span><text:span text:style-name="T8">(由人事室刻製) </text:span><text:span text:style-name="T2"><text:s/></text:span></text:p>
            <text:p text:style-name="Standard"><text:span text:style-name="T2">□拓印申請</text:span><text:span text:style-name="T8">(由單位自行刻製)</text:span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2">費用</text:p>
          </table:table-cell>
          <table:table-cell table:style-name="表格1.A1" table:number-columns-spanned="2" office:value-type="string">
            <text:p text:style-name="Standard"><text:span text:style-name="T2">□人事室支付 <text:s text:c="11"/>□單位自行支付</text:span></text:p>
          </table:table-cell>
          <table:covered-table-cell/>
        </table:table-row>
        <table:table-row table:style-name="表格1.7">
          <table:table-cell table:style-name="表格1.A4" office:value-type="string">
            <text:p text:style-name="P2">拓印樣式</text:p>
          </table:table-cell>
          <table:table-cell table:style-name="表格1.B7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8" table:number-columns-spanned="2" office:value-type="string">
            <text:p text:style-name="P4">申請人</text:p>
          </table:table-cell>
          <table:covered-table-cell/>
          <table:table-cell table:style-name="表格1.A1" office:value-type="string">
            <text:p text:style-name="P4">單位主管</text:p>
          </table:table-cell>
        </table:table-row>
        <table:table-row table:style-name="表格1.1"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  <text:p text:style-name="P6"/>
            <text:p text:style-name="P6"/>
          </table:table-cell>
        </table:table-row>
      </table:table>
      <text:p text:style-name="Standard"><text:span text:style-name="T5">備註：拓印樣章者，請將此表檢附至簽文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 單位職章申請、拓印申請 表單</dc:title>
    <meta:initial-creator>SUPERUSER</meta:initial-creator>
    <meta:creation-date>2015-03-09T11:09:00</meta:creation-date>
    <dc:creator>SUPERUSER</dc:creator>
    <dc:date>2015-03-09T11:09:00</dc:date>
    <meta:editing-cycles>2</meta:editing-cycles>
    <meta:editing-duration>PT1M</meta:editing-duration>
    <meta:document-statistic meta:table-count="1" meta:image-count="0" meta:object-count="0" meta:page-count="1" meta:paragraph-count="16" meta:word-count="156" meta:character-count="218" meta:non-whitespace-character-count="156"/>
    <meta:generator>LibreOffice/5.0.5.2$Windows_x86 LibreOffice_project/55b006a02d247b5f7215fc6ea0fde844b30035b3</meta:generator>
  </office:meta>
</office:document-meta>
</file>