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end" fo:line-height="0.138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9965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1.5027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418in" style:use-optimal-column-width="false"/>
    </style:style>
    <style:style style:name="TableColumn21" style:family="table-column">
      <style:table-column-properties style:column-width="0.5812in" style:use-optimal-column-width="false"/>
    </style:style>
    <style:style style:name="TableColumn22" style:family="table-column">
      <style:table-column-properties style:column-width="1.5027in" style:use-optimal-column-width="false"/>
    </style:style>
    <style:style style:name="TableColumn23" style:family="table-column">
      <style:table-column-properties style:column-width="0.1625in" style:use-optimal-column-width="false"/>
    </style:style>
    <style:style style:name="TableColumn24" style:family="table-column">
      <style:table-column-properties style:column-width="1.3416in" style:use-optimal-column-width="false"/>
    </style:style>
    <style:style style:name="Table14" style:family="table">
      <style:table-properties style:width="7.5131in" style:rel-width="100.72%" fo:margin-left="0in" table:align="left"/>
    </style:style>
    <style:style style:name="TableRow25" style:family="table-row">
      <style:table-row-properties style:min-row-height="0.213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letter-spacing="0.036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02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end" fo:margin-top="0.06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1" style:family="table-row">
      <style:table-row-properties style:min-row-height="0.41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73" style:family="table-row">
      <style:table-row-properties style:min-row-height="0.3833in" style:use-optimal-row-height="false" fo:keep-together="always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423in" style:use-optimal-row-height="false" fo:keep-together="always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4" style:family="table-row">
      <style:table-row-properties style:min-row-height="0.4618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0" style:family="table-row">
      <style:table-row-properties style:min-row-height="0.2284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justify" fo:line-height="0.1666in" fo:margin-left="0.5875in" fo:text-indent="-0.13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418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Row115" style:family="table-row">
      <style:table-row-properties style:min-row-height="0.447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25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 fo:line-height="0.125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center" fo:line-height="0.125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44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388in"/>
      <style:text-properties style:font-name="標楷體" style:font-name-asian="標楷體" fo:color="#FF0000" fo:font-size="10pt" style:font-size-asian="10pt" style:font-size-complex="10pt"/>
    </style:style>
    <style:style style:name="P147" style:parent-style-name="內文" style:family="paragraph">
      <style:paragraph-properties fo:text-align="end"/>
      <style:text-properties style:font-name="標楷體" style:font-name-asian="標楷體" fo:color="#FF0000" fo:font-size="10pt" style:font-size-asian="10pt" style:font-size-complex="10pt"/>
    </style:style>
    <style:style style:name="TableRow148" style:family="table-row">
      <style:table-row-properties style:min-row-height="0.4416in" style:use-optimal-row-height="false" fo:keep-together="always"/>
    </style:style>
    <style:style style:name="P1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388in"/>
    </style:style>
    <style:style style:name="T1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8" style:family="table-row">
      <style:table-row-properties style:min-row-height="0.4458in" style:use-optimal-row-height="false" fo:keep-together="always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TableRow167" style:family="table-row">
      <style:table-row-properties style:min-row-height="0.4326in" style:use-optimal-row-height="false" fo:keep-together="always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4423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fo:line-height="0.2222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4416in" style:use-optimal-row-height="false" fo:keep-together="always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margin-top="0.075in" fo:line-height="0.1666in" fo:margin-left="0.1416in" fo:text-indent="-0.1416in">
        <style:tab-stops/>
      </style:paragraph-properties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4319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838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margin-top="0.0625in" fo:line-height="0.1666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263" style:parent-style-name="內文" style:family="paragraph">
      <style:paragraph-properties fo:margin-top="0.0375in" fo:line-height="0.1666in" fo:text-indent="0.0694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.0625in" fo:line-height="0.2083in" fo:text-indent="0.0694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2083in" fo:margin-left="0.325in" fo:text-indent="-0.2416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416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5305in" style:use-optimal-row-height="false" fo:keep-together="always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2083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end" fo:margin-top="0.25in" fo:line-height="0.2222in" fo:text-indent="0.2916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　研究計畫人員　離職會辦單</text:p>
      <text:p text:style-name="P2"><text:span text:style-name="T3">（適用於專任助理、專案助理）</text:span></text:p>
      <text:p text:style-name="P4"><text:span text:style-name="T5"><text:s text:c="55"/></text:span><text:span text:style-name="T6">1</text:span><text:span text:style-name="T7">1</text:span><text:span text:style-name="T8">5</text:span><text:span text:style-name="T9">.0</text:span><text:span text:style-name="T10">5</text:span><text:span text:style-name="T11">.</text:span><text:span text:style-name="T12">25</text:span><text:span text:style-name="T13">修改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服務單</text:span><text:span text:style-name="T29">位</text:span></text:p>
          </table:table-cell>
          <table:covered-table-cell/>
          <table:covered-table-cell/>
          <table:table-cell table:style-name="TableCell30">
            <text:p text:style-name="P31"><text:span text:style-name="T32">姓<text:s/></text:span><text:span text:style-name="T33"><text:s text:c="5"/></text:span><text:span text:style-name="T34">名</text:span></text:p>
          </table:table-cell>
          <table:table-cell table:style-name="TableCell35" table:number-columns-spanned="3">
            <text:p text:style-name="P36"><text:span text:style-name="T37">職</text:span><text:span text:style-name="T38"><text:s text:c="3"/></text:span><text:span text:style-name="T39"><text:s/></text:span><text:span text:style-name="T40"><text:s text:c="2"/></text:span><text:span text:style-name="T41">稱</text:span></text:p>
          </table:table-cell>
          <table:covered-table-cell/>
          <table:covered-table-cell/>
          <table:table-cell table:style-name="TableCell42">
            <text:p text:style-name="P43">員工編號</text:p>
          </table:table-cell>
          <table:table-cell table:style-name="TableCell44" table:number-columns-spanned="2">
            <text:p text:style-name="P45"><text:span text:style-name="T46"></text:span><text:span text:style-name="T47">聯絡電話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  <text:p text:style-name="P53"><text:span text:style-name="T54">(本人親自簽名)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5">
            <text:p text:style-name="P63">用</text:p>
            <text:p text:style-name="P64">人</text:p>
            <text:p text:style-name="P65">單</text:p>
            <text:p text:style-name="P66">位</text:p>
          </table:table-cell>
          <table:table-cell table:style-name="TableCell67" table:number-columns-spanned="9">
            <text:p text:style-name="P68"><text:span text:style-name="T69">該員離職生效日為 <text:s text:c="2"/></text:span><text:span text:style-name="T70"><text:s/></text:span><text:span text:style-name="T71"><text:s text:c="3"/>年 <text:s text:c="6"/>月 <text:s text:c="6"/>日</text:span><text:span text:style-name="T72">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9">
            <text:p text:style-name="P76">離職原因：□自請離職<text:s/>□契約期滿 <text:s/>□其他，原因：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<text:span text:style-name="T81">計畫主持人簽章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（請加註簽章日期）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>計畫執行單位主管簽章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（請加註簽章日期）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<text:span text:style-name="T94">備註：1.離職人員經管財物、承辦業務需辦妥移交後，並</text:span><text:span text:style-name="T95">經主管確認簽章後，方可開始申辦以下離職手續</text:span><text:span text:style-name="T96">。</text:span></text:p>
            <text:p text:style-name="P97"><text:span text:style-name="T98">2.</text:span><text:span text:style-name="T99">為免影響權益，</text:span><text:span text:style-name="T100">離職人員應於離職生效日前</text:span><text:span text:style-name="T101">，</text:span><text:span text:style-name="T102">檢同奉准文件影本</text:span><text:span text:style-name="T103">及本會辦單，前往下列單位核章，辦妥離職手續，本表單正本送回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承 辦 單 位</text:p>
            <text:p text:style-name="P107">(承辦人)</text:p>
          </table:table-cell>
          <table:covered-table-cell/>
          <table:table-cell table:style-name="TableCell108" table:number-columns-spanned="4">
            <text:p text:style-name="P109">申 <text:s/>辦<text:s/><text:s/>事<text:s/><text:s/>項</text:p>
            <text:p text:style-name="P110"><text:span text:style-name="T111">(完成項目請承辦人打勾)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承辦人簽章</text:p>
            <text:p text:style-name="P114">（請加註簽章日期）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研究發展處</text:p>
            <text:p text:style-name="P118">林玉清（#8401）</text:p>
            <text:p text:style-name="P119"><text:span text:style-name="T120">鄭燕榮</text:span><text:span text:style-name="T121">（</text:span><text:span text:style-name="T122">#8421</text:span><text:span text:style-name="T123">）</text:span></text:p>
          </table:table-cell>
          <table:covered-table-cell/>
          <table:table-cell table:style-name="TableCell124" table:number-columns-spanned="4">
            <text:p text:style-name="P125"><text:span text:style-name="T126">＊知會研究計畫人員離職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4">
            <text:p text:style-name="P131">總</text:p>
            <text:p text:style-name="P132">務</text:p>
            <text:p text:style-name="P133">處</text:p>
          </table:table-cell>
          <table:table-cell table:style-name="TableCell134">
            <text:p text:style-name="P135">保管組</text:p>
            <text:p text:style-name="P136"><text:span text:style-name="T137">洪慧珍</text:span><text:span text:style-name="T138">（</text:span><text:span text:style-name="T139">#86</text:span><text:span text:style-name="T140">7</text:span><text:span text:style-name="T141">3</text:span><text:span text:style-name="T142">）</text:span></text:p>
          </table:table-cell>
          <table:table-cell table:style-name="TableCell143" table:number-columns-spanned="4">
            <text:p text:style-name="P144">□繳回借用物品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保管組</text:p>
            <text:p text:style-name="P152">鄭宥萓（#8672）</text:p>
          </table:table-cell>
          <table:table-cell table:style-name="TableCell153" table:number-columns-spanned="4">
            <text:p text:style-name="P154">□查詢無經管財物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（未開放校務行政系統者本欄免會）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文書組</text:p>
            <text:p text:style-name="P162">許美娟（#8610）</text:p>
          </table:table-cell>
          <table:table-cell table:style-name="TableCell163" table:number-columns-spanned="4">
            <text:p text:style-name="P164">□檔案歸還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（未開放校務行政系統者本欄免會）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中控室</text:p>
            <text:p text:style-name="P171">楊博安（#8630）</text:p>
          </table:table-cell>
          <table:table-cell table:style-name="TableCell172" table:number-columns-spanned="4">
            <text:p text:style-name="P173">□教職員工證收回(含眷屬證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圖資</text:p>
            <text:p text:style-name="P179">館</text:p>
          </table:table-cell>
          <table:table-cell table:style-name="TableCell180">
            <text:p text:style-name="P181">典藏閱覽組</text:p>
            <text:p text:style-name="P182"><text:span text:style-name="T183">郭清利</text:span><text:span text:style-name="T184">（</text:span><text:span text:style-name="T185">#8721</text:span><text:span text:style-name="T186">）</text:span></text:p>
          </table:table-cell>
          <table:table-cell table:style-name="TableCell187" table:number-columns-spanned="4">
            <text:p text:style-name="P188">□繳回借用書籍</text:p>
            <text:p text:style-name="P189">□結清罰款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網路通訊組</text:p>
            <text:p text:style-name="P196">林順德（#8743）</text:p>
          </table:table-cell>
          <table:table-cell table:style-name="TableCell197" table:number-columns-spanned="4">
            <text:p text:style-name="P198">□辦理電子郵件帳號註銷</text:p>
            <text:p text:style-name="P199"><text:span text:style-name="T200">（</text:span><text:span text:style-name="T201">e-mail</text:span><text:span text:style-name="T202">帳號</text:span><text:span text:style-name="T203"><text:s text:c="6"/></text:span><text:span text:style-name="T204"><text:s/></text:span><text:span text:style-name="T205"><text:s text:c="5"/>@nuk.edu.tw</text:span><text:span text:style-name="T206">）</text:span></text:p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主 <text:s/>計 <text:s/>室</text:span></text:p>
          </table:table-cell>
          <table:covered-table-cell/>
          <table:table-cell table:style-name="TableCell213" table:number-columns-spanned="4">
            <text:p text:style-name="P214"><text:span text:style-name="T215">□借支歸還</text:span>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3">
            <text:p text:style-name="P220">人事室</text:p>
          </table:table-cell>
          <table:table-cell table:style-name="TableCell221">
            <text:p text:style-name="P222">鄭恩存</text:p>
            <text:p text:style-name="P223"><text:span text:style-name="T224">（</text:span><text:span text:style-name="T225">#880</text:span><text:span text:style-name="T226">4</text:span><text:span text:style-name="T227">）</text:span></text:p>
          </table:table-cell>
          <table:table-cell table:style-name="TableCell228" table:number-columns-spanned="7">
            <text:p text:style-name="P229"><text:span text:style-name="T230">開立服務</text:span><text:span text:style-name="T231">證明書</text:span><text:span text:style-name="T232">／</text:span><text:span text:style-name="T233">離職證明書</text:span><text:span text:style-name="T234">(非自願離職者，由用人單位發給證明)</text:span><text:span text:style-name="T235">：</text:span></text:p>
            <text:p text:style-name="P236"><text:span text:style-name="T237">一、</text:span><text:span text:style-name="T238">不申請</text:span><text:span text:style-name="T239">□</text:span><text:span text:style-name="T240">服務</text:span><text:span text:style-name="T241">證明書</text:span><text:span text:style-name="T242">／</text:span><text:span text:style-name="T243">□離職證明書</text:span><text:span text:style-name="T244">，</text:span><text:span text:style-name="T245">本人親自簽名：</text:span><text:span text:style-name="T246"><text:s text:c="7"/></text:span><text:span text:style-name="T247"><text:s text:c="4"/></text:span><text:span text:style-name="T248"><text:s text:c="5"/></text:span></text:p>
            <text:p text:style-name="P249"><text:span text:style-name="T250">二、申</text:span><text:span text:style-name="T251"><text:s text:c="2"/></text:span><text:span text:style-name="T252">請□</text:span><text:span text:style-name="T253">服務</text:span><text:span text:style-name="T254">證明書</text:span><text:span text:style-name="T255">／</text:span><text:span text:style-name="T256">□離職證明書：</text:span><text:bookmark-start text:name="OLE_LINK1"/><text:span text:style-name="T257">(</text:span><text:span text:style-name="T258">下列請取方式，</text:span><text:span text:style-name="T259">請</text:span><text:span text:style-name="T260">擇一</text:span><text:span text:style-name="T261">勾選</text:span><text:span text:style-name="T262">)</text:span></text:p>
            <text:p text:style-name="P263"><text:span text:style-name="T264">1.</text:span><text:span text:style-name="T265">□親自領取，聯絡電話：</text:span><text:span text:style-name="T266">　 <text:s text:c="8"/></text:span><text:span text:style-name="T267"><text:s text:c="4"/></text:span><text:span text:style-name="T268"><text:s text:c="3"/></text:span></text:p>
            <text:p text:style-name="P269"><text:span text:style-name="T270">2.</text:span><text:span text:style-name="T271">□</text:span><text:span text:style-name="T272">索取電子檔，寄</text:span><text:span text:style-name="T273">至：</text:span><text:span text:style-name="T274">　 <text:s text:c="3"/></text:span><text:span text:style-name="T275"><text:s text:c="9"/></text:span><text:span text:style-name="T276"><text:s text:c="2"/></text:span><text:span text:style-name="T277">@<text:s/></text:span><text:span text:style-name="T278"><text:s/></text:span><text:span text:style-name="T279"><text:s text:c="8"/></text:span><text:span text:style-name="T280"><text:s text:c="4"/></text:span></text:p>
            <text:p text:style-name="P281"><text:span text:style-name="T282">3</text:span><text:span text:style-name="T283">.</text:span><text:span text:style-name="T284">□</text:span><text:span text:style-name="T285">索取紙本(</text:span><text:span text:style-name="T286">※請附回郵信封，</text:span><text:span text:style-name="T287">郵資請盡量寬估</text:span><text:span text:style-name="T288">(約28至36元)</text:span><text:span text:style-name="T289">，郵資不足者將改以平信寄出或不予郵寄</text:span><text:span text:style-name="T290">，信封依郵局公告</text:span><text:span text:style-name="T291">信封書寫範例</text:span><text:span text:style-name="T292">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  <text:p text:style-name="P295"/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何若菱</text:p>
            <text:p text:style-name="P301">(#8803)</text:p>
          </table:table-cell>
          <table:table-cell table:style-name="TableCell302" table:number-columns-spanned="3">
            <text:p text:style-name="P303">□辦理勞保、健保（眷保）轉出</text:p>
          </table:table-cell>
          <table:covered-table-cell/>
          <table:covered-table-cell/>
          <table:table-cell table:style-name="TableCell304" table:number-columns-spanned="4">
            <text:p text:style-name="P305"><text:span text:style-name="T306">勞保、健保扣繳至</text:span><text:span text:style-name="T307"><text:s text:c="4"/></text:span><text:span text:style-name="T308">年</text:span><text:span text:style-name="T309"><text:s text:c="4"/></text:span><text:span text:style-name="T310">月</text:span><text:span text:style-name="T311"><text:s text:c="4"/></text:span><text:span text:style-name="T312">日止</text:span>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吳雅婷</text:p>
            <text:p text:style-name="P319"><text:span text:style-name="T320">（</text:span><text:span text:style-name="T321">#880</text:span><text:span text:style-name="T322">8</text:span><text:span text:style-name="T323">）</text:span></text:p>
          </table:table-cell>
          <table:table-cell table:style-name="TableCell324" table:number-columns-spanned="7">
            <text:p text:style-name="P325">□繳交計畫專任人員聘僱申請單</text:p>
            <text:p text:style-name="P326">□繳交離職會辦單</text:p>
            <text:p text:style-name="內文"><text:span text:style-name="T327">□辦理高大專案助理系統帳號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<text:span text:style-name="T331">　</text:span><text:span text:style-name="T332">　　　　　　　　　　　</text:span><text:span text:style-name="T333">人事</text:span><text:span text:style-name="T334">室</text:span><text:span text:style-name="T335">主任簽章</text:span><text:span text:style-name="T336">＿＿</text:span><text:span text:style-name="T337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離職會辦單(教、公、助)</dc:title>
    <dc:subject/>
    <meta:initial-creator>User</meta:initial-creator>
    <dc:creator>鄭恩存</dc:creator>
    <meta:creation-date>2026-05-25T02:44:00Z</meta:creation-date>
    <dc:date>2026-05-25T02:44:00Z</dc:date>
    <meta:print-date>2023-11-02T08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1" meta:character-count="1211" meta:row-count="8" meta:non-whitespace-character-count="1032"/>
  </office:meta>
</office:document-meta>
</file>