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347in" style:use-optimal-column-width="false"/>
    </style:style>
    <style:style style:name="Table95" style:family="table">
      <style:table-properties style:width="7.302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58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05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5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451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2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<text:span text:style-name="T67">□</text:span><text:span text:style-name="T68">涉及國家核心關鍵技術業務之</text:span><text:span text:style-name="T69">離職</text:span><text:span text:style-name="T70">或受委託、補助、出資終止</text:span><text:span text:style-name="T71">人員</text:span>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 text:c="62"/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3.</text:span><text:span text:style-name="T131">是否</text:span><text:span text:style-name="T132">擅自與大陸簽訂協議或為其他任何形式之合作行為</text:span><text:span text:style-name="T133">。</text:span></text:p>
            <text:p text:style-name="P134">□是<text:s/>□否；如是，請說明：<text:s text:c="62"/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□是<text:s/>□否；如是，請說明：<text:s text:c="33"/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6.是否受邀擔任大陸地區黨政軍或政治性機關(構)等職務或成員。□是<text:s/>□否；如是，請說明：<text:s text:c="33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.是否遭遇大陸地區黨政軍人士企圖不當招待或贈送物品。</text:p>
            <text:p text:style-name="P152">□是<text:s/>□否；如是，請說明：<text:s text:c="33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8.是否遭遇要求進一步聯繫大陸地區人士。</text:p>
            <text:p text:style-name="P156">□是<text:s/>□否；如是，請說明：<text:s text:c="33"/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9.</text:span><text:span text:style-name="T161">是否遭遇羈押、逮捕或限制</text:span><text:span text:style-name="T162">行動。</text:span></text:p>
            <text:p text:style-name="P163">□是<text:s/>□否；如是，請說明：<text:s text:c="33"/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10.是否涉及訴訟或刑事案件。</text:p>
            <text:p text:style-name="P167">□是<text:s/>□否；如是，請說明：<text:s text:c="33"/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.是否遭遇被竊或搶劫情事。</text:p>
            <text:p text:style-name="P171">□是<text:s/>□否；如是，請說明：<text:s text:c="33"/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2.</text:span><text:span text:style-name="T176">是否變更原許可期間及活動行程內容。</text:span></text:p>
            <text:p text:style-name="P177">□是<text:s/>□否；如是，請說明：<text:s text:c="33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13.其他向政府反映或須協助事項。</text:p>
            <text:p text:style-name="P181">□是<text:s/>□否；如是，請說明：<text:s text:c="33"/></text:p>
          </table:table-cell>
        </table:table-row>
      </table:table>
      <text:p text:style-name="P182">※本表各項資料已據實填寫，如有不實願負相關法律責任。</text:p>
      <text:p text:style-name="P183"><text:span text:style-name="T184">※</text:span><text:span text:style-name="T185">相關罰則：依「臺灣地區與大陸地區人民關係條例」第九十一條第四項規定，具有第九條第四項</text:span><text:span text:style-name="T186">第三款、第四款及第六款身分之臺灣地區人民，違反第九條第五項規定者，得由</text:span><text:span text:style-name="T187">(</text:span><text:span text:style-name="T188">原</text:span><text:span text:style-name="T189">)</text:span><text:span text:style-name="T190">服務機關</text:span><text:span text:style-name="T191">、</text:span><text:span text:style-name="T192">委託</text:span><text:span text:style-name="T193">、</text:span><text:span text:style-name="T194">補助或出資機關</text:span><text:span text:style-name="T195">(</text:span><text:span text:style-name="T196">構</text:span><text:span text:style-name="T197">)</text:span><text:span text:style-name="T198">得處新臺幣二萬</text:span><text:span text:style-name="T199">元以上十萬元以下罰鍰。</text:span></text:p>
      <text:p text:style-name="P200">通報人：___________________（簽章）</text:p>
      <text:p text:style-name="P201">通報時間：<text:s text:c="5"/>年<text:s text:c="6"/>月<text:s text:c="6"/>日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詩函</meta:initial-creator>
    <dc:creator>superuser</dc:creator>
    <meta:creation-date>2024-06-28T06:36:00Z</meta:creation-date>
    <dc:date>2024-06-28T06:36:00Z</dc:date>
    <meta:print-date>2024-03-28T10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65" meta:character-count="1773" meta:row-count="12" meta:non-whitespace-character-count="1511"/>
  </office:meta>
</office:document-meta>
</file>