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fo:text-align="center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center" text:space-before="0.2in" text:min-label-width="0.2333in" text:list-level-position-and-space-mode="label-alignment">
          <style:list-level-label-alignment text:label-followed-by="listtab" fo:margin-left="0.4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34">
        <style:tab-stops>
          <style:tab-stop style:type="left" style:position="4.4027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055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size-complex="16pt"/>
    </style:style>
    <style:style style:name="P10" style:parent-style-name="內文" style:family="paragraph">
      <style:paragraph-properties style:snap-to-layout-grid="false" fo:line-height="0.3055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1.1444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0.3722in" style:use-optimal-column-width="false"/>
    </style:style>
    <style:style style:name="TableColumn20" style:family="table-column">
      <style:table-column-properties style:column-width="0.1263in" style:use-optimal-column-width="false"/>
    </style:style>
    <style:style style:name="TableColumn21" style:family="table-column">
      <style:table-column-properties style:column-width="1.0951in" style:use-optimal-column-width="false"/>
    </style:style>
    <style:style style:name="TableColumn22" style:family="table-column">
      <style:table-column-properties style:column-width="0.5312in" style:use-optimal-column-width="false"/>
    </style:style>
    <style:style style:name="TableColumn23" style:family="table-column">
      <style:table-column-properties style:column-width="0.4409in" style:use-optimal-column-width="false"/>
    </style:style>
    <style:style style:name="TableColumn24" style:family="table-column">
      <style:table-column-properties style:column-width="0.5993in" style:use-optimal-column-width="false"/>
    </style:style>
    <style:style style:name="TableColumn25" style:family="table-column">
      <style:table-column-properties style:column-width="0.8347in" style:use-optimal-column-width="false"/>
    </style:style>
    <style:style style:name="Table16" style:family="table">
      <style:table-properties style:width="6.6444in" fo:margin-left="0in" table:align="left"/>
    </style:style>
    <style:style style:name="TableRow26" style:family="table-row">
      <style:table-row-properties style:min-row-height="0.7451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P39" style:parent-style-name="內文" style:family="paragraph">
      <style:paragraph-properties fo:line-height="0.2222in"/>
      <style:text-properties style:font-name="標楷體" style:font-name-asian="標楷體"/>
    </style:style>
    <style:style style:name="P40" style:parent-style-name="內文" style:family="paragraph">
      <style:paragraph-properties fo:line-height="0.2222in"/>
      <style:text-properties style:font-name="標楷體" style:font-name-asian="標楷體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5812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666in"/>
      <style:text-properties style:font-name-asian="標楷體" fo:letter-spacing="-0.0138in" style:font-size-complex="12pt"/>
    </style:style>
    <style:style style:name="P46" style:parent-style-name="內文" style:family="paragraph">
      <style:paragraph-properties fo:text-align="start" fo:line-height="0.1666in"/>
    </style:style>
    <style:style style:name="T47" style:parent-style-name="預設段落字型" style:family="text">
      <style:text-properties style:font-name-asian="標楷體" fo:letter-spacing="-0.0138in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 style:font-size-complex="12pt"/>
    </style:style>
    <style:style style:name="TableRow50" style:family="table-row">
      <style:table-row-properties style:min-row-height="0.3958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</style:style>
    <style:style style:name="T53" style:parent-style-name="預設段落字型" style:family="text">
      <style:text-properties style:font-name="新細明體" style:font-name-complex="新細明體" fo:letter-spacing="-0.0111in"/>
    </style:style>
    <style:style style:name="T54" style:parent-style-name="預設段落字型" style:family="text">
      <style:text-properties style:font-name-asian="標楷體" fo:letter-spacing="-0.0111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letter-spacing="-0.0111in"/>
    </style:style>
    <style:style style:name="TableRow61" style:family="table-row">
      <style:table-row-properties style:min-row-height="0.3763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1666in"/>
      <style:text-properties style:font-name-asian="標楷體" style:font-size-complex="12pt"/>
    </style:style>
    <style:style style:name="TableRow71" style:family="table-row">
      <style:table-row-properties style:min-row-height="0.777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fo:line-height="0.1666in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7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7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79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8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86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 fo:font-size="11pt" style:font-size-asian="11pt"/>
    </style:style>
    <style:style style:name="TableRow87" style:family="table-row">
      <style:table-row-properties style:min-row-height="0.415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9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font-size="11pt" style:font-size-asian="11pt"/>
    </style:style>
    <style:style style:name="TableRow98" style:family="table-row">
      <style:table-row-properties style:min-row-height="0.4152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0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7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 fo:font-size="11pt" style:font-size-asian="11pt"/>
    </style:style>
    <style:style style:name="TableRow108" style:family="table-row">
      <style:table-row-properties style:min-row-height="0.4152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1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7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 fo:font-size="11pt" style:font-size-asian="11pt"/>
    </style:style>
    <style:style style:name="TableRow118" style:family="table-row">
      <style:table-row-properties style:min-row-height="0.4152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7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 fo:font-size="11pt" style:font-size-asian="11pt"/>
    </style:style>
    <style:style style:name="TableRow128" style:family="table-row">
      <style:table-row-properties style:min-row-height="0.4152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1666in"/>
      <style:text-properties style:font-name-asian="標楷體" fo:font-size="11pt" style:font-size-asian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137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 fo:font-size="11pt" style:font-size-asian="11pt"/>
    </style:style>
    <style:style style:name="TableRow138" style:family="table-row">
      <style:table-row-properties style:min-row-height="0.5027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-asian="標楷體" style:font-size-complex="12pt"/>
    </style:style>
    <style:style style:name="P147" style:parent-style-name="內文" style:family="paragraph">
      <style:paragraph-properties style:snap-to-layout-grid="false" fo:text-align="justify" fo:line-height="0.1666in"/>
    </style:style>
    <style:style style:name="T148" style:parent-style-name="預設段落字型" style:family="text">
      <style:text-properties style:font-name="新細明體" style:font-name-complex="新細明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style:line-height-at-least="0.1111in" fo:margin-left="0.875in" fo:text-indent="-0.875in">
        <style:tab-stops/>
      </style:paragraph-properties>
    </style:style>
    <style:style style:name="T155" style:parent-style-name="預設段落字型" style:family="text">
      <style:text-properties style:font-name="新細明體" style:font-name-complex="新細明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 fo:line-height="0.1666in" fo:margin-left="0.375in" fo:text-indent="-0.2083in">
        <style:tab-stops/>
      </style:paragraph-properties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line-height="0.1666in" fo:margin-left="0.375in" fo:text-indent="-0.2083in">
        <style:tab-stops/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fo:line-height="0.1666in" fo:margin-left="0.375in" fo:text-indent="-0.2083in">
        <style:tab-stops/>
      </style:paragraph-properties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fo:line-height="0.1666in" fo:margin-left="0.375in" fo:text-indent="-0.2083in">
        <style:tab-stops/>
      </style:paragraph-properties>
      <style:text-properties style:font-name-asian="標楷體" fo:font-size="10pt" style:font-size-asian="10pt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="新細明體" style:font-name-complex="新細明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fo:break-before="page" fo:text-align="center"/>
    </style:style>
    <style:style style:name="T170" style:parent-style-name="預設段落字型" style:family="text">
      <style:text-properties style:font-name-asian="標楷體" fo:font-size="18pt" style:font-size-asian="18pt" style:font-size-complex="18pt"/>
    </style:style>
    <style:style style:name="P171" style:parent-style-name="內文" style:family="paragraph">
      <style:paragraph-properties style:snap-to-layout-grid="false" fo:line-height="0.3055in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style:font-size-complex="16pt"/>
    </style:style>
    <style:style style:name="P177" style:parent-style-name="內文" style:family="paragraph">
      <style:paragraph-properties style:snap-to-layout-grid="false" fo:line-height="0.3055in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P18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olumn184" style:family="table-column">
      <style:table-column-properties style:column-width="1.125in" style:use-optimal-column-width="false"/>
    </style:style>
    <style:style style:name="TableColumn185" style:family="table-column">
      <style:table-column-properties style:column-width="1.5972in" style:use-optimal-column-width="false"/>
    </style:style>
    <style:style style:name="TableColumn186" style:family="table-column">
      <style:table-column-properties style:column-width="0.5277in" style:use-optimal-column-width="false"/>
    </style:style>
    <style:style style:name="TableColumn187" style:family="table-column">
      <style:table-column-properties style:column-width="0.25in" style:use-optimal-column-width="false"/>
    </style:style>
    <style:style style:name="TableColumn188" style:family="table-column">
      <style:table-column-properties style:column-width="1.25in" style:use-optimal-column-width="false"/>
    </style:style>
    <style:style style:name="TableColumn189" style:family="table-column">
      <style:table-column-properties style:column-width="0.5in" style:use-optimal-column-width="false"/>
    </style:style>
    <style:style style:name="TableColumn190" style:family="table-column">
      <style:table-column-properties style:column-width="1.5in" style:use-optimal-column-width="false"/>
    </style:style>
    <style:style style:name="Table183" style:family="table">
      <style:table-properties style:width="6.75in" fo:margin-left="0.0194in" table:align="left"/>
    </style:style>
    <style:style style:name="TableRow191" style:family="table-row">
      <style:table-row-properties style:min-row-height="0.7451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  <style:text-properties style:font-name="標楷體" style:font-name-asian="標楷體"/>
    </style:style>
    <style:style style:name="P205" style:parent-style-name="內文" style:family="paragraph">
      <style:paragraph-properties fo:line-height="0.2222in"/>
      <style:text-properties style:font-name="標楷體" style:font-name-asian="標楷體"/>
    </style:style>
    <style:style style:name="P206" style:parent-style-name="內文" style:family="paragraph">
      <style:paragraph-properties fo:line-height="0.2222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2222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6534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1666in" fo:margin-right="0.118in"/>
    </style:style>
    <style:style style:name="T212" style:parent-style-name="預設段落字型" style:family="text">
      <style:text-properties style:font-name-asian="標楷體" fo:letter-spacing="-0.0138in" fo:font-size="11pt" style:font-size-asian="11pt"/>
    </style:style>
    <style:style style:name="T213" style:parent-style-name="預設段落字型" style:family="text">
      <style:text-properties style:font-name-asian="標楷體" fo:letter-spacing="-0.0138in"/>
    </style:style>
    <style:style style:name="P214" style:parent-style-name="內文" style:family="paragraph">
      <style:paragraph-properties fo:text-align="start" fo:line-height="0.1666in" fo:margin-right="0.118in"/>
    </style:style>
    <style:style style:name="T215" style:parent-style-name="預設段落字型" style:family="text">
      <style:text-properties style:font-name-asian="標楷體" fo:letter-spacing="-0.0138in" fo:font-size="11pt" style:font-size-asian="11pt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218" style:family="table-row">
      <style:table-row-properties style:min-row-height="3.2993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paragraph-properties fo:line-height="0.1666in"/>
      <style:text-properties style:font-name-asian="標楷體"/>
    </style:style>
    <style:style style:name="TableRow223" style:family="table-row">
      <style:table-row-properties style:min-row-height="0.2409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28" style:family="table-row">
      <style:table-row-properties style:min-row-height="1.7326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248" style:family="table-row">
      <style:table-row-properties style:min-row-height="0.192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style:font-size-complex="12pt"/>
    </style:style>
    <style:style style:name="TableRow251" style:family="table-row">
      <style:table-row-properties style:min-row-height="0.6229in" style:use-optimal-row-height="false"/>
    </style:style>
    <style:style style:name="TableCell2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P262" style:parent-style-name="內文" style:family="paragraph">
      <style:paragraph-properties style:snap-to-layout-grid="false" fo:text-indent="0.3055in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P266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高雄大學教師資格審查意見表</text:p>
      <text:h text:style-name="P2" text:outline-level="1"><text:span text:style-name="T3">表格</text:span><text:span text:style-name="T4">甲</text:span><text:span text:style-name="T5">：</text:span><text:span text:style-name="T6">作品及成就</text:span><text:span text:style-name="T7">-</text:span><text:span text:style-name="T8">藝術</text:span><text:span text:style-name="T9">(專科以上學校教師資格審定辦法§17)</text:span></text:h>
      <text:h text:style-name="P10" text:outline-level="1"><text:span text:style-name="T11">設計類</text:span><text:span text:style-name="T12"><text:s/>□</text:span><text:span text:style-name="T13">環境空間藝術</text:span><text:span text:style-name="T14"><text:s/>□產品設計 □視覺傳達設計</text:span></text:h>
      <text:h text:style-name="P15" text:outline-level="1"><text:s text:c="7"/>□體驗視覺設計<text:s/>□流行設計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任教系所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送審等級</text:p>
          </table:table-cell>
          <table:table-cell table:style-name="TableCell37" table:number-columns-spanned="2">
            <text:p text:style-name="P38">□ 教　　授</text:p>
            <text:p text:style-name="P39">□ 副 教 授</text:p>
            <text:p text:style-name="P40">□ 助理教授</text:p>
            <text:p text:style-name="P41"><text:span text:style-name="T42">□ 講　　師</text:span></text:p>
          </table:table-cell>
          <table:covered-table-cell/>
        </table:table-row>
        <table:table-row table:style-name="TableRow43">
          <table:table-cell table:style-name="TableCell44">
            <text:p text:style-name="P45">代表作</text:p>
            <text:p text:style-name="P46"><text:span text:style-name="T47">名稱</text:span>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<text:span text:style-name="T53">※</text:span><text:span text:style-name="T54">本案及格底線分數</text:span><text:span text:style-name="T55">：送審講師、助理教授、副教授者為</text:span><text:span text:style-name="T56">70</text:span><text:span text:style-name="T57">分；送審教授者為</text:span><text:span text:style-name="T58">75</text:span><text:span text:style-name="T59">分</text:span><text:span text:style-name="T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代表作（七年內及前一等級至本次申請等級間）</text:span></text:p>
            <text:p text:style-name="P65">評分項目及標準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 table:number-rows-spanned="2">
            <text:p text:style-name="P67">參考作</text:p>
            <text:p text:style-name="P68">(七年內及前一等級至本次申請等級間)<text:s/></text:p>
          </table:table-cell>
          <table:covered-table-cell/>
          <table:covered-table-cell/>
          <table:table-cell table:style-name="TableCell69" table:number-rows-spanned="2">
            <text:p text:style-name="P70">總分</text:p>
          </table:table-cell>
        </table:table-row>
        <table:table-row table:style-name="TableRow71">
          <table:table-cell table:style-name="TableCell72">
            <text:p text:style-name="P73"><draw:connector draw:type="line" svg:x1="0.78681in" svg:y1="-14.91667in" svg:x2="4.79792in" svg:y2="-14.91389in" draw:z-index="251656704" draw:id="id0" draw:style-name="a0" draw:name="直線接點 15" text:anchor-type="paragraph"><svg:title/><svg:desc/></draw:connector><draw:connector draw:type="line" svg:x1="1.14375in" svg:y1="-14.86944in" svg:x2="5.17708in" svg:y2="-14.87917in" draw:z-index="251657728" draw:id="id1" draw:style-name="a1" draw:name="直線接點 14" text:anchor-type="paragraph"><svg:title/><svg:desc/></draw:connector><draw:connector draw:type="line" svg:x1="0.78542in" svg:y1="-11.41875in" svg:x2="0.78333in" svg:y2="-10.26042in" draw:z-index="251658752" draw:id="id2" draw:style-name="a2" draw:name="直線接點 13" text:anchor-type="paragraph"><svg:title/><svg:desc/></draw:connector><text:span text:style-name="T74">項目</text:span></text:p>
            <text:p text:style-name="P75"/>
            <text:p text:style-name="P76"/>
            <text:p text:style-name="P77"/>
            <text:p text:style-name="P78">送審等級</text:p>
            <text:p text:style-name="P79"/>
          </table:table-cell>
          <table:table-cell table:style-name="TableCell80">
            <text:p text:style-name="P81">創作(展演)之技巧、藝術內涵及創意</text:p>
          </table:table-cell>
          <table:table-cell table:style-name="TableCell82" table:number-columns-spanned="3">
            <text:p text:style-name="P83">創作(展演)報告</text:p>
            <text:p text:style-name="P84">(含創作或展演理念、學理基礎、內容形式、方式技巧、藝術價值與貢獻等)</text:p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教授</text:p>
          </table:table-cell>
          <table:table-cell table:style-name="TableCell90">
            <text:p text:style-name="P91">35%</text:p>
          </table:table-cell>
          <table:table-cell table:style-name="TableCell92" table:number-columns-spanned="3">
            <text:p text:style-name="P93">50%</text:p>
          </table:table-cell>
          <table:covered-table-cell/>
          <table:covered-table-cell/>
          <table:table-cell table:style-name="TableCell94" table:number-columns-spanned="3">
            <text:p text:style-name="P95">15%</text:p>
          </table:table-cell>
          <table:covered-table-cell/>
          <table:covered-table-cell/>
          <table:table-cell table:style-name="TableCell96" table:number-rows-spanned="5">
            <text:p text:style-name="P97"/>
          </table:table-cell>
        </table:table-row>
        <table:table-row table:style-name="TableRow98">
          <table:table-cell table:style-name="TableCell99">
            <text:p text:style-name="P100">副教授</text:p>
          </table:table-cell>
          <table:table-cell table:style-name="TableCell101">
            <text:p text:style-name="P102">45%</text:p>
          </table:table-cell>
          <table:table-cell table:style-name="TableCell103" table:number-columns-spanned="3">
            <text:p text:style-name="P104">40%</text:p>
          </table:table-cell>
          <table:covered-table-cell/>
          <table:covered-table-cell/>
          <table:table-cell table:style-name="TableCell105" table:number-columns-spanned="3">
            <text:p text:style-name="P106">15%</text:p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助理教授</text:p>
          </table:table-cell>
          <table:table-cell table:style-name="TableCell111">
            <text:p text:style-name="P112">60%</text:p>
          </table:table-cell>
          <table:table-cell table:style-name="TableCell113" table:number-columns-spanned="3">
            <text:p text:style-name="P114">30%</text:p>
          </table:table-cell>
          <table:covered-table-cell/>
          <table:covered-table-cell/>
          <table:table-cell table:style-name="TableCell115" table:number-columns-spanned="3">
            <text:p text:style-name="P116">10%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講師</text:p>
          </table:table-cell>
          <table:table-cell table:style-name="TableCell121">
            <text:p text:style-name="P122">70%</text:p>
          </table:table-cell>
          <table:table-cell table:style-name="TableCell123" table:number-columns-spanned="3">
            <text:p text:style-name="P124">20%</text:p>
          </table:table-cell>
          <table:covered-table-cell/>
          <table:covered-table-cell/>
          <table:table-cell table:style-name="TableCell125" table:number-columns-spanned="3">
            <text:p text:style-name="P126">10%</text:p>
          </table: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得分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審查人簽章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審畢日期</text:p>
          </table:table-cell>
          <table:covered-table-cell/>
          <table:table-cell table:style-name="TableCell145" table:number-columns-spanned="4">
            <text:p text:style-name="P146">　　　年　　　月　　　日</text:p>
          </table:table-cell>
          <table:covered-table-cell/>
          <table:covered-table-cell/>
          <table:covered-table-cell/>
        </table:table-row>
      </table:table>
      <text:p text:style-name="P147"><text:span text:style-name="T148">※</text:span><text:span text:style-name="T149">審查評定基準：</text:span></text:p>
      <text:p text:style-name="P150">1、教授：應在該學術領域內有獨特及持續性作品並有重要具體之貢獻者。</text:p>
      <text:p text:style-name="P151">2、副教授：應在該學術領域內有持續性作品並有具體之貢獻者。</text:p>
      <text:p text:style-name="P152">3、助理教授：應有相當於博士水準之創作作品。</text:p>
      <text:p text:style-name="P153">4、講師：應有相當於藝術碩士水準之作品。</text:p>
      <text:h text:style-name="P154" text:outline-level="1"><text:span text:style-name="T155">※</text:span><text:span text:style-name="T156">附註：</text:span></text:h>
      <text:p text:style-name="P157"><text:span text:style-name="T158">1</text:span><text:span text:style-name="T159">、</text:span><text:span text:style-name="T160">送審人所提送</text:span><text:span text:style-name="T161">專門著作、作品、成就證明、技術報告，應為送審人取得前一等級教師資格後及送審前七年內之著作，擇定至多五件，自行擇一為代表作，其餘列為參考作</text:span><text:span text:style-name="T162">。但送審人曾於前述期限內懷孕或生產者，得申請延長前述年限二年。</text:span></text:p>
      <text:p text:style-name="P163">2、本校獲教育部核定自102年8月1日起，所有送審資料均為自行審查之案件，已毋須報部複審，其審查意見與結果將作為學校評審送審人研究成果之最終依據。</text:p>
      <text:p text:style-name="P164">3、依本校教師聘任辦法第七條、教師升等辦法第七條規定，以專門著作、作品、成就證明、技術報告送審者，應一次送六人審查，送審講師、助理教授、副教授者，獲四人以上評審為七十分以上；送審教授者，獲四人以上評審為七十五分以上，始得續提教師評審委員會審議。</text:p>
      <text:p text:style-name="P165"/>
      <text:h text:style-name="P166" text:outline-level="1"><text:span text:style-name="T167">※</text:span><text:span text:style-name="T168">聯絡電話：</text:span></text:h>
      <text:soft-page-break/>
      <text:p text:style-name="P169"><text:span text:style-name="T170">國立高雄大學教師資格審查意見表</text:span></text:p>
      <text:h text:style-name="P171" text:outline-level="1"><text:span text:style-name="T172">表格乙：</text:span><text:span text:style-name="T173">作品及成就</text:span><text:span text:style-name="T174">-</text:span><text:span text:style-name="T175">藝術</text:span><text:span text:style-name="T176">(專科以上學校教師資格審定辦法§17)</text:span></text:h>
      <text:h text:style-name="P177" text:outline-level="1"><text:span text:style-name="T178">設計類</text:span><text:span text:style-name="T179"><text:s/>□</text:span><text:span text:style-name="T180">環境空間藝術</text:span><text:span text:style-name="T181"><text:s/>□產品設計 □視覺傳達設計</text:span></text:h>
      <text:h text:style-name="P182" text:outline-level="1"><text:s text:c="7"/>□體驗視覺設計<text:s/>□流行設計</text:h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任教系所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姓名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送審等級</text:p>
          </table:table-cell>
          <table:table-cell table:style-name="TableCell203">
            <text:p text:style-name="P204">□ 教　　授</text:p>
            <text:p text:style-name="P205">□ 副 教 授</text:p>
            <text:p text:style-name="P206">□ 助理教授</text:p>
            <text:p text:style-name="P207"><text:span text:style-name="T208">□ 講　　師</text:span></text:p>
          </table:table-cell>
        </table:table-row>
        <table:table-row table:style-name="TableRow209">
          <table:table-cell table:style-name="TableCell210">
            <text:p text:style-name="P211"><text:span text:style-name="T212">代表</text:span><text:span text:style-name="T213">作</text:span></text:p>
            <text:p text:style-name="P214"><text:span text:style-name="T215">名稱</text:span>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<text:span text:style-name="T221">審查意見：（本頁於送審人不通過時提供其參考，審查意見務請具體明確，可以條列方式敘述，並儘量以電腦打字，審查意見內容勿少於三百字為原則，並勾選優缺點欄位及總評欄）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優　　　　　　　　點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缺　　　　　　　　點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□作品富於文化社會性</text:p>
            <text:p text:style-name="P231">□機能性佳</text:p>
            <text:p text:style-name="P232">□創作技術良好</text:p>
            <text:p text:style-name="P233">□具有新的研究創作見解</text:p>
            <text:p text:style-name="P234">□具藝術價值</text:p>
            <text:p text:style-name="P235">□產業應用性強</text:p>
            <text:p text:style-name="P236">□獲有專利權</text:p>
            <text:p text:style-name="P237">□其他：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□作品缺少文化社會性</text:p>
            <text:p text:style-name="P240">□機能性不佳</text:p>
            <text:p text:style-name="P241">□作品技法內容表現較次</text:p>
            <text:p text:style-name="P242">□創作見解欠明</text:p>
            <text:p text:style-name="P243">□藝術價值不高</text:p>
            <text:p text:style-name="P244">□產業應用性欠佳</text:p>
            <text:p text:style-name="P245">□原創性欠佳</text:p>
            <text:p text:style-name="P246">□涉及抄襲或其他違反學術倫理情事（請於審查意見欄指出具體事實）</text:p>
            <text:p text:style-name="P247">□其他：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總　　　　　　　　　　　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<text:span text:style-name="T254">一、</text:span><text:span text:style-name="T255">本案及格底線分數</text:span><text:span text:style-name="T256">送審講師、助理教授、副教授者為</text:span><text:span text:style-name="T257">70</text:span><text:span text:style-name="T258">分；送審教授者為</text:span><text:span text:style-name="T259">75</text:span><text:span text:style-name="T260">分</text:span><text:span text:style-name="T261">，</text:span></text:p>
            <text:p text:style-name="P262"><text:span text:style-name="T263">本人評定本案審查結果為</text:span><text:span text:style-name="T264">□及格 <text:s/>□不及格</text:span><text:span text:style-name="T265">。</text:span></text:p>
            <text:p text:style-name="P266">二、本案如經勾選缺點欄位「涉及抄襲或違反學術倫理情事」者，依專科以上學校教師資格審定辦法第44條規定，應評為不及格成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公文說明事項" style:display-name="公文(說明事項)" style:family="paragraph" style:parent-style-name="內文">
      <style:paragraph-properties style:line-height-at-least="0in" fo:margin-left="0.6652in" fo:text-indent="-0.4444in">
        <style:tab-stops/>
      </style:paragraph-properties>
      <style:text-properties style:font-name-asian="標楷體" fo:font-size="16pt" style:font-size-asian="16pt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區塊文字1" style:display-name="區塊文字1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055in" fo:margin-left="0.625in" fo:text-indent="-0.625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公文主旨" style:display-name="公文(主旨)" style:family="paragraph" style:parent-style-name="內文" style:next-style-name="內文" style:auto-update="true">
      <style:paragraph-properties fo:line-height="0.3472in" fo:margin-left="0.575in" fo:text-indent="-0.575in">
        <style:tab-stops>
          <style:tab-stop style:type="left" style:position="2.55in"/>
        </style:tab-stops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一" style:display-name="(一)" style:family="paragraph" style:parent-style-name="內文">
      <style:paragraph-properties fo:text-align="justify" fo:margin-left="0.75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fo:margin-top="0.075in" fo:margin-left="0.0715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區塊文字2" style:display-name="區塊文字2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3" style:display-name="區塊文字3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fo:text-align="center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center" text:space-before="0.2in" text:min-label-width="0.2333in" text:list-level-position-and-space-mode="label-alignment">
          <style:list-level-label-alignment text:label-followed-by="listtab" fo:margin-left="0.4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4486in" fo:margin-right="0.8659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4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y123.Org</meta:initial-creator>
    <dc:creator>superuser</dc:creator>
    <meta:creation-date>2023-09-07T02:17:00Z</meta:creation-date>
    <dc:date>2023-09-07T02:17:00Z</dc:date>
    <meta:print-date>2022-11-17T09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