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center" text:space-before="0.2in" text:min-label-width="0.2333in" text:list-level-position-and-space-mode="label-alignment">
          <style:list-level-label-alignment text:label-followed-by="listtab" fo:margin-left="0.4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4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P6" style:parent-style-name="內文" style:family="paragraph">
      <style:paragraph-properties fo:line-height="0.3055in" fo:margin-left="0.88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416in" style:use-optimal-column-width="false"/>
    </style:style>
    <style:style style:name="TableColumn10" style:family="table-column">
      <style:table-column-properties style:column-width="1.3763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5243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1.2652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7777in" style:use-optimal-column-width="false"/>
    </style:style>
    <style:style style:name="Table8" style:family="table">
      <style:table-properties style:width="6.727in" fo:margin-left="0in" table:align="left"/>
    </style:style>
    <style:style style:name="TableRow18" style:family="table-row">
      <style:table-row-properties style:min-row-height="0.7861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944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944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944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1944in">
        <style:tab-stops>
          <style:tab-stop style:type="left" style:position="0.2722in"/>
        </style:tab-stops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34" style:family="table-row">
      <style:table-row-properties style:min-row-height="0.5319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-asian="標楷體" fo:letter-spacing="-0.0138in"/>
    </style:style>
    <style:style style:name="P37" style:parent-style-name="內文" style:family="paragraph">
      <style:paragraph-properties fo:text-align="start" fo:line-height="0.1666in"/>
    </style:style>
    <style:style style:name="T38" style:parent-style-name="預設段落字型" style:family="text">
      <style:text-properties style:font-name-asian="標楷體" fo:letter-spacing="-0.0138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41" style:family="table-row">
      <style:table-row-properties style:min-row-height="0.1826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/>
    </style:style>
    <style:style style:name="T44" style:parent-style-name="預設段落字型" style:family="text">
      <style:text-properties style:font-name="新細明體" style:font-name-complex="新細明體" fo:letter-spacing="-0.0111in"/>
    </style:style>
    <style:style style:name="T45" style:parent-style-name="預設段落字型" style:family="text">
      <style:text-properties style:font-name-asian="標楷體" fo:letter-spacing="-0.0111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letter-spacing="-0.0111in"/>
    </style:style>
    <style:style style:name="TableRow52" style:family="table-row">
      <style:table-row-properties style:min-row-height="0.297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-asian="標楷體"/>
    </style:style>
    <style:style style:name="TableRow63" style:family="table-row">
      <style:table-row-properties style:min-row-height="0.2972in" style:use-optimal-row-height="false"/>
    </style:style>
    <style:style style:name="P64" style:parent-style-name="內文" style:family="paragraph">
      <style:paragraph-properties fo:widows="2" fo:orphans="2"/>
      <style:text-properties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69" style:parent-style-name="內文" style:family="paragraph">
      <style:paragraph-properties fo:widows="2" fo:orphans="2"/>
      <style:text-properties style:font-name-asian="標楷體" style:font-size-complex="12pt"/>
    </style:style>
    <style:style style:name="P70" style:parent-style-name="內文" style:family="paragraph">
      <style:paragraph-properties fo:widows="2" fo:orphans="2"/>
      <style:text-properties style:font-name-asian="標楷體"/>
    </style:style>
    <style:style style:name="TableRow71" style:family="table-row">
      <style:table-row-properties style:min-row-height="1.2416in" style:use-optimal-row-height="false"/>
    </style:style>
    <style:style style:name="P7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79" style:parent-style-name="區塊文字1" style:family="paragraph">
      <style:paragraph-properties style:snap-to-layout-grid="false" fo:text-align="justify" fo:line-height="0.1666in" fo:margin-left="0in" fo:margin-righ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區塊文字1" style:family="paragraph">
      <style:paragraph-properties style:snap-to-layout-grid="false" fo:text-align="justify" fo:line-height="0.1666in" fo:margin-left="0in" fo:margin-righ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區塊文字3" style:family="paragraph">
      <style:paragraph-properties style:snap-to-layout-grid="false" fo:text-align="justify" fo:line-height="0.1666in" fo:margin-left="0.5in" fo:margin-right="0in" fo:text-indent="-0.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內文" style:family="paragraph">
      <style:paragraph-properties style:snap-to-layout-grid="false" fo:text-align="justify" fo:line-height="0.1666in" fo:margin-left="0.5in" fo:text-indent="-0.5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widows="2" fo:orphans="2"/>
      <style:text-properties style:font-name-asian="標楷體" style:font-size-complex="12pt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font-name-asian="標楷體" style:letter-kerning="false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left="0.0395in">
        <style:tab-stops/>
      </style:paragraph-properties>
      <style:text-properties style:font-name-asian="標楷體" fo:font-size="11pt" style:font-size-asian="11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/>
      <style:text-properties style:font-name-asian="標楷體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/>
      <style:text-properties style:font-name-asian="標楷體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/>
      <style:text-properties style:font-name-asian="標楷體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39" style:family="table-row">
      <style:table-row-properties style:min-row-height="0.3111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666in"/>
      <style:text-properties style:font-name-asian="標楷體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4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49" style:family="table-row">
      <style:table-row-properties style:min-row-height="0.4736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-asian="標楷體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1666in"/>
    </style:style>
    <style:style style:name="T159" style:parent-style-name="預設段落字型" style:family="text">
      <style:text-properties style:font-name="新細明體" style:font-name-complex="新細明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line-height="0.1666in" fo:margin-left="0.7916in" fo:text-indent="-0.625in">
        <style:tab-stops/>
      </style:paragraph-properties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line-height="0.1666in" fo:margin-left="0.9305in" fo:text-indent="-0.7638in">
        <style:tab-stops/>
      </style:paragraph-properties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line-height="0.1666in" fo:margin-left="1.0694in" fo:text-indent="-0.9027in">
        <style:tab-stops/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line-height="0.1666in" fo:margin-left="0.7916in" fo:text-indent="-0.625in">
        <style:tab-stops/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line-height="0.1666in"/>
    </style:style>
    <style:style style:name="T166" style:parent-style-name="預設段落字型" style:family="text">
      <style:text-properties style:font-name="新細明體" style:font-name-complex="新細明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line-height="0.1666in" fo:margin-left="0.375in" fo:text-indent="-0.2083in">
        <style:tab-stops/>
      </style:paragraph-properties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line-height="0.1666in"/>
    </style:style>
    <style:style style:name="T177" style:parent-style-name="預設段落字型" style:family="text">
      <style:text-properties style:font-name="新細明體" style:font-name-complex="新細明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fo:break-before="page" fo:text-align="center"/>
    </style:style>
    <style:style style:name="T180" style:parent-style-name="預設段落字型" style:family="text">
      <style:text-properties style:font-name-asian="標楷體" fo:font-size="18pt" style:font-size-asian="18pt" style:font-size-complex="18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size-complex="16pt"/>
    </style:style>
    <style:style style:name="P185" style:parent-style-name="內文" style:family="paragraph">
      <style:paragraph-properties fo:line-height="0.3055in" fo:margin-left="0.88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8" style:family="table-column">
      <style:table-column-properties style:column-width="1.1388in" style:use-optimal-column-width="false"/>
    </style:style>
    <style:style style:name="TableColumn189" style:family="table-column">
      <style:table-column-properties style:column-width="1.9208in" style:use-optimal-column-width="false"/>
    </style:style>
    <style:style style:name="TableColumn190" style:family="table-column">
      <style:table-column-properties style:column-width="0.4506in" style:use-optimal-column-width="false"/>
    </style:style>
    <style:style style:name="TableColumn191" style:family="table-column">
      <style:table-column-properties style:column-width="0.0493in" style:use-optimal-column-width="false"/>
    </style:style>
    <style:style style:name="TableColumn192" style:family="table-column">
      <style:table-column-properties style:column-width="1.2243in" style:use-optimal-column-width="false"/>
    </style:style>
    <style:style style:name="TableColumn193" style:family="table-column">
      <style:table-column-properties style:column-width="0.4666in" style:use-optimal-column-width="false"/>
    </style:style>
    <style:style style:name="TableColumn194" style:family="table-column">
      <style:table-column-properties style:column-width="1.5618in" style:use-optimal-column-width="false"/>
    </style:style>
    <style:style style:name="Table187" style:family="table">
      <style:table-properties style:width="6.8125in" fo:margin-left="0in" table:align="center"/>
    </style:style>
    <style:style style:name="TableRow195" style:family="table-row">
      <style:table-row-properties style:min-row-height="0.7451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11" style:family="table-row">
      <style:table-row-properties style:min-row-height="0.602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letter-spacing="-0.0138in"/>
    </style:style>
    <style:style style:name="P216" style:parent-style-name="內文" style:family="paragraph">
      <style:paragraph-properties fo:text-align="start" fo:line-height="0.1666in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19" style:family="table-row">
      <style:table-row-properties style:min-row-height="3.561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 style:font-size-complex="12pt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Row223" style:family="table-row">
      <style:table-row-properties style:min-row-height="0.2208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1.7833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justify" fo:line-height="0.1666in" fo:margin-left="0.2409in" fo:margin-right="0.0833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justify" fo:line-height="0.1666in" fo:margin-left="0.2465in" fo:margin-right="0.0833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 fo:line-height="0.1666in" fo:margin-left="0.2465in" fo:margin-right="0.0833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fo:line-height="0.1666in" fo:margin-left="0.2465in" fo:margin-right="0.0833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0.1923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7645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P264" style:parent-style-name="內文" style:family="paragraph">
      <style:paragraph-properties style:snap-to-layout-grid="false" fo:text-indent="0.3055in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P268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fo:widows="2" fo:orphans="2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高雄大學教師資格審查意見表</text:p>
      <text:p text:style-name="P2"><text:span text:style-name="T3">表格甲：</text:span><text:span text:style-name="T4">作品及成就-體育</text:span><text:span text:style-name="T5">(專科以上學校教師資格審定辦法§18)</text:span></text:p>
      <text:p text:style-name="P6"><text:span text:style-name="T7">□個人成就 □教師指導成就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任教系所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送審等級</text:p>
          </table:table-cell>
          <table:table-cell table:style-name="TableCell29" table:number-columns-spanned="2">
            <text:p text:style-name="P30">□ 教　　授</text:p>
            <text:p text:style-name="P31">□ 副 教 授</text:p>
            <text:p text:style-name="P32">□ 助理教授</text:p>
            <text:p text:style-name="P33">□ 講　　師</text:p>
          </table:table-cell>
          <table:covered-table-cell/>
        </table:table-row>
        <table:table-row table:style-name="TableRow34">
          <table:table-cell table:style-name="TableCell35">
            <text:p text:style-name="P36">代表作</text:p>
            <text:p text:style-name="P37"><text:span text:style-name="T38">名稱</text:span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<text:span text:style-name="T44">※</text:span><text:span text:style-name="T45">本案及格底線分數</text:span><text:span text:style-name="T46">：送審講師、助理教授、副教授者為</text:span><text:span text:style-name="T47">70</text:span><text:span text:style-name="T48">分；送審教授者為</text:span><text:span text:style-name="T49">75</text:span><text:span text:style-name="T50">分</text:span><text:span text:style-name="T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<draw:connector draw:type="line" svg:x1="0.90278in" svg:y1="-11.42292in" svg:x2="0.90764in" svg:y2="-10.27986in" draw:z-index="251658752" draw:id="id0" draw:style-name="a0" draw:name="直線接點 12" text:anchor-type="paragraph"><svg:title/><svg:desc/></draw:connector><draw:connector draw:type="line" svg:x1="5.23333in" svg:y1="-14.89097in" svg:x2="1.2in" svg:y2="-14.88125in" draw:z-index="251657728" draw:id="id1" draw:style-name="a1" draw:name="直線接點 11" text:anchor-type="paragraph"><svg:title/><svg:desc/></draw:connector><draw:connector draw:type="line" svg:x1="0.90208in" svg:y1="-14.94583in" svg:x2="4.91319in" svg:y2="-14.94306in" draw:z-index="251656704" draw:id="id2" draw:style-name="a2" draw:name="直線接點 10" text:anchor-type="paragraph"><svg:title/><svg:desc/></draw:connector><text:span text:style-name="T55">項目</text:span></text:p>
          </table:table-cell>
          <table:table-cell table:style-name="TableCell56" table:number-columns-spanned="5">
            <text:p text:style-name="P57">七年內及前一等級至本次申請等級間之代表作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 table:number-rows-spanned="3">
            <text:p text:style-name="P59">參考作</text:p>
            <text:p text:style-name="P60">(七年內及前一等級至本次申請等級間)<text:s/></text:p>
          </table:table-cell>
          <table:covered-table-cell/>
          <table:table-cell table:style-name="TableCell61" table:number-rows-spanned="3">
            <text:p text:style-name="P62">總分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代表成就證明</text:p>
          </table:table-cell>
          <table:table-cell table:style-name="TableCell67" table:number-columns-spanned="4">
            <text:p text:style-name="P68">代表成就競賽實務報告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教師本人競賽成就：參加運動賽會競賽成就</text:p>
            <text:p text:style-name="P75"/>
            <text:p text:style-name="P76">教師指導運動員競賽成就：指導選手成就</text:p>
          </table:table-cell>
          <table:table-cell table:style-name="TableCell77" table:number-columns-spanned="4">
            <text:p text:style-name="P78">內容包括：</text:p>
            <text:p text:style-name="P79">（一）個案描述</text:p>
            <text:p text:style-name="P80">（二）學理基礎</text:p>
            <text:p text:style-name="P81">（三）本人訓練(含參賽)計畫或受其指導之運動員訓練(含參賽)計畫</text:p>
            <text:p text:style-name="P82"><text:span text:style-name="T83">（四）本人訓練</text:span><text:span text:style-name="T84">(</text:span><text:span text:style-name="T85">含</text:span><text:span text:style-name="T86">參賽</text:span><text:span text:style-name="T87">)</text:span><text:span text:style-name="T88">過程與成果或</text:span><text:span text:style-name="T89">受其指導之運動員</text:span><text:span text:style-name="T90">訓練</text:span><text:span text:style-name="T91">(</text:span><text:span text:style-name="T92">含</text:span><text:span text:style-name="T93">參賽</text:span><text:span text:style-name="T94">)</text:span><text:span text:style-name="T95">過程與成果</text:span>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教授</text:p>
          </table:table-cell>
          <table:table-cell table:style-name="TableCell101">
            <text:p text:style-name="P102">25%</text:p>
          </table:table-cell>
          <table:table-cell table:style-name="TableCell103" table:number-columns-spanned="4">
            <text:p text:style-name="P104">45%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30%</text:p>
          </table:table-cell>
          <table:covered-table-cell/>
          <table:table-cell table:style-name="TableCell107" table:number-rows-spanned="5">
            <text:p text:style-name="P108"/>
          </table:table-cell>
        </table:table-row>
        <table:table-row table:style-name="TableRow109">
          <table:table-cell table:style-name="TableCell110">
            <text:p text:style-name="P111">副教授</text:p>
          </table:table-cell>
          <table:table-cell table:style-name="TableCell112">
            <text:p text:style-name="P113">30%</text:p>
          </table:table-cell>
          <table:table-cell table:style-name="TableCell114" table:number-columns-spanned="4">
            <text:p text:style-name="P115">40%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30%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助理教授</text:p>
          </table:table-cell>
          <table:table-cell table:style-name="TableCell122">
            <text:p text:style-name="P123">35%</text:p>
          </table:table-cell>
          <table:table-cell table:style-name="TableCell124" table:number-columns-spanned="4">
            <text:p text:style-name="P125">35%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30%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講師</text:p>
          </table:table-cell>
          <table:table-cell table:style-name="TableCell132">
            <text:p text:style-name="P133">40%</text:p>
          </table:table-cell>
          <table:table-cell table:style-name="TableCell134" table:number-columns-spanned="4">
            <text:p text:style-name="P135">30%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30%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得分</text:p>
          </table: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審查人簽章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審畢日期</text:p>
          </table:table-cell>
          <table:table-cell table:style-name="TableCell156" table:number-columns-spanned="3">
            <text:p text:style-name="P157"><text:s text:c="2"/>　　年　　月　　日</text:p>
          </table:table-cell>
          <table:covered-table-cell/>
          <table:covered-table-cell/>
        </table:table-row>
      </table:table>
      <text:p text:style-name="P158"><text:span text:style-name="T159">※</text:span><text:span text:style-name="T160">審查評定基準：</text:span></text:p>
      <text:p text:style-name="P161">1、教授：應在該運動領域內，參加或擔任教練指導訓練他人參加重要國際運動賽會，有獨特及持續性成就及競賽實務報告（或著作），並有具體特優成果者。</text:p>
      <text:p text:style-name="P162">2、副教授：應在該運動領域內，參加或擔任教練指導訓練他人參加重要國際運動賽會，有持續性成就及競賽實務報告（或著作），並有優良成果者。</text:p>
      <text:p text:style-name="P163">3、助理教授：應在該運動領域內，參加或擔任教練指導訓練他人參加重要國際運動賽會，有良好成果，並有相當於博士論文水準之競賽實務報告及有獨立研究之能力者。</text:p>
      <text:p text:style-name="P164">4、講師：應在該運動領域內，參加或擔任教練指導訓練他人參加重要國際運動賽會，有成績，並有相當於碩士論文水準之競賽實務報告者。</text:p>
      <text:p text:style-name="P165"><text:span text:style-name="T166">※</text:span><text:span text:style-name="T167">附註：</text:span></text:p>
      <text:p text:style-name="P168"><text:span text:style-name="T169">1</text:span><text:span text:style-name="T170">、</text:span><text:span text:style-name="T171">送審人所提送</text:span><text:span text:style-name="T172">專門著作、作品、成就證明、技術報告，應為送審人取得前一等級教師資格後及送審前七年內之著作，擇定至多五件，自行擇一為代表作，其餘列為參考作</text:span><text:span text:style-name="T173">。但送審人曾於前述期限內懷孕或生產者，得申請延長前述年限二年。</text:span></text:p>
      <text:p text:style-name="P174">2、本校獲教育部核定自102年8月1日起，所有送審資料均為自行審查之案件，已毋須報部複審，其審查意見與結果將作為學校評審送審人研究成果之最終依據。</text:p>
      <text:p text:style-name="P175">3、依本校教師聘任辦法第七條、教師升等辦法第七條規定，以專門著作、作品、成就證明、技術報告送審者，應一次送六人審查，送審講師、助理教授、副教授者，獲四人以上評審為七十分以上；送審教授者，獲四人以上評審為七十五分以上，始得續提教師評審委員會審議。</text:p>
      <text:p text:style-name="P176"><text:span text:style-name="T177">※</text:span><text:span text:style-name="T178">聯絡電話：</text:span></text:p>
      <text:soft-page-break/>
      <text:p text:style-name="P179"><text:span text:style-name="T180">國立高雄大學教師資格審查意見表</text:span></text:p>
      <text:p text:style-name="P181"><text:span text:style-name="T182">表格乙：</text:span><text:span text:style-name="T183">作品及成就-體育</text:span><text:span text:style-name="T184">(專科以上學校教師資格審定辦法§18)</text:span></text:p>
      <text:p text:style-name="P185"><text:span text:style-name="T186">□個人成就 □教師指導成就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任教系所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送審等級</text:p>
          </table:table-cell>
          <table:table-cell table:style-name="TableCell206">
            <text:p text:style-name="P207">□ 教　　授</text:p>
            <text:p text:style-name="P208">□ 副 教 授</text:p>
            <text:p text:style-name="P209">□ 助理教授</text:p>
            <text:p text:style-name="P210">□ 講　　師</text:p>
          </table:table-cell>
        </table:table-row>
        <table:table-row table:style-name="TableRow211">
          <table:table-cell table:style-name="TableCell212">
            <text:p text:style-name="P213"><text:span text:style-name="T214">代表</text:span><text:span text:style-name="T215">作</text:span></text:p>
            <text:p text:style-name="P216">名稱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審查意見：（本頁於送審人不通過時提供其參考，審查意見務請具體明確，可以條列方式敘述，並儘量以電腦打字，審查意見內容勿少於三百字為原則，並勾選優缺點欄位及總評欄）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優　　　　　　　　點</text:p>
          </table:table-cell>
          <table:covered-table-cell/>
          <table:covered-table-cell/>
          <table:table-cell table:style-name="TableCell226" table:number-columns-spanned="4">
            <text:p text:style-name="P227">缺　　　　　　　　點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□具有創新與突破之處</text:p>
            <text:p text:style-name="P231">□具有實用價值</text:p>
            <text:p text:style-name="P232">□競賽實務報告內容形式完整</text:p>
            <text:p text:style-name="P233">□運動表現/指導能力良好</text:p>
            <text:p text:style-name="P234">□適用訓練或指導實務</text:p>
            <text:p text:style-name="P235">□七年內整體體育研究成果優良</text:p>
            <text:p text:style-name="P236">□質量皆佳</text:p>
            <text:p text:style-name="P237">□其他：</text:p>
          </table:table-cell>
          <table:covered-table-cell/>
          <table:covered-table-cell/>
          <table:table-cell table:style-name="TableCell238" table:number-columns-spanned="4">
            <text:p text:style-name="P239">□無創新與突破之處</text:p>
            <text:p text:style-name="P240">□實用價值不高</text:p>
            <text:p text:style-name="P241">□競賽實務報告內容形式不完整</text:p>
            <text:p text:style-name="P242">□運動表現/指導能力不佳</text:p>
            <text:p text:style-name="P243">□不適用訓練或指導實務</text:p>
            <text:p text:style-name="P244">□七年內整體體育研究成績欠佳</text:p>
            <text:p text:style-name="P245">□非個人原創性，以整理、增刪、組合或編排他人著作</text:p>
            <text:p text:style-name="P246">□代表作屬學位論文之全部或一部分，曾送審且無一定程度之創新</text:p>
            <text:p text:style-name="P247">□涉及抄襲或其他違反學術倫理情事（請於審查意見欄指出具體事實）</text:p>
            <text:p text:style-name="P248">□其他：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總</text:span><text:span text:style-name="T253"><text:s text:c="5"/></text:span><text:span text:style-name="T254"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一、</text:span><text:span text:style-name="T259">本案及格底線分數送審講師、助理教授、副教授者為</text:span><text:span text:style-name="T260">70</text:span><text:span text:style-name="T261">分；送審教授者為</text:span><text:span text:style-name="T262">75</text:span><text:span text:style-name="T263">分，</text:span></text:p>
            <text:p text:style-name="P264"><text:span text:style-name="T265">本人評定本案審查結果為</text:span><text:span text:style-name="T266">□及格 <text:s/>□不及格</text:span><text:span text:style-name="T267">。</text:span></text:p>
            <text:p text:style-name="P268"><text:span text:style-name="T269">二、本案如經勾選缺點欄位之</text:span><text:span text:style-name="T270">「非個人原創性…」、「代表作屬學位論文…」及</text:span><text:span text:style-name="T271">「涉及抄襲或違反學術倫理情事」</text:span><text:span text:style-name="T272">等</text:span><text:span text:style-name="T273">3</text:span><text:span text:style-name="T274">項之一</text:span><text:span text:style-name="T275">者，依專科以上學校教師資格審定辦法</text:span><text:span text:style-name="T276">第</text:span><text:span text:style-name="T277">21</text:span><text:span text:style-name="T278">條、第</text:span><text:span text:style-name="T279">22</text:span><text:span text:style-name="T280">條、</text:span><text:span text:style-name="T281">第</text:span><text:span text:style-name="T282">44</text:span><text:span text:style-name="T283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公文說明事項" style:display-name="公文(說明事項)" style:family="paragraph" style:parent-style-name="內文">
      <style:paragraph-properties style:line-height-at-least="0in" fo:margin-left="0.6652in" fo:text-indent="-0.4444in">
        <style:tab-stops/>
      </style:paragraph-properties>
      <style:text-properties style:font-name-asian="標楷體" fo:font-size="16pt" style:font-size-asian="16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區塊文字1" style:display-name="區塊文字1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055in" fo:margin-left="0.625in" fo:text-indent="-0.625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公文主旨" style:display-name="公文(主旨)" style:family="paragraph" style:parent-style-name="內文" style:next-style-name="內文" style:auto-update="true">
      <style:paragraph-properties fo:line-height="0.3472in" fo:margin-left="0.575in" fo:text-indent="-0.575in">
        <style:tab-stops>
          <style:tab-stop style:type="left" style:position="2.55in"/>
        </style:tab-stops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一" style:display-name="(一)" style:family="paragraph" style:parent-style-name="內文">
      <style:paragraph-properties fo:text-align="justify" fo:margin-left="0.75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margin-top="0.075in" fo:margin-left="0.0715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區塊文字2" style:display-name="區塊文字2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3" style:display-name="區塊文字3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center" text:space-before="0.2in" text:min-label-width="0.2333in" text:list-level-position-and-space-mode="label-alignment">
          <style:list-level-label-alignment text:label-followed-by="listtab" fo:margin-left="0.4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4486in" fo:margin-right="0.8659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y123.Org</meta:initial-creator>
    <dc:creator>superuser</dc:creator>
    <meta:creation-date>2023-09-07T02:18:00Z</meta:creation-date>
    <dc:date>2023-09-07T02:18:00Z</dc:date>
    <meta:print-date>2022-11-17T09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1" meta:row-count="12" meta:non-whitespace-character-count="1467"/>
  </office:meta>
</office:document-meta>
</file>