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end" fo:line-height="0.1388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1.2541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1.8347in" style:use-optimal-column-width="false"/>
    </style:style>
    <style:style style:name="TableColumn30" style:family="table-column">
      <style:table-column-properties style:column-width="0.1055in" style:use-optimal-column-width="false"/>
    </style:style>
    <style:style style:name="TableColumn31" style:family="table-column">
      <style:table-column-properties style:column-width="1.9097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9013in" style:use-optimal-column-width="false"/>
    </style:style>
    <style:style style:name="TableColumn34" style:family="table-column">
      <style:table-column-properties style:column-width="1.0006in" style:use-optimal-column-width="false"/>
    </style:style>
    <style:style style:name="Table25" style:family="table">
      <style:table-properties style:width="7.6388in" style:rel-width="97.5%" fo:margin-left="0.1444in" table:align="left"/>
    </style:style>
    <style:style style:name="TableRow35" style:family="table-row">
      <style:table-row-properties style:min-row-height="0.188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395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1388in"/>
    </style:style>
    <style:style style:name="T84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6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63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6" style:family="table-row">
      <style:table-row-properties style:min-row-height="0.443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Row110" style:family="table-row">
      <style:table-row-properties style:min-row-height="0.971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527in" style:use-optimal-row-height="false" fo:keep-together="always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1388in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388in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172" style:family="table-row">
      <style:table-row-properties style:min-row-height="0.5951in" style:use-optimal-row-height="false" fo:keep-together="always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388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4" style:family="table-row">
      <style:table-row-properties style:min-row-height="1.0715in" style:use-optimal-row-height="false" fo:keep-together="always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388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88in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ableRow226" style:family="table-row">
      <style:table-row-properties style:min-row-height="0.5763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944in" fo:text-indent="0.1111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text-align="justify" fo:line-height="0.1944in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77in" style:use-optimal-row-height="false" fo:keep-together="always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944in" fo:text-indent="0.1666in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95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74" style:family="table-row">
      <style:table-row-properties style:min-row-height="0.704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 fo:line-height="0.1805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4145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944in" fo:text-indent="0.1388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944in" fo:margin-left="0.8138in" fo:text-indent="-0.24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end" fo:line-height="0.1666in"/>
    </style:style>
    <style:style style:name="P308" style:parent-style-name="內文" style:family="paragraph">
      <style:paragraph-properties fo:text-align="end" fo:line-height="0.1666in"/>
    </style:style>
    <style:style style:name="P309" style:parent-style-name="內文" style:family="paragraph">
      <style:paragraph-properties fo:text-align="end" fo:line-height="0.1666in"/>
    </style:style>
    <style:style style:name="P310" style:parent-style-name="內文" style:family="paragraph">
      <style:paragraph-properties fo:line-height="0.2222in" fo:text-indent="0.0972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</text:span><text:span text:style-name="T3">大學<text:s/></text:span><text:span text:style-name="T4">教</text:span><text:span text:style-name="T5">職員(</text:span><text:span text:style-name="T6">校聘工作人員</text:span><text:span text:style-name="T7">)</text:span><text:span text:style-name="T8">留職停薪復</text:span><text:span text:style-name="T9">職</text:span><text:span text:style-name="T10">會辦單</text:span></text:p>
      <text:p text:style-name="P11">□專任教師(運動教練) □公務人員 □校務基金教學人員(專案教師) □校務基金工作人員(校聘工作人員)</text:p>
      <text:p text:style-name="P12"><text:span text:style-name="T13"><text:s text:c="4"/>　　　　　　　　　　　　　</text:span><text:span text:style-name="T14"><text:s text:c="55"/></text:span><text:span text:style-name="T15"><text:s/></text:span><text:span text:style-name="T16">11</text:span><text:span text:style-name="T17">3</text:span><text:span text:style-name="T18">.</text:span><text:span text:style-name="T19">0</text:span><text:span text:style-name="T20">9</text:span><text:span text:style-name="T21">.</text:span><text:span text:style-name="T22">0</text:span><text:span text:style-name="T23">6</text:span><text:span text:style-name="T24">修改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服務單</text:span><text:span text:style-name="T39">位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姓<text:s/></text:span><text:span text:style-name="T43"><text:s text:c="5"/></text:span><text:span text:style-name="T44">名</text:span></text:p>
          </table:table-cell>
          <table:covered-table-cell/>
          <table:table-cell table:style-name="TableCell45">
            <text:p text:style-name="P46"><text:span text:style-name="T47">職</text:span><text:span text:style-name="T48"><text:s text:c="3"/></text:span><text:span text:style-name="T49"><text:s/></text:span><text:span text:style-name="T50"><text:s text:c="2"/></text:span><text:span text:style-name="T51">稱</text:span></text:p>
          </table:table-cell>
          <table:table-cell table:style-name="TableCell52" table:number-columns-spanned="3">
            <text:p text:style-name="P53"><text:span text:style-name="T54"></text:span><text:span text:style-name="T55"><text:s/></text:span><text:span text:style-name="T56">聯</text:span><text:span text:style-name="T57"><text:s/></text:span><text:span text:style-name="T58">絡</text:span><text:span text:style-name="T59"><text:s/></text:span><text:span text:style-name="T60">電</text:span><text:span text:style-name="T61"><text:s/></text:span><text:span text:style-name="T62">話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  <text:p text:style-name="P68"><text:span text:style-name="T69">（本人親自簽名）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實際復</text:span><text:span text:style-name="T78">職日期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初任公職日期</text:p>
            <text:p text:style-name="P83"><text:span text:style-name="T84">(</text:span><text:span text:style-name="T85">校聘工作人員</text:span><text:span text:style-name="T86">免填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單位主管簽章</text:span></text:p>
          </table:table-cell>
          <table:covered-table-cell/>
          <table:covered-table-cell/>
          <table:table-cell table:style-name="TableCell93" table:number-columns-spanned="6">
            <text:p text:style-name="P94"><text:span text:style-name="T95">（請加註簽章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 辦 單 位</text:p>
            <text:p text:style-name="P99"><text:span text:style-name="T100">(承辦人)</text:span></text:p>
          </table:table-cell>
          <table:covered-table-cell/>
          <table:table-cell table:style-name="TableCell101" table:number-columns-spanned="2">
            <text:p text:style-name="P102">申 <text:s/>辦<text:s/><text:s/>事<text:s/><text:s/>項</text:p>
          </table:table-cell>
          <table:covered-table-cell/>
          <table:table-cell table:style-name="TableCell103" table:number-columns-spanned="4">
            <text:p text:style-name="P104">繳 交 文 件 資 料</text:p>
            <text:p text:style-name="P105">(完成項目請承辦人打勾)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承辦人簽章</text:span></text:p>
            <text:p text:style-name="P109">（請加註簽章日期）</text:p>
          </table:table-cell>
        </table:table-row>
        <table:table-row table:style-name="TableRow110">
          <table:table-cell table:style-name="TableCell111" table:number-rows-spanned="4">
            <text:p text:style-name="P112">人</text:p>
            <text:p text:style-name="P113">事</text:p>
            <text:p text:style-name="P114"><text:span text:style-name="T115">室</text:span></text:p>
          </table:table-cell>
          <table:table-cell table:style-name="TableCell116">
            <text:p text:style-name="P117">*專任(案)教師</text:p>
            <text:p text:style-name="P118">邢文亭（#8801）</text:p>
            <text:p text:style-name="P119">*公務人員</text:p>
            <text:p text:style-name="P120">張瓊窈（#8802）</text:p>
            <text:p text:style-name="P121"><text:span text:style-name="T122">*</text:span><text:span text:style-name="T123">校聘工作人員</text:span></text:p>
            <text:p text:style-name="P124"><text:span text:style-name="T125">吳雅婷</text:span><text:span text:style-name="T126">（</text:span><text:span text:style-name="T127">#880</text:span><text:span text:style-name="T128">8</text:span><text:span text:style-name="T129">）</text:span></text:p>
          </table:table-cell>
          <table:table-cell table:style-name="TableCell130" table:number-columns-spanned="2">
            <text:p text:style-name="P131">●報到手續（歸還職章）</text:p>
            <text:p text:style-name="P132"/>
          </table:table-cell>
          <table:covered-table-cell/>
          <table:table-cell table:style-name="TableCell133" table:number-columns-spanned="4">
            <text:p text:style-name="P134">□本單</text:p>
          </table:table-cell>
          <table:covered-table-cell/>
          <table:covered-table-cell/>
          <table:covered-table-cell/>
          <table:table-cell table:style-name="TableCell135">
            <text:p text:style-name="P136">*員工編號：</text:p>
            <text:p text:style-name="P137"><text:span text:style-name="T138">（</text:span><text:span text:style-name="T139"><text:s text:c="3"/></text:span><text:span text:style-name="T140">　</text:span><text:span text:style-name="T141"><text:s text:c="5"/></text:span><text:span text:style-name="T142">）</text:span></text:p>
            <text:p text:style-name="內文"><text:span text:style-name="T143">*</text:span><text:span text:style-name="T144">俸點：</text:span><text:span text:style-name="T145">　</text:span><text:span text:style-name="T146"><text:s text:c="5"/></text:span></text:p>
            <text:p text:style-name="內文"><text:span text:style-name="T147">*</text:span><text:span text:style-name="T148">薪給：</text:span><text:span text:style-name="T149"><text:s text:c="7"/>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張瓊窈</text:p>
            <text:p text:style-name="P154">（#8802）</text:p>
            <text:p text:style-name="P155"><text:span text:style-name="T156">*</text:span><text:span text:style-name="T157">校聘工作人員</text:span><text:span text:style-name="T158">免會</text:span></text:p>
          </table:table-cell>
          <table:table-cell table:style-name="TableCell159" table:number-columns-spanned="2">
            <text:p text:style-name="P160">●退撫資料建立</text:p>
          </table:table-cell>
          <table:covered-table-cell/>
          <table:table-cell table:style-name="TableCell161" table:number-columns-spanned="4">
            <text:p text:style-name="P162">□本單</text:p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於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辦理參加退撫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鄭恩存</text:p>
            <text:p text:style-name="P176">（#8804）</text:p>
            <text:p text:style-name="P177"><text:span text:style-name="T178">*</text:span><text:span text:style-name="T179">校聘工作人員</text:span><text:span text:style-name="T180">免會</text:span></text:p>
          </table:table-cell>
          <table:table-cell table:style-name="TableCell181" table:number-columns-spanned="2">
            <text:p text:style-name="P182">●公保、健保(眷保)資料建立</text:p>
          </table:table-cell>
          <table:covered-table-cell/>
          <table:table-cell table:style-name="TableCell183" table:number-columns-spanned="4">
            <text:p text:style-name="P184">□本單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於</text:span><text:span text:style-name="T188"><text:s text:c="3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辦理參加公、健保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何若菱</text:p>
            <text:p text:style-name="P198">（#8803）</text:p>
            <text:p text:style-name="P199">*務必到職當天辦理</text:p>
            <text:p text:style-name="P200"><text:span text:style-name="T201">*</text:span><text:span text:style-name="T202">限</text:span><text:span text:style-name="T203">校聘工作人員</text:span><text:span text:style-name="T204">辦理</text:span><text:span text:style-name="T205">(</text:span><text:span text:style-name="T206">教師、公務人員免會</text:span><text:span text:style-name="T207">)</text:span></text:p>
          </table:table-cell>
          <table:table-cell table:style-name="TableCell208" table:number-columns-spanned="2">
            <text:p text:style-name="P209">●辦理勞保、健保（眷保）留職停薪復職相關事宜。</text:p>
            <text:p text:style-name="P210"><text:span text:style-name="T211">（依勞工保險條例規定，勞保應於起聘</text:span><text:span text:style-name="T212">日申報</text:span><text:span text:style-name="T213">加保，如延後申報應自行負責，且以申報日為加保日，不得往前追溯自起聘日生效）</text:span></text:p>
          </table:table-cell>
          <table:covered-table-cell/>
          <table:table-cell table:style-name="TableCell214" table:number-columns-spanned="4">
            <text:p text:style-name="P215">□身份證正反面影本一份</text:p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於</text:span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辦理參加</text:span><text:span text:style-name="T225">勞保、健保與勞工退休金</text:span></text:p>
          </table:table-cell>
        </table:table-row>
        <table:table-row table:style-name="TableRow226">
          <table:table-cell table:style-name="TableCell227" table:number-rows-spanned="2">
            <text:p text:style-name="P228">圖資館</text:p>
          </table:table-cell>
          <table:table-cell table:style-name="TableCell229">
            <text:p text:style-name="P230">應用系統組</text:p>
            <text:p text:style-name="P231">蔡毓娟</text:p>
            <text:p text:style-name="P232">（#8750）</text:p>
          </table:table-cell>
          <table:table-cell table:style-name="TableCell233" table:number-columns-spanned="2">
            <text:p text:style-name="P234">●申請電子公文與電子郵件帳號</text:p>
          </table:table-cell>
          <table:covered-table-cell/>
          <table:table-cell table:style-name="TableCell235" table:number-columns-spanned="4">
            <text:p text:style-name="P236">□教職員工電子公文與電子郵件帳號申請表</text:p>
            <text:p text:style-name="P237">(圖資館網頁下載)<text:s/></text:p>
            <text:p text:style-name="P238"><text:span text:style-name="T239">*</text:span><text:span text:style-name="T240"><text:s/>e-mail</text:span><text:span text:style-name="T241">帳號</text:span><text:span text:style-name="T242"><text:s text:c="16"/>@nuk.edu.tw<text:s/>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典藏閱覽組</text:p>
            <text:p text:style-name="P249">郭清利</text:p>
            <text:p text:style-name="P250">（#8721）</text:p>
          </table:table-cell>
          <table:table-cell table:style-name="TableCell251" table:number-columns-spanned="2">
            <text:p text:style-name="P252">●讀者資料建檔</text:p>
          </table:table-cell>
          <table:covered-table-cell/>
          <table:table-cell table:style-name="TableCell253" table:number-columns-spanned="4">
            <text:p text:style-name="P254">□高大現職員工個人資料建檔申請表影本一份</text:p>
            <text:p text:style-name="P255"><text:span text:style-name="T256">(人事室提供)</text:span>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總</text:p>
            <text:p text:style-name="P262">務</text:p>
            <text:p text:style-name="P263">處</text:p>
          </table:table-cell>
          <table:table-cell table:style-name="TableCell264">
            <text:p text:style-name="P265"><text:span text:style-name="T266">中控室</text:span></text:p>
          </table:table-cell>
          <table:table-cell table:style-name="TableCell267" table:number-columns-spanned="2">
            <text:p text:style-name="P268"><text:span text:style-name="T269">●歸還教職員證</text:span></text:p>
          </table:table-cell>
          <table:covered-table-cell/>
          <table:table-cell table:style-name="TableCell270" table:number-columns-spanned="4">
            <text:p text:style-name="P271">□本單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人</text:p>
            <text:p text:style-name="P277">事</text:p>
            <text:p text:style-name="P278"><text:span text:style-name="T279">室</text:span></text:p>
          </table:table-cell>
          <table:table-cell table:style-name="TableCell280">
            <text:p text:style-name="P281">*專任(案)教師</text:p>
            <text:p text:style-name="P282">邢文亭（#8801）</text:p>
            <text:p text:style-name="P283">*公務人員</text:p>
            <text:p text:style-name="P284">張瓊窈（#8802）</text:p>
            <text:p text:style-name="P285"><text:span text:style-name="T286">*</text:span><text:span text:style-name="T287">校聘工作人員</text:span></text:p>
            <text:p text:style-name="P288">吳雅婷（#8808）</text:p>
          </table:table-cell>
          <table:table-cell table:style-name="TableCell289" table:number-columns-spanned="2">
            <text:p text:style-name="P290">●繳交右列文件，始完成報到手續</text:p>
          </table:table-cell>
          <table:covered-table-cell/>
          <table:table-cell table:style-name="TableCell291" table:number-columns-spanned="4">
            <text:p text:style-name="P292">□留職停薪復職會辦單</text:p>
            <text:p text:style-name="P293">(單位主管簽章後交至人事室，始完成報到手續)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9">
            <text:p text:style-name="P298"><text:span text:style-name="T299">備註：一、若有需要請自行至總務處事務組辦理汽車通行證、總務處保管組申請教職員宿舍。</text:span></text:p>
            <text:p text:style-name="P300"><text:span text:style-name="T301">二、</text:span><text:span text:style-name="T302">完成</text:span><text:span text:style-name="T303">復職</text:span><text:span text:style-name="T304">手續後，正本由人事室留存，影印</text:span><text:span text:style-name="T305">1</text:span><text:span text:style-name="T306">份申請者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/>
      <text:p text:style-name="P309"/>
      <text:p text:style-name="P310"><text:span text:style-name="T311"><text:s text:c="10"/></text:span><text:span text:style-name="T312">　　　　　　　　　　　　　　　　　　</text:span><text:span text:style-name="T313"><text:s/>人事</text:span><text:span text:style-name="T314">室</text:span><text:span text:style-name="T315">主任簽章</text:span><text:span text:style-name="T31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361in" fo:margin-bottom="0.3743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4-09-06T03:58:00Z</meta:creation-date>
    <dc:date>2024-09-06T03:58:00Z</dc:date>
    <meta:print-date>2010-10-29T07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