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66cm" fo:margin-left="-1.51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11.035cm"/>
    </style:style>
    <style:style style:name="表格1.1" style:family="table-row">
      <style:table-row-properties style:min-row-height="2.4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7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67cm" fo:text-align="justify" style:justify-single-word="false"/>
      <style:text-properties style:text-underline-style="solid" style:text-underline-width="auto" style:text-underline-color="font-color" fo:background-color="#d8d8d8" style:font-name-asian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0cm" fo:margin-right="0cm" fo:text-indent="-1.49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-1.499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-1.499cm" style:auto-text-indent="false"/>
    </style:style>
    <style:style style:name="P10" style:family="paragraph" style:parent-style-name="案由" style:master-page-name="Standard">
      <style:paragraph-properties fo:line-height="0.882cm" fo:text-align="center" style:justify-single-word="false" style:page-number="auto"/>
      <style:text-properties style:font-name="標楷體" fo:font-weight="bold" style:font-weight-asian="bold" style:font-name-complex="標楷體" style:font-size-complex="18pt" style:font-weight-complex="bold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background-color="#d8d8d8" loext:char-shading-value="0" style:font-name-asian="標楷體"/>
    </style:style>
    <style:style style:name="T11" style:family="text">
      <style:text-properties fo:background-color="#d8d8d8" loext:char-shading-value="0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3" style:family="text">
      <style:text-properties style:text-underline-style="solid" style:text-underline-width="auto" style:text-underline-color="font-color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高雄大學職員（</text:span><text:span text:style-name="T1">校聘工作人員</text:span><text:span text:style-name="T1">）獎懲具體事蹟分析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</text:p>
            <text:p text:style-name="P1">職稱</text:p>
            <text:p text:style-name="P1">姓名</text:p>
          </table:table-cell>
          <table:table-cell table:style-name="表格1.A1" office:value-type="string">
            <text:p text:style-name="P1">案由說明</text:p>
          </table:table-cell>
          <table:table-cell table:style-name="表格1.A1" office:value-type="string">
            <text:p text:style-name="P1">辦理期間</text:p>
            <text:p text:style-name="P1">及</text:p>
            <text:p text:style-name="P1">敘獎額度</text:p>
          </table:table-cell>
          <table:table-cell table:style-name="表格1.D1" office:value-type="string">
            <text:p text:style-name="P1">重大成果或影響分析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5">請敘明</text:p>
            <text:p text:style-name="P6"><text:span text:style-name="T10">一</text:span><text:span text:style-name="T10">、</text:span><text:span text:style-name="T10">辦</text:span><text:span text:style-name="T10">理事項（</text:span><text:span text:style-name="T10">例</text:span><text:span text:style-name="T10">如</text:span><text:span text:style-name="T10">：首</text:span><text:span text:style-name="T10">次辦理、辦理日數、參加人數等）</text:span></text:p>
            <text:p text:style-name="P6"><text:span text:style-name="T10">二</text:span><text:span text:style-name="T10">、過程（</text:span><text:span text:style-name="T10">例</text:span><text:span text:style-name="T10">如</text:span><text:span text:style-name="T10">：</text:span><text:span text:style-name="T10">與外</text:span><text:span text:style-name="T10">界溝</text:span><text:span text:style-name="T10">通遭</text:span><text:span text:style-name="T10">遇</text:span><text:span text:style-name="T10">困</text:span><text:span text:style-name="T10">難</text:span><text:span text:style-name="T10">等）</text:span></text:p>
            <text:p text:style-name="P6"><text:span text:style-name="T10">三</text:span><text:span text:style-name="T10">、繁雜度</text:span><text:span text:style-name="T10">、</text:span><text:span text:style-name="T10">困</text:span><text:span text:style-name="T10">難</text:span><text:span text:style-name="T10">度</text:span><text:span text:style-name="T10">（例</text:span><text:span text:style-name="T10">如：</text:span><text:span text:style-name="T10">是</text:span><text:span text:style-name="T10">否涉及</text:span><text:span text:style-name="T10">跨</text:span><text:span text:style-name="T10">單位整合等）</text:span></text:p>
            <text:p text:style-name="P6"><text:span text:style-name="T10">四</text:span><text:span text:style-name="T10">、重大成果或影響（</text:span><text:span text:style-name="T10">例</text:span><text:span text:style-name="T10">如</text:span><text:span text:style-name="T10">：</text:span><text:span text:style-name="T10">獲全國第一</text:span><text:span text:style-name="T10">、</text:span><text:span text:style-name="T10">獲得</text:span><text:span text:style-name="T10">晉</text:span><text:span text:style-name="T10">級、獲得獎金等）</text:span></text:p>
          </table:table-cell>
        </table:table-row>
      </table:table>
      <text:p text:style-name="P7"/>
      <text:p text:style-name="P9"><text:span text:style-name="T3">註:</text:span><text:span text:style-name="T7">獎懲案件請以</text:span><text:span text:style-name="T12">獎懲建議</text:span><text:span text:style-name="T12">表</text:span><text:span text:style-name="T7">並</text:span><text:span text:style-name="T7">檢附</text:span><text:span text:style-name="T12">本表</text:span><text:span text:style-name="T7">及</text:span><text:span text:style-name="T6">相關佐證資料</text:span><text:span text:style-name="T7">送</text:span><text:span text:style-name="T7">人事室彙辦</text:span><text:span text:style-name="T3">。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案由" style:family="paragraph" style:parent-style-name="Standard">
      <style:paragraph-properties style:line-height-at-least="0.882cm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my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0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懲建議表 </dc:title>
    <meta:initial-creator>SPEED</meta:initial-creator>
    <meta:creation-date>2019-09-30T09:48:00</meta:creation-date>
    <dc:creator>superuser</dc:creator>
    <dc:date>2019-10-03T10:40:00</dc:date>
    <meta:print-date>2019-09-30T11:24:00</meta:print-date>
    <meta:editing-cycles>11</meta:editing-cycles>
    <meta:editing-duration>PT3H3M</meta:editing-duration>
    <meta:document-statistic meta:table-count="1" meta:image-count="0" meta:object-count="0" meta:page-count="1" meta:paragraph-count="15" meta:word-count="187" meta:character-count="187" meta:non-whitespace-character-count="187"/>
    <meta:generator>LibreOffice/5.0.5.2$Windows_x86 LibreOffice_project/55b006a02d247b5f7215fc6ea0fde844b30035b3</meta:generator>
  </office:meta>
</office:document-meta>
</file>