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ableColumn10" style:family="table-column">
      <style:table-column-properties style:column-width="0.7409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7638in" style:use-optimal-column-width="false"/>
    </style:style>
    <style:style style:name="TableColumn15" style:family="table-column">
      <style:table-column-properties style:column-width="1.2194in" style:use-optimal-column-width="false"/>
    </style:style>
    <style:style style:name="TableColumn16" style:family="table-column">
      <style:table-column-properties style:column-width="0.5305in" style:use-optimal-column-width="false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0.0152in" style:use-optimal-column-width="false"/>
    </style:style>
    <style:style style:name="TableColumn19" style:family="table-column">
      <style:table-column-properties style:column-width="0.484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3243in" style:use-optimal-column-width="false"/>
    </style:style>
    <style:style style:name="TableColumn22" style:family="table-column">
      <style:table-column-properties style:column-width="1.5618in" style:use-optimal-column-width="false"/>
    </style:style>
    <style:style style:name="TableColumn23" style:family="table-column">
      <style:table-column-properties style:column-width="0.7138in" style:use-optimal-column-width="false"/>
    </style:style>
    <style:style style:name="Table9" style:family="table">
      <style:table-properties style:width="7.375in" fo:margin-left="-0.2305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66" style:family="table-row">
      <style:table-row-properties style:min-row-height="0.2361in" style:use-optimal-row-height="false"/>
    </style:style>
    <style:style style:name="P6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78" style:family="table-row">
      <style:table-row-properties style:min-row-height="0.2361in" style:use-optimal-row-height="false"/>
    </style:style>
    <style:style style:name="P7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27" style:family="table-row">
      <style:table-row-properties style:min-row-height="0.2361in" style:use-optimal-row-height="false"/>
    </style:style>
    <style:style style:name="P12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39" style:family="table-row">
      <style:table-row-properties style:min-row-height="0.2361in" style:use-optimal-row-height="false"/>
    </style:style>
    <style:style style:name="P1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1" style:family="table-row">
      <style:table-row-properties style:min-row-height="0.2361in" style:use-optimal-row-height="false"/>
    </style:style>
    <style:style style:name="P1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3" style:family="table-row">
      <style:table-row-properties style:min-row-height="0.2361in" style:use-optimal-row-height="false"/>
    </style:style>
    <style:style style:name="P1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197" style:family="table-row">
      <style:table-row-properties style:min-row-height="0.2361in" style:use-optimal-row-height="false"/>
    </style:style>
    <style:style style:name="P19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07" style:family="table-row">
      <style:table-row-properties style:min-row-height="0.2361in" style:use-optimal-row-height="false"/>
    </style:style>
    <style:style style:name="P20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17" style:family="table-row">
      <style:table-row-properties style:min-row-height="0.2361in" style:use-optimal-row-height="false"/>
    </style:style>
    <style:style style:name="P21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35" style:family="table-row">
      <style:table-row-properties style:min-row-height="0.2361in" style:use-optimal-row-height="false"/>
    </style:style>
    <style:style style:name="P23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0.2361in" style:use-optimal-row-height="false"/>
    </style:style>
    <style:style style:name="P24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Row254" style:family="table-row">
      <style:table-row-properties style:min-row-height="0.2361in" style:use-optimal-row-height="false"/>
    </style:style>
    <style:style style:name="P25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527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60" style:family="table-row">
      <style:table-row-properties style:min-row-height="0.2361in" style:use-optimal-row-height="false"/>
    </style:style>
    <style:style style:name="P26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152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25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5" style:family="table-row">
      <style:table-row-properties style:min-row-height="0.2361in" style:use-optimal-row-height="false"/>
    </style:style>
    <style:style style:name="P28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5" style:family="table-row">
      <style:table-row-properties style:min-row-height="0.2361in" style:use-optimal-row-height="false"/>
    </style:style>
    <style:style style:name="P2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9" style:family="table-row">
      <style:table-row-properties style:min-row-height="1.379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margin-left="0.0006in" fo:text-indent="0in">
        <style:tab-stops/>
      </style:paragraph-properties>
      <style:text-properties fo:font-size="12pt" style:font-size-asian="12pt"/>
    </style:style>
    <style:style style:name="P307" style:parent-style-name="本文縮排" style:family="paragraph">
      <style:paragraph-properties fo:margin-left="0.0006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start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margin-left="0.2763in" fo:text-indent="-0.2763in">
        <style:tab-stops/>
      </style:paragraph-properties>
      <style:text-properties fo:font-size="12pt" style:font-size-asian="12pt"/>
    </style:style>
    <style:style style:name="P315" style:parent-style-name="內文" style:family="paragraph">
      <style:paragraph-properties fo:text-align="justify" fo:line-height="0.1666in"/>
      <style:text-properties style:font-name-asian="標楷體"/>
    </style:style>
    <style:style style:name="P31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break-before="pag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ableColumn345" style:family="table-column">
      <style:table-column-properties style:column-width="0.3604in"/>
    </style:style>
    <style:style style:name="TableColumn346" style:family="table-column">
      <style:table-column-properties style:column-width="6.8479in"/>
    </style:style>
    <style:style style:name="Table344" style:family="table">
      <style:table-properties style:width="7.2083in" fo:margin-left="0in" table:align="center"/>
    </style:style>
    <style:style style:name="TableRow347" style:family="table-row">
      <style:table-row-properties style:min-row-height="0.625in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3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52" style:family="table-column">
      <style:table-column-properties style:column-width="1.6493in"/>
    </style:style>
    <style:style style:name="TableColumn353" style:family="table-column">
      <style:table-column-properties style:column-width="1.7486in"/>
    </style:style>
    <style:style style:name="TableColumn354" style:family="table-column">
      <style:table-column-properties style:column-width="1.5006in"/>
    </style:style>
    <style:style style:name="TableColumn355" style:family="table-column">
      <style:table-column-properties style:column-width="1.9277in"/>
    </style:style>
    <style:style style:name="Table351" style:family="table">
      <style:table-properties style:width="6.8263in" style:rel-width="100%" fo:margin-left="0in" table:align="lef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style:line-break="normal"/>
    </style:style>
    <style:style style:name="T35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style:line-break="normal"/>
    </style:style>
    <style:style style:name="T36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style:line-break="normal"/>
    </style:style>
    <style:style style:name="T36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 style:line-break="normal"/>
    </style:style>
    <style:style style:name="T37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style:line-break="normal"/>
    </style:style>
    <style:style style:name="T37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style:line-break="normal"/>
    </style:style>
    <style:style style:name="T37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380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381" style:family="table-row">
      <style:table-row-properties style:min-row-height="0.625in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86" style:family="table-column">
      <style:table-column-properties style:column-width="1.6493in"/>
    </style:style>
    <style:style style:name="TableColumn387" style:family="table-column">
      <style:table-column-properties style:column-width="1.7486in"/>
    </style:style>
    <style:style style:name="TableColumn388" style:family="table-column">
      <style:table-column-properties style:column-width="1.5006in"/>
    </style:style>
    <style:style style:name="TableColumn389" style:family="table-column">
      <style:table-column-properties style:column-width="1.9277in"/>
    </style:style>
    <style:style style:name="Table385" style:family="table">
      <style:table-properties style:width="6.8263in" style:rel-width="100%" fo:margin-left="0in" table:align="lef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style:line-break="normal"/>
    </style:style>
    <style:style style:name="T39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style:line-break="normal"/>
    </style:style>
    <style:style style:name="T39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style:line-break="normal"/>
    </style:style>
    <style:style style:name="T40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</style:style>
    <style:style style:name="T40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style:line-break="normal"/>
    </style:style>
    <style:style style:name="T40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 style:line-break="normal"/>
    </style:style>
    <style:style style:name="T41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內文" style:family="paragraph">
      <style:paragraph-properties fo:widows="2" fo:orphans="2" style:line-break="normal"/>
    </style:style>
    <style:style style:name="T41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14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415" style:family="table-row">
      <style:table-row-properties style:min-row-height="0.625in"/>
    </style:style>
    <style:style style:name="TableCell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20" style:family="table-column">
      <style:table-column-properties style:column-width="1.6493in"/>
    </style:style>
    <style:style style:name="TableColumn421" style:family="table-column">
      <style:table-column-properties style:column-width="1.7486in"/>
    </style:style>
    <style:style style:name="TableColumn422" style:family="table-column">
      <style:table-column-properties style:column-width="1.5006in"/>
    </style:style>
    <style:style style:name="TableColumn423" style:family="table-column">
      <style:table-column-properties style:column-width="1.9277in"/>
    </style:style>
    <style:style style:name="Table419" style:family="table">
      <style:table-properties style:width="6.8263in" style:rel-width="100%" fo:margin-left="0in" table:align="lef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style:line-break="normal"/>
    </style:style>
    <style:style style:name="T42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style:line-break="normal"/>
    </style:style>
    <style:style style:name="T43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style:line-break="normal"/>
    </style:style>
    <style:style style:name="T43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style:line-break="normal"/>
    </style:style>
    <style:style style:name="T4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 style:line-break="normal"/>
    </style:style>
    <style:style style:name="T44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style:line-break="normal"/>
    </style:style>
    <style:style style:name="T44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48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449" style:family="table-row">
      <style:table-row-properties style:min-row-height="0.625in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54" style:family="table-column">
      <style:table-column-properties style:column-width="1.6493in"/>
    </style:style>
    <style:style style:name="TableColumn455" style:family="table-column">
      <style:table-column-properties style:column-width="1.7486in"/>
    </style:style>
    <style:style style:name="TableColumn456" style:family="table-column">
      <style:table-column-properties style:column-width="1.5006in"/>
    </style:style>
    <style:style style:name="TableColumn457" style:family="table-column">
      <style:table-column-properties style:column-width="1.9277in"/>
    </style:style>
    <style:style style:name="Table453" style:family="table">
      <style:table-properties style:width="6.8263in" style:rel-width="100%" fo:margin-left="0in" table:align="lef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 style:line-break="normal"/>
    </style:style>
    <style:style style:name="T46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style:line-break="normal"/>
    </style:style>
    <style:style style:name="T46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style:line-break="normal"/>
    </style:style>
    <style:style style:name="T46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style:line-break="normal"/>
    </style:style>
    <style:style style:name="T47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 style:line-break="normal"/>
    </style:style>
    <style:style style:name="T47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widows="2" fo:orphans="2" style:line-break="normal"/>
    </style:style>
    <style:style style:name="T48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82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483" style:parent-style-name="內文" style:family="paragraph">
      <style:paragraph-properties fo:margin-top="0.125in"/>
      <style:text-properties style:font-name-asian="標楷體"/>
    </style:style>
    <style:style style:name="TableColumn485" style:family="table-column">
      <style:table-column-properties style:column-width="0.7645in"/>
    </style:style>
    <style:style style:name="TableColumn486" style:family="table-column">
      <style:table-column-properties style:column-width="2.6576in"/>
    </style:style>
    <style:style style:name="TableColumn487" style:family="table-column">
      <style:table-column-properties style:column-width="2.2638in"/>
    </style:style>
    <style:style style:name="TableColumn488" style:family="table-column">
      <style:table-column-properties style:column-width="1.4763in"/>
    </style:style>
    <style:style style:name="Table484" style:family="table">
      <style:table-properties style:width="7.1625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Row498" style:family="table-row">
      <style:table-row-properties style:min-row-height="0.5895in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text-properties style:font-name-asian="標楷體"/>
    </style:style>
    <style:style style:name="P580" style:parent-style-name="內文" style:list-style-name="LFO3" style:family="paragraph">
      <style:text-properties style:font-name-asian="標楷體"/>
    </style:style>
    <style:style style:name="P581" style:parent-style-name="內文" style:list-style-name="LFO3" style:family="paragraph">
      <style:text-properties style:font-name-asian="標楷體"/>
    </style:style>
    <style:style style:name="P582" style:parent-style-name="內文" style:family="paragraph">
      <style:paragraph-properties fo:break-before="page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590" style:parent-style-name="內文" style:family="paragraph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2083in"/>
    </style:style>
    <style:style style:name="T592" style:parent-style-name="預設段落字型" style:family="text">
      <style:text-properties style:font-name-asian="標楷體" style:font-weight-complex="bold" style:letter-kerning="false"/>
    </style:style>
    <style:style style:name="T593" style:parent-style-name="預設段落字型" style:family="text">
      <style:text-properties style:font-name-asian="標楷體" style:font-weight-complex="bold" style:letter-kerning="false"/>
    </style:style>
    <style:style style:name="T594" style:parent-style-name="預設段落字型" style:family="text">
      <style:text-properties style:font-name-asian="標楷體" style:font-weight-complex="bold" style:letter-kerning="false"/>
    </style:style>
    <style:style style:name="T595" style:parent-style-name="預設段落字型" style:family="text">
      <style:text-properties style:font-name-asian="標楷體" style:font-weight-complex="bold" style:letter-kerning="false"/>
    </style:style>
    <style:style style:name="T596" style:parent-style-name="預設段落字型" style:family="text">
      <style:text-properties style:font-name-asian="標楷體" style:font-weight-complex="bold" style:letter-kerning="false"/>
    </style:style>
    <style:style style:name="T597" style:parent-style-name="預設段落字型" style:family="text">
      <style:text-properties style:font-name-asian="標楷體" style:font-weight-complex="bold" style:letter-kerning="false"/>
    </style:style>
    <style:style style:name="T598" style:parent-style-name="預設段落字型" style:family="text">
      <style:text-properties style:font-name-asian="標楷體" style:font-weight-complex="bold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P600" style:parent-style-name="內文" style:family="paragraph">
      <style:paragraph-properties fo:text-align="justify" fo:line-height="0.2083in" fo:text-indent="0.25in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P603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604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605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P606" style:parent-style-name="內文" style:family="paragraph">
      <style:paragraph-properties fo:text-align="justify" fo:line-height="0.2083in" fo:text-indent="0.25in"/>
      <style:text-properties style:font-name-asian="標楷體" style:letter-kerning="false"/>
    </style:style>
    <style:style style:name="TableColumn608" style:family="table-column">
      <style:table-column-properties style:column-width="0.825in"/>
    </style:style>
    <style:style style:name="TableColumn609" style:family="table-column">
      <style:table-column-properties style:column-width="1.25in"/>
    </style:style>
    <style:style style:name="TableColumn610" style:family="table-column">
      <style:table-column-properties style:column-width="1in"/>
    </style:style>
    <style:style style:name="TableColumn611" style:family="table-column">
      <style:table-column-properties style:column-width="2.1187in"/>
    </style:style>
    <style:style style:name="TableColumn612" style:family="table-column">
      <style:table-column-properties style:column-width="1.7743in"/>
    </style:style>
    <style:style style:name="Table607" style:family="table">
      <style:table-properties style:width="6.968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font-weight-complex="bold" style:letter-kerning="false"/>
    </style:style>
    <style:style style:name="T624" style:parent-style-name="預設段落字型" style:family="text">
      <style:text-properties style:font-name-asian="標楷體" style:font-weight-complex="bold" style:letter-kerning="false"/>
    </style:style>
    <style:style style:name="T625" style:parent-style-name="預設段落字型" style:family="text">
      <style:text-properties style:font-name-asian="標楷體" style:font-weight-complex="bold" style:letter-kerning="false"/>
    </style:style>
    <style:style style:name="T626" style:parent-style-name="預設段落字型" style:family="text">
      <style:text-properties style:font-name-asian="標楷體" style:font-weight-complex="bold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393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font-size="14pt" style:font-size-asian="14pt" style:font-size-complex="14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font-size="14pt" style:font-size-asian="14pt" style:font-size-complex="14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 fo:font-size="14pt" style:font-size-asian="14pt" style:font-size-complex="14pt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font-size="14pt" style:font-size-asian="14pt" style:font-size-complex="14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 fo:font-size="14pt" style:font-size-asian="14pt" style:font-size-complex="14pt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-asian="標楷體" fo:font-size="14pt" style:font-size-asian="14pt" style:font-size-complex="14pt"/>
    </style:style>
    <style:style style:name="P695" style:parent-style-name="內文" style:family="paragraph">
      <style:text-properties style:font-name-asian="標楷體" fo:font-size="14pt" style:font-size-asian="14pt" style:font-size-complex="14pt"/>
    </style:style>
    <style:style style:name="P696" style:parent-style-name="內文" style:family="paragraph"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P698" style:parent-style-name="內文" style:family="paragraph">
      <style:paragraph-properties fo:text-align="justify" fo:line-height="0.2083in" fo:margin-left="0.4166in" fo:text-indent="-0.1666in">
        <style:tab-stops/>
      </style:paragraph-properties>
      <style:text-properties style:font-name-asian="標楷體" style:letter-kerning="false"/>
    </style:style>
    <style:style style:name="TableColumn700" style:family="table-column">
      <style:table-column-properties style:column-width="0.825in"/>
    </style:style>
    <style:style style:name="TableColumn701" style:family="table-column">
      <style:table-column-properties style:column-width="1.25in"/>
    </style:style>
    <style:style style:name="TableColumn702" style:family="table-column">
      <style:table-column-properties style:column-width="1in"/>
    </style:style>
    <style:style style:name="TableColumn703" style:family="table-column">
      <style:table-column-properties style:column-width="3.893in"/>
    </style:style>
    <style:style style:name="Table699" style:family="table">
      <style:table-properties style:width="6.968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font-size="14pt" style:font-size-asian="14pt" style:font-size-complex="14pt"/>
    </style:style>
    <style:style style:name="TableRow713" style:family="table-row">
      <style:table-row-properties style:row-height="0.590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asian="標楷體" fo:font-size="14pt" style:font-size-asian="14pt" style:font-size-complex="14pt"/>
    </style:style>
    <style:style style:name="TableRow722" style:family="table-row">
      <style:table-row-properties style:row-height="0.5909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-asian="標楷體" fo:font-size="14pt" style:font-size-asian="14pt" style:font-size-complex="14pt"/>
    </style:style>
    <style:style style:name="TableRow731" style:family="table-row">
      <style:table-row-properties style:row-height="0.5909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-asian="標楷體" fo:font-size="14pt" style:font-size-asian="14pt" style:font-size-complex="14pt"/>
    </style:style>
    <style:style style:name="P740" style:parent-style-name="內文" style:family="paragraph">
      <style:text-properties style:font-name-asian="標楷體" fo:font-size="14pt" style:font-size-asian="14pt" style:font-size-complex="14pt"/>
    </style:style>
    <style:style style:name="P741" style:parent-style-name="內文" style:family="paragraph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高<text:s/>雄<text:s/>大<text:s/>學<text:s/>擬<text:s/>升<text:s/>等<text:s/>教<text:s/>師<text:s/>資<text:s/>料<text:s/>表</text:p>
      <text:p text:style-name="P2"><text:span text:style-name="T3">一、個人基本資料　　　　　　　　　　　　　　　　　　</text:span><text:span text:style-name="T4"><text:s text:c="13"/></text:span><text:span text:style-name="T5">1</text:span><text:span text:style-name="T6">12.1.9</text:span><text:span text:style-name="T7">修</text:span><text:span text:style-name="T8">改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身分證字號</text:p>
            <text:p text:style-name="P31">(外籍教師居留證號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英文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性別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地址</text:p>
          </table:table-cell>
          <table:covered-table-cell/>
          <table:table-cell table:style-name="TableCell46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5">
            <text:p text:style-name="P55">學歷</text:p>
          </table:table-cell>
          <table:covered-table-cell/>
          <table:table-cell table:style-name="TableCell56">
            <text:p text:style-name="P57">國名</text:p>
          </table:table-cell>
          <table:table-cell table:style-name="TableCell58" table:number-columns-spanned="3">
            <text:p text:style-name="P59">學校名稱</text:p>
          </table:table-cell>
          <table:covered-table-cell/>
          <table:covered-table-cell/>
          <table:table-cell table:style-name="TableCell60" table:number-columns-spanned="3">
            <text:p text:style-name="P61">系所別</text:p>
          </table:table-cell>
          <table:covered-table-cell/>
          <table:covered-table-cell/>
          <table:table-cell table:style-name="TableCell62" table:number-columns-spanned="3">
            <text:p text:style-name="P63">學位</text:p>
          </table:table-cell>
          <table:covered-table-cell/>
          <table:covered-table-cell/>
          <table:table-cell table:style-name="TableCell64" table:number-columns-spanned="2">
            <text:p text:style-name="P65">修<text:s text:c="2"/>業<text:s text:c="2"/>起<text:s text:c="2"/>訖<text:s text:c="2"/>年<text:s text:c="2"/>月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 text:c="3"/>年　<text:s/>月至<text:s/>　年　<text:s/>月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 text:c="3"/>年　<text:s/>月至<text:s/>　年　<text:s/>月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 text:c="3"/>年　<text:s/>月至<text:s/>　年　<text:s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 text:c="3"/>年　<text:s/>月至<text:s/>　年　<text:s/>月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5">
            <text:p text:style-name="P116">經歷</text:p>
          </table:table-cell>
          <table:covered-table-cell/>
          <table:table-cell table:style-name="TableCell117" table:number-columns-spanned="4">
            <text:p text:style-name="P118">服務機關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職務</text:p>
          </table:table-cell>
          <table:covered-table-cell/>
          <table:covered-table-cell/>
          <table:table-cell table:style-name="TableCell121" table:number-columns-spanned="2">
            <text:p text:style-name="P122">專(兼)任</text:p>
          </table:table-cell>
          <table:covered-table-cell/>
          <table:table-cell table:style-name="TableCell123" table:number-columns-spanned="2">
            <text:p text:style-name="P124">任職起迄年月</text:p>
          </table:table-cell>
          <table:covered-table-cell/>
          <table:table-cell table:style-name="TableCell125">
            <text:p text:style-name="P126">合計年資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4">
            <text:p text:style-name="P130">現職：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 text:c="3"/>年　<text:s/>月至<text:s/>　年　<text:s/>月</text:p>
          </table:table-cell>
          <table:covered-table-cell/>
          <table:table-cell table:style-name="TableCell137">
            <text:p text:style-name="P138">年<text:s/>月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經歷：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 text:c="3"/>年　<text:s/>月至<text:s/>　年　<text:s/>月</text:p>
          </table:table-cell>
          <table:covered-table-cell/>
          <table:table-cell table:style-name="TableCell149">
            <text:p text:style-name="P150">年<text:s/>月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 text:c="3"/>年　<text:s/>月至<text:s/>　年　<text:s/>月</text:p>
          </table:table-cell>
          <table:covered-table-cell/>
          <table:table-cell table:style-name="TableCell161">
            <text:p text:style-name="P162">年<text:s/>月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 text:c="3"/>年　<text:s/>月至<text:s/>　年　<text:s/>月</text:p>
          </table:table-cell>
          <table:covered-table-cell/>
          <table:table-cell table:style-name="TableCell173">
            <text:p text:style-name="P174">年<text:s/>月</text:p>
          </table:table-cell>
        </table:table-row>
        <table:table-row table:style-name="TableRow175">
          <table:table-cell table:style-name="TableCell176" table:number-columns-spanned="2" table:number-rows-spanned="5">
            <text:p text:style-name="P177">已審定教師資格</text:p>
          </table:table-cell>
          <table:covered-table-cell/>
          <table:table-cell table:style-name="TableCell178" table:number-columns-spanned="2">
            <text:p text:style-name="P179">等級</text:p>
          </table:table-cell>
          <table:covered-table-cell/>
          <table:table-cell table:style-name="TableCell180" table:number-columns-spanned="2">
            <text:p text:style-name="P181">證書字號</text:p>
          </table:table-cell>
          <table:covered-table-cell/>
          <table:table-cell table:style-name="TableCell182" table:number-columns-spanned="3">
            <text:p text:style-name="P183">年資起</text:p>
            <text:p text:style-name="P184">算年月</text:p>
          </table:table-cell>
          <table:covered-table-cell/>
          <table:covered-table-cell/>
          <table:table-cell table:style-name="TableCell185" table:number-columns-spanned="5">
            <text:p text:style-name="P186">送審著作名稱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講師</text:p>
          </table:table-cell>
          <table:covered-table-cell/>
          <table:table-cell table:style-name="TableCell191" table:number-columns-spanned="2">
            <text:p text:style-name="P192">講字第<text:s text:c="10"/><text:s text:c="2"/><text:s text:c="3"/>號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>助理教授</text:p>
          </table:table-cell>
          <table:covered-table-cell/>
          <table:table-cell table:style-name="TableCell201" table:number-columns-spanned="2">
            <text:p text:style-name="P202">助理字第<text:s text:c="6"/><text:s text:c="7"/>號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副教授</text:p>
          </table:table-cell>
          <table:covered-table-cell/>
          <table:table-cell table:style-name="TableCell211" table:number-columns-spanned="2">
            <text:p text:style-name="P212">副字第<text:s text:c="4"/><text:s text:c="6"/><text:s text:c="2"/><text:s text:c="3"/>號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教授</text:p>
          </table:table-cell>
          <table:covered-table-cell/>
          <table:table-cell table:style-name="TableCell221" table:number-columns-spanned="2">
            <text:p text:style-name="P222">教字第<text:s text:c="4"/><text:s text:c="6"/><text:s text:c="2"/><text:s text:c="3"/>號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2">
            <text:p text:style-name="P229">論文</text:p>
            <text:p text:style-name="P230">名稱</text:p>
          </table:table-cell>
          <table:covered-table-cell/>
          <table:table-cell table:style-name="TableCell231" table:number-columns-spanned="9">
            <text:p text:style-name="P232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指導教授：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9">
            <text:p text:style-name="P238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指導教授：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4">
            <text:p text:style-name="P243">代表作</text:p>
          </table:table-cell>
          <table:covered-table-cell/>
          <table:table-cell table:style-name="TableCell244" table:number-columns-spanned="12">
            <text:p text:style-name="P245"><text:span text:style-name="T246">代表</text:span><text:span text:style-name="T247">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6">
            <text:p text:style-name="P251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期刊卷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2">
            <text:p text:style-name="P257"><text:span text:style-name="T258">所屬學術領域：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所用語文：<text:s/>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出版時間：</text:span><text:span text:style-name="T267"><text:s/></text:span><text:span text:style-name="T268">年</text:span><text:span text:style-name="T269"><text:s text:c="2"/></text:span><text:span text:style-name="T270">月</text:span></text:p>
          </table:table-cell>
          <table:covered-table-cell/>
          <table:table-cell table:style-name="TableCell271" table:number-columns-spanned="7">
            <text:p text:style-name="P272"><text:span text:style-name="T273">是否合著：</text:span><text:span text:style-name="T274"><text:s/></text:span><text:span text:style-name="T275"><text:s text:c="3"/></text:span><text:span text:style-name="T276"><text:s/></text:span><text:span text:style-name="T277"><text:s text:c="6"/></text:span><text:span text:style-name="T278">合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2">
            <text:p text:style-name="P281">研究</text:p>
            <text:p text:style-name="P282">領域</text:p>
          </table:table-cell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>學術</text:p>
            <text:p text:style-name="P292">獎勵</text:p>
          </table:table-cell>
          <table:covered-table-cell/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1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系</text:p>
            <text:p text:style-name="P302">所</text:p>
            <text:p text:style-name="P303">主</text:p>
            <text:p text:style-name="P304">任</text:p>
          </table:table-cell>
          <table:covered-table-cell/>
          <table:table-cell table:style-name="TableCell305" table:number-columns-spanned="4">
            <text:p text:style-name="P306">經提　年　月<text:s/>日第　<text:s/>次</text:p>
            <text:p text:style-name="P307">教評會初審通過（附會議紀錄及相關證件資料）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>學</text:p>
            <text:p text:style-name="P310">院</text:p>
            <text:p text:style-name="P311">院</text:p>
            <text:p text:style-name="P312">長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經提　年　月　日第　次教</text:p>
            <text:p text:style-name="P315">評會複審通過（附會議紀錄）</text:p>
          </table:table-cell>
          <table:covered-table-cell/>
          <table:covered-table-cell/>
        </table:table-row>
      </table:table>
      <text:p text:style-name="P316">申請人簽章：　　　　　　　　填表日期：</text:p>
      <text:p text:style-name="P317"/>
      <text:p text:style-name="P318"><text:span text:style-name="T319">備註：</text:span><text:span text:style-name="T320">依教育部</text:span><text:span text:style-name="T321">93</text:span><text:span text:style-name="T322">年</text:span><text:span text:style-name="T323">11</text:span><text:span text:style-name="T324">月</text:span><text:span text:style-name="T325">25</text:span><text:span text:style-name="T326">日台學審字第</text:span><text:span text:style-name="T327">0930149397</text:span><text:span text:style-name="T328">號函示，國防工業訓儲預備軍</text:span><text:span text:style-name="T329">(</text:span><text:span text:style-name="T330">士</text:span><text:span text:style-name="T331">)</text:span><text:span text:style-name="T332">官訓</text:span><text:span text:style-name="T333">儲</text:span><text:span text:style-name="T334">期間之年資不得採計為教育人員任用條例第</text:span><text:span text:style-name="T335">16</text:span><text:span text:style-name="T336">條至第</text:span><text:span text:style-name="T337">18</text:span><text:span text:style-name="T338">條所定之「專門職務」年資。</text:span><text:span text:style-name="T339">亦即國防役期間不得採計為升等年資。</text:span></text:p>
      <text:soft-page-break/>
      <text:p text:style-name="P340"><text:span text:style-name="T341">二、</text:span><text:span text:style-name="T342">參考</text:span><text:span text:style-name="T343">作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</text:p>
          </table:table-cell>
          <table:table-cell table:style-name="TableCell350"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4">
                  <text:p text:style-name="P358"><text:span text:style-name="T359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60">
                <table:table-cell table:style-name="TableCell361" table:number-columns-spanned="3">
                  <text:p text:style-name="P362"><text:span text:style-name="T363">出版處所或期刊名稱</text:span></text:p>
                </table:table-cell>
                <table:covered-table-cell/>
                <table:covered-table-cell/>
                <table:table-cell table:style-name="TableCell364">
                  <text:p text:style-name="P365"><text:span text:style-name="T366">期刊卷期</text:span>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出版時間</text:span></text:p>
                </table:table-cell>
                <table:table-cell table:style-name="TableCell371">
                  <text:p text:style-name="P372"><text:span text:style-name="T373">所屬學術領域</text:span></text:p>
                </table:table-cell>
                <table:table-cell table:style-name="TableCell374">
                  <text:p text:style-name="P375"><text:span text:style-name="T376">所用語文</text:span></text:p>
                </table:table-cell>
                <table:table-cell table:style-name="TableCell377">
                  <text:p text:style-name="P378"><text:span text:style-name="T379">合著者姓名</text:span></text:p>
                </table:table-cell>
              </table:table-row>
            </table:table>
            <text:p text:style-name="P380"/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able:table table:style-name="Table385">
              <table:table-columns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 table:number-columns-spanned="4">
                  <text:p text:style-name="P392"><text:span text:style-name="T393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94">
                <table:table-cell table:style-name="TableCell395" table:number-columns-spanned="3">
                  <text:p text:style-name="P396"><text:span text:style-name="T397">出版處所或期刊名稱</text:span></text:p>
                </table:table-cell>
                <table:covered-table-cell/>
                <table:covered-table-cell/>
                <table:table-cell table:style-name="TableCell398">
                  <text:p text:style-name="P399"><text:span text:style-name="T400">期刊卷期</text:span></text:p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出版時間</text:span></text:p>
                </table:table-cell>
                <table:table-cell table:style-name="TableCell405">
                  <text:p text:style-name="P406"><text:span text:style-name="T407">所屬學術領域</text:span></text:p>
                </table:table-cell>
                <table:table-cell table:style-name="TableCell408">
                  <text:p text:style-name="P409"><text:span text:style-name="T410">所用語文</text:span></text:p>
                </table:table-cell>
                <table:table-cell table:style-name="TableCell411">
                  <text:p text:style-name="P412"><text:span text:style-name="T413">合著者姓名</text:span></text:p>
                </table:table-cell>
              </table:table-row>
            </table:table>
            <text:p text:style-name="P414"/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able:table table:style-name="Table419">
              <table:table-columns>
                <table:table-column table:style-name="TableColumn420"/>
                <table:table-column table:style-name="TableColumn421"/>
                <table:table-column table:style-name="TableColumn422"/>
                <table:table-column table:style-name="TableColumn423"/>
              </table:table-columns>
              <table:table-row table:style-name="TableRow424">
                <table:table-cell table:style-name="TableCell425" table:number-columns-spanned="4">
                  <text:p text:style-name="P426"><text:span text:style-name="T427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8">
                <table:table-cell table:style-name="TableCell429" table:number-columns-spanned="3">
                  <text:p text:style-name="P430"><text:span text:style-name="T431">出版處所或期刊名稱</text:span></text:p>
                </table:table-cell>
                <table:covered-table-cell/>
                <table:covered-table-cell/>
                <table:table-cell table:style-name="TableCell432">
                  <text:p text:style-name="P433"><text:span text:style-name="T434">期刊卷期</text:span>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出版時間</text:span></text:p>
                </table:table-cell>
                <table:table-cell table:style-name="TableCell439">
                  <text:p text:style-name="P440"><text:span text:style-name="T441">所屬學術領域</text:span></text:p>
                </table:table-cell>
                <table:table-cell table:style-name="TableCell442">
                  <text:p text:style-name="P443"><text:span text:style-name="T444">所用語文</text:span></text:p>
                </table:table-cell>
                <table:table-cell table:style-name="TableCell445">
                  <text:p text:style-name="P446"><text:span text:style-name="T447">合著者姓名</text:span></text:p>
                </table:table-cell>
              </table:table-row>
            </table:table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 table:number-columns-spanned="4">
                  <text:p text:style-name="P460"><text:span text:style-name="T461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62">
                <table:table-cell table:style-name="TableCell463" table:number-columns-spanned="3">
                  <text:p text:style-name="P464"><text:span text:style-name="T465">出版處所或期刊名稱</text:span></text:p>
                </table:table-cell>
                <table:covered-table-cell/>
                <table:covered-table-cell/>
                <table:table-cell table:style-name="TableCell466">
                  <text:p text:style-name="P467"><text:span text:style-name="T468">期刊卷期</text:span>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出版時間</text:span></text:p>
                </table:table-cell>
                <table:table-cell table:style-name="TableCell473">
                  <text:p text:style-name="P474"><text:span text:style-name="T475">所屬學術領域</text:span></text:p>
                </table:table-cell>
                <table:table-cell table:style-name="TableCell476">
                  <text:p text:style-name="P477"><text:span text:style-name="T478">所用語文</text:span></text:p>
                </table:table-cell>
                <table:table-cell table:style-name="TableCell479">
                  <text:p text:style-name="P480"><text:span text:style-name="T481">合著者姓名</text:span></text:p>
                </table:table-cell>
              </table:table-row>
            </table:table>
            <text:p text:style-name="P482"/>
          </table:table-cell>
        </table:table-row>
      </table:table>
      <text:p text:style-name="P483">三、前次同一職級送審資料對照表(若無者，此項免填)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項目</text:p>
          </table:table-cell>
          <table:table-cell table:style-name="TableCell492">
            <text:p text:style-name="P493">前次送審資料</text:p>
          </table:table-cell>
          <table:table-cell table:style-name="TableCell494">
            <text:p text:style-name="P495">本次送審資料</text:p>
          </table:table-cell>
          <table:table-cell table:style-name="TableCell496">
            <text:p text:style-name="P497">增加或更換情形</text:p>
          </table:table-cell>
        </table:table-row>
        <table:table-row table:style-name="TableRow498">
          <table:table-cell table:style-name="TableCell499">
            <text:p text:style-name="P500">代表作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內文"><text:span text:style-name="T506">□</text:span><text:span text:style-name="T507">無</text:span><text:span text:style-name="T508">新增更換</text:span></text:p>
            <text:p text:style-name="內文"><text:span text:style-name="T509"><text:s text:c="2"/>(</text:span><text:span text:style-name="T510">同前次</text:span><text:span text:style-name="T511"><text:s text:c="5"/></text:span><text:span text:style-name="T512">)</text:span></text:p>
            <text:p text:style-name="P513">□本次新增</text:p>
            <text:p text:style-name="內文"><text:span text:style-name="T514">□本次更換</text:span></text:p>
          </table:table-cell>
        </table:table-row>
        <table:table-row table:style-name="TableRow515">
          <table:table-cell table:style-name="TableCell516">
            <text:p text:style-name="P517">參考作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內文"><text:span text:style-name="T523">□</text:span><text:span text:style-name="T524">無新增更換</text:span></text:p>
            <text:p text:style-name="內文"><text:span text:style-name="T525"><text:s text:c="2"/>(</text:span><text:span text:style-name="T526">同前次</text:span><text:span text:style-name="T527"><text:s text:c="5"/></text:span><text:span text:style-name="T528">)</text:span></text:p>
            <text:p text:style-name="P529">□本次新增</text:p>
            <text:p text:style-name="內文"><text:span text:style-name="T530">□本次更換</text:span></text:p>
          </table:table-cell>
        </table:table-row>
        <table:table-row table:style-name="TableRow531">
          <table:table-cell table:style-name="TableCell532">
            <text:p text:style-name="P533">參考作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內文"><text:span text:style-name="T539">□</text:span><text:span text:style-name="T540">無新增更換</text:span></text:p>
            <text:p text:style-name="內文"><text:span text:style-name="T541"><text:s text:c="2"/>(</text:span><text:span text:style-name="T542">同前次</text:span><text:span text:style-name="T543"><text:s text:c="5"/></text:span><text:span text:style-name="T544">)</text:span></text:p>
            <text:p text:style-name="P545">□本次新增</text:p>
            <text:p text:style-name="內文"><text:span text:style-name="T546">□本次更換</text:span></text:p>
          </table:table-cell>
        </table:table-row>
        <table:table-row table:style-name="TableRow547">
          <table:table-cell table:style-name="TableCell548">
            <text:p text:style-name="P549">參考作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內文"><text:span text:style-name="T555">□</text:span><text:span text:style-name="T556">無新增更換</text:span></text:p>
            <text:p text:style-name="內文"><text:span text:style-name="T557"><text:s text:c="2"/>(</text:span><text:span text:style-name="T558">同前次</text:span><text:span text:style-name="T559"><text:s text:c="5"/></text:span><text:span text:style-name="T560">)</text:span></text:p>
            <text:p text:style-name="P561">□本次新增</text:p>
            <text:p text:style-name="內文"><text:span text:style-name="T562">□本次更換</text:span></text:p>
          </table:table-cell>
        </table:table-row>
        <table:table-row table:style-name="TableRow563">
          <table:table-cell table:style-name="TableCell564">
            <text:p text:style-name="P565">參考作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內文"><text:span text:style-name="T571">□</text:span><text:span text:style-name="T572">無新增更換</text:span></text:p>
            <text:p text:style-name="內文"><text:span text:style-name="T573"><text:s text:c="2"/>(</text:span><text:span text:style-name="T574">同前次</text:span><text:span text:style-name="T575"><text:s text:c="5"/></text:span><text:span text:style-name="T576">)</text:span></text:p>
            <text:p text:style-name="P577">□本次新增</text:p>
            <text:p text:style-name="內文"><text:span text:style-name="T578">□本次更換</text:span></text:p>
          </table:table-cell>
        </table:table-row>
      </table:table>
      <text:p text:style-name="P579">備註：</text:p>
      <text:list text:style-name="LFO3" text:continue-numbering="true">
        <text:list-item>
          <text:p text:style-name="P580">如本次送審資料無新增或更換，請備註同前次代表作或參考作1、2、3、4。</text:p>
        </text:list-item>
        <text:list-item>
          <text:p text:style-name="P581">如前一次送審資料逾5件，請併同填列於「前次送審資料-參考作4」欄位。</text:p>
        </text:list-item>
      </text:list>
      <text:soft-page-break/>
      <text:p text:style-name="P582"><text:span text:style-name="T583">四</text:span><text:span text:style-name="T584">、其他著作</text:span><text:span text:style-name="T585">及學術活動：</text:span><text:span text:style-name="T586">(</text:span><text:span text:style-name="T587">本頁不敷使用時，請自行增頁</text:span><text:span text:style-name="T588">)</text:span></text:p>
      <text:soft-page-break/>
      <text:p text:style-name="P589">五、外審委員迴避名冊</text:p>
      <text:p text:style-name="P590">(一)應迴避名單</text:p>
      <text:p text:style-name="P591"><text:span text:style-name="T592">依「本校</text:span><text:span text:style-name="T593">教師資格審查著作外審作業辦法</text:span><text:span text:style-name="T594">」</text:span><text:span text:style-name="T595">第</text:span><text:span text:style-name="T596">六</text:span><text:span text:style-name="T597">條</text:span><text:span text:style-name="T598">之規定，</text:span><text:span text:style-name="T599">外審委員應排除下列人選：</text:span></text:p>
      <text:p text:style-name="P600"><text:span text:style-name="T601">1.<text:s/></text:span><text:span text:style-name="T602">送審教師之各學位研究指導教授。</text:span></text:p>
      <text:p text:style-name="P603">2.<text:s/>與送審教師有學術研究等密切關係者。</text:p>
      <text:p text:style-name="P604">3.<text:s/>送審教師之配偶、前配偶、四親等內之血親或三親等內之姻親或曾有此關係者。</text:p>
      <text:p text:style-name="P605">4.<text:s/>與送審教師在同一學校服務者。</text:p>
      <text:p text:style-name="P606">5.<text:s/>依其他法規應予迴避者。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姓名</text:p>
          </table:table-cell>
          <table:table-cell table:style-name="TableCell616">
            <text:p text:style-name="P617">服務單位</text:p>
          </table:table-cell>
          <table:table-cell table:style-name="TableCell618">
            <text:p text:style-name="P619">職稱</text:p>
          </table:table-cell>
          <table:table-cell table:style-name="TableCell620">
            <text:p text:style-name="P621"><text:span text:style-name="T622">符合</text:span><text:span text:style-name="T623">本校</text:span><text:span text:style-name="T624">「</text:span><text:span text:style-name="T625">教師資格審查著作外審作業辦法</text:span><text:span text:style-name="T626">」第六條</text:span></text:p>
          </table:table-cell>
          <table:table-cell table:style-name="TableCell627">
            <text:p text:style-name="P628">理由說明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第<text:s text:c="9"/>款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第<text:s text:c="9"/>款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第<text:s text:c="9"/>款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第<text:s text:c="9"/>款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第<text:s text:c="9"/>款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第<text:s text:c="9"/>款</text:p>
          </table:table-cell>
          <table:table-cell table:style-name="TableCell693">
            <text:p text:style-name="P694"/>
          </table:table-cell>
        </table:table-row>
      </table:table>
      <text:p text:style-name="P695">(上列表格若不敷使用，請自行增列)</text:p>
      <text:p text:style-name="P696">(二)申請迴避參考名單</text:p>
      <text:p text:style-name="P697">1.有具體事實足認有外審委員對於其著作審查有偏頗之虞者，申請人得向「著作審查作業小組」提出迴避參考名單，並說明其理由。</text:p>
      <text:p text:style-name="P698">2.參考名單至多以三人為限。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姓名</text:p>
          </table:table-cell>
          <table:table-cell table:style-name="TableCell707">
            <text:p text:style-name="P708">服務單位</text:p>
          </table:table-cell>
          <table:table-cell table:style-name="TableCell709">
            <text:p text:style-name="P710">職稱</text:p>
          </table:table-cell>
          <table:table-cell table:style-name="TableCell711">
            <text:p text:style-name="P712">理由說明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ext:p text:style-name="P741">申請人簽名：</text:p>
      <text:p text:style-name="內文"><text:span text:style-name="T742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擬升等教師資料表</dc:title>
    <dc:description/>
    <dc:subject/>
    <meta:initial-creator>superuser</meta:initial-creator>
    <dc:creator>superuser</dc:creator>
    <meta:creation-date>2023-01-16T01:25:00Z</meta:creation-date>
    <dc:date>2023-01-16T01:25:00Z</dc:date>
    <meta:print-date>2019-09-05T08:0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3" meta:row-count="13" meta:non-whitespace-character-count="1631"/>
  </office:meta>
</office:document-meta>
</file>