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華康儷粗圓" svg:font-family="華康儷粗圓, 'Arial Unicode MS'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left="-0.97cm" style:page-number="auto" table:align="left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0.303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4.415cm"/>
    </style:style>
    <style:style style:name="表格1.1" style:family="table-row">
      <style:table-row-properties style:min-row-height="1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G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pt solid #000000" fo:border-top="0.5pt solid #000000" fo:border-bottom="4.5pt double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style:border-line-width-top="0.053cm 0.053cm 0.053cm" fo:padding-left="0.049cm" fo:padding-right="0.049cm" fo:padding-top="0cm" fo:padding-bottom="0cm" fo:border-left="1pt solid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9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pt solid #000000" fo:border-top="4.5pt double #000000" fo:border-bottom="0.5pt solid #000000" style:writing-mode="lr-tb"/>
    </style:style>
    <style:style style:name="表格1.10" style:family="table-row">
      <style:table-row-properties style:min-row-height="2.08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1.24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5pt" fo:letter-spacing="-0.025cm" style:font-name-asian="標楷體" style:font-size-asian="15pt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20pt" fo:letter-spacing="0.071cm" style:font-name-asian="標楷體" style:font-size-asian="20pt" style:font-name-complex="標楷體"/>
    </style:style>
    <style:style style:name="T2" style:family="text">
      <style:text-properties style:font-name="標楷體" fo:font-size="20pt" fo:letter-spacing="0.071cm" style:font-name-asian="標楷體" style:font-size-asian="20pt" style:font-name-complex="新細明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6" style:family="text">
      <style:text-properties fo:letter-spacing="0.088cm"/>
    </style:style>
    <style:style style:name="T7" style:family="text">
      <style:text-properties style:font-name="華康儷粗圓" fo:font-size="16pt" fo:letter-spacing="0.088cm" style:font-name-asian="華康儷粗圓" style:font-size-asian="16pt"/>
    </style:style>
    <style:style style:name="T8" style:family="text">
      <style:text-properties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-0.0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高雄大學</text:span><text:span text:style-name="T2"> </text:span><text:span text:style-name="T1">□教職員</text:span><text:span text:style-name="T2"> <text:s text:c="3"/></text:span><text:span text:style-name="T1">服務證明申請書</text:span></text:p>
            <text:p text:style-name="P15"><text:span text:style-name="T1"><text:s text:c="12"/>□校聘工作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 text:c="5"/>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4">身分證統一證號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2">出生</text:p>
            <text:p text:style-name="P2">年月日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8">服務單位</text:p>
          </table:table-cell>
          <table:table-cell table:style-name="表格1.G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職稱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2">官職等</text:p>
            <text:p text:style-name="P11">(行政助理免)</text:p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office:value-type="string">
            <text:p text:style-name="P8">到校日期</text:p>
          </table:table-cell>
          <table:table-cell table:style-name="表格1.G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離職日期</text:p>
          </table:table-cell>
          <table:table-cell table:style-name="表格1.G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">用 <text:s text:c="5"/>途</text:p>
          </table:table-cell>
          <table:table-cell table:style-name="表格1.B8" table:number-columns-spanned="3" office:value-type="string">
            <text:p text:style-name="P14"/>
          </table:table-cell>
          <table:covered-table-cell/>
          <table:covered-table-cell/>
          <table:table-cell table:style-name="表格1.B8" table:number-columns-spanned="2" office:value-type="string">
            <text:p text:style-name="P8">份數</text:p>
          </table:table-cell>
          <table:covered-table-cell/>
          <table:table-cell table:style-name="表格1.G8" office:value-type="string">
            <text:p text:style-name="P9"/>
          </table:table-cell>
        </table:table-row>
        <table:table-row table:style-name="表格1.9">
          <table:table-cell table:style-name="表格1.A9" office:value-type="string">
            <text:p text:style-name="P5">申 <text:s/>請 <text:s/>人</text:p>
          </table:table-cell>
          <table:table-cell table:style-name="表格1.B9" office:value-type="string">
            <text:p text:style-name="P12">單 位 主 管</text:p>
          </table:table-cell>
          <table:table-cell table:style-name="表格1.B9" table:number-columns-spanned="4" office:value-type="string">
            <text:p text:style-name="P12">人 <text:s/>事 <text:s/>室</text:p>
          </table:table-cell>
          <table:covered-table-cell/>
          <table:covered-table-cell/>
          <table:covered-table-cell/>
          <table:table-cell table:style-name="表格1.G9" office:value-type="string">
            <text:p text:style-name="P5">校長或授權人</text:p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table:number-rows-spanned="3" office:value-type="string">
            <text:p text:style-name="P6"/>
          </table:table-cell>
          <table:table-cell table:style-name="表格1.B10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0" table:number-rows-spanned="3" office:value-type="string">
            <text:p text:style-name="P7"/>
          </table:table-cell>
        </table:table-row>
        <table:table-row table:style-name="表格1.11">
          <table:table-cell table:style-name="表格1.A10" office:value-type="string">
            <text:p text:style-name="P5">申 請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華康儷粗圓" svg:font-family="華康儷粗圓, 'Arial Unicode MS'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418cm" fo:margin-left="1.7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Times New Roman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在職證明申請書(教、公、助)</dc:title>
    <meta:initial-creator>User</meta:initial-creator>
    <meta:creation-date>2016-02-22T17:46:00</meta:creation-date>
    <dc:date>2020-03-10T14:50:43.016000000</dc:date>
    <meta:print-date>2004-04-28T11:46:00</meta:print-date>
    <meta:editing-cycles>3</meta:editing-cycles>
    <meta:editing-duration>PT12S</meta:editing-duration>
    <meta:document-statistic meta:table-count="1" meta:image-count="0" meta:object-count="0" meta:page-count="1" meta:paragraph-count="20" meta:word-count="88" meta:character-count="131" meta:non-whitespace-character-count="88"/>
    <meta:generator>LibreOffice/5.0.5.2$Windows_x86 LibreOffice_project/55b006a02d247b5f7215fc6ea0fde844b30035b3</meta:generator>
  </office:meta>
</office:document-meta>
</file>