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" svg:font-family="新細明體, PMingLiU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4" style:family="paragraph" style:parent-style-name="Standard">
      <style:text-properties fo:font-size="20pt" style:font-size-asian="20pt" style:font-size-complex="20pt"/>
    </style:style>
    <style:style style:name="P5" style:family="paragraph" style:parent-style-name="Standard">
      <style:text-properties fo:font-size="20pt" style:font-size-asian="20pt"/>
    </style:style>
    <style:style style:name="P6" style:family="paragraph" style:parent-style-name="Standard">
      <style:text-properties officeooo:paragraph-rsid="001c4539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fo:font-size="24pt" fo:font-weight="bold" style:font-size-asian="24pt" style:font-weight-asian="bold" style:font-size-complex="24pt"/>
    </style:style>
    <style:style style:name="T2" style:family="text">
      <style:text-properties fo:font-size="20pt" fo:font-weight="bold" style:font-size-asian="20pt" style:font-weight-asian="bold" style:font-size-complex="20pt"/>
    </style:style>
    <style:style style:name="T3" style:family="text">
      <style:text-properties fo:font-size="20pt" style:font-size-asian="20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20pt" style:font-size-asian="20pt"/>
    </style:style>
    <style:style style:name="T6" style:family="text">
      <style:text-properties fo:font-size="20pt" style:font-name-asian="Times New Roman1" style:font-size-asian="20pt" style:font-size-complex="20pt"/>
    </style:style>
    <style:style style:name="T7" style:family="text">
      <style:text-properties fo:font-size="20pt" style:font-name-asian="Times New Roman1" style:font-size-asian="20pt"/>
    </style:style>
    <style:style style:name="T8" style:family="text">
      <style:text-properties fo:font-size="20pt" style:text-underline-style="solid" style:text-underline-width="auto" style:text-underline-color="font-color" style:font-name-asian="Times New Roman1" style:font-size-asian="20pt" style:font-size-complex="20pt"/>
    </style:style>
    <style:style style:name="T9" style:family="text">
      <style:text-properties style:font-name-asian="Times New Roman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><text:span text:style-name="T1">子女教育補助費切結書</text:span></text:p>
      <text:p text:style-name="P3"/>
      <text:p text:style-name="P6"><text:span text:style-name="T6"><text:s text:c="4"/></text:span><text:span text:style-name="T4">具切結人</text:span><text:span text:style-name="T8"> <text:s text:c="26"/></text:span><text:span text:style-name="T4">因子女</text:span><text:span text:style-name="T8"> <text:s text:c="27"/></text:span><text:span text:style-name="T4">於</text:span><text:span text:style-name="T8"> <text:s text:c="6"/></text:span><text:span text:style-name="T4">學年度第</text:span><text:span text:style-name="T8"> <text:s text:c="10"/></text:span><text:span text:style-name="T4">學期就讀</text:span><text:span text:style-name="T8"> <text:s text:c="29"/></text:span><text:span text:style-name="T6"><text:s/></text:span></text:p>
      <text:p text:style-name="Standard"><text:span text:style-name="T4">(學校) 夜間部，受領教育補助費並保證在學期間未有就業之事實【未繼續從事經常性工作且前6個月工作平均每月所得未超過勞工基本工資（101年1月起為18,780元）】，如有虛報，除應退還所領補助費外並願負法律之責任。</text:span></text:p>
      <text:p text:style-name="P4"/>
      <text:p text:style-name="Standard"><text:span text:style-name="T6"><text:s text:c="6"/></text:span><text:span text:style-name="T4">此</text:span><text:span text:style-name="T6"> </text:span><text:span text:style-name="T4">致</text:span></text:p>
      <text:p text:style-name="Standard"><text:span text:style-name="T4">國</text:span><text:span text:style-name="T6"> </text:span><text:span text:style-name="T4">立</text:span><text:span text:style-name="T6"> </text:span><text:span text:style-name="T4">高</text:span><text:span text:style-name="T6"> </text:span><text:span text:style-name="T4">雄</text:span><text:span text:style-name="T6"> </text:span><text:span text:style-name="T4">大</text:span><text:span text:style-name="T6"> </text:span><text:span text:style-name="T4">學</text:span></text:p>
      <text:p text:style-name="P4"/>
      <text:p text:style-name="P4"/>
      <text:p text:style-name="Standard"/>
      <text:p text:style-name="Standard"/>
      <text:p text:style-name="Standard"/>
      <text:p text:style-name="Standard"/>
      <text:p text:style-name="Standard"><text:span text:style-name="T3">具結人：</text:span><text:span text:style-name="T7"> <text:s text:c="13"/></text:span><text:span text:style-name="T3">(簽章)</text:span></text:p>
      <text:p text:style-name="P5">職稱：</text:p>
      <text:p text:style-name="P1">中華民國<text:span text:style-name="T9"> <text:s text:c="7"/></text:span>年<text:span text:style-name="T9"> <text:s text:c="10"/></text:span>月<text:span text:style-name="T9"> <text:s text:c="9"/></text:span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" svg:font-family="新細明體, PMingLiU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1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新細明體" style:font-family-asian="新細明體, PMingLiU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新細明體" style:font-family-asian="新細明體, PMingLiU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新細明體" style:font-family-asian="新細明體, PMingLiU"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高雄大學人事室_教育補助費切結書_子女教補費切結書(夜間部適用)</dc:title>
    <meta:initial-creator>User</meta:initial-creator>
    <meta:creation-date>2012-02-07T08:17:00</meta:creation-date>
    <dc:date>2020-03-31T16:37:06.370000000</dc:date>
    <meta:editing-cycles>4</meta:editing-cycles>
    <meta:editing-duration>PT1M52S</meta:editing-duration>
    <meta:document-statistic meta:table-count="0" meta:image-count="0" meta:object-count="0" meta:page-count="1" meta:paragraph-count="8" meta:word-count="150" meta:character-count="321" meta:non-whitespace-character-count="157"/>
    <meta:generator>LibreOffice/5.0.5.2$Windows_x86 LibreOffice_project/55b006a02d247b5f7215fc6ea0fde844b30035b3</meta:generator>
  </office:meta>
</office:document-meta>
</file>