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075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1.0951in" style:use-optimal-column-width="false"/>
    </style:style>
    <style:style style:name="TableColumn30" style:family="table-column">
      <style:table-column-properties style:column-width="1.6604in" style:use-optimal-column-width="false"/>
    </style:style>
    <style:style style:name="TableColumn31" style:family="table-column">
      <style:table-column-properties style:column-width="0.4868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1937in" style:use-optimal-column-width="false"/>
    </style:style>
    <style:style style:name="TableColumn34" style:family="table-column">
      <style:table-column-properties style:column-width="1.1722in" style:use-optimal-column-width="false"/>
    </style:style>
    <style:style style:name="TableColumn35" style:family="table-column">
      <style:table-column-properties style:column-width="0.293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27" style:family="table">
      <style:table-properties style:width="7.5131in" style:rel-width="100.72%" fo:margin-left="0in" table:align="left"/>
    </style:style>
    <style:style style:name="TableRow37" style:family="table-row">
      <style:table-row-properties style:min-row-height="0.2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84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3" style:family="table-row">
      <style:table-row-properties style:min-row-height="0.347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3736in" style:use-optimal-row-height="false" fo:keep-together="always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4319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3" style:family="table-row">
      <style:table-row-properties style:min-row-height="0.3875in"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1" style:family="table-row">
      <style:table-row-properties style:min-row-height="0.5in" style:use-optimal-row-height="false" fo:keep-together="always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 fo:margin-left="0.6041in" fo:text-indent="-0.15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059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71" style:family="table-row">
      <style:table-row-properties style:min-row-height="0.418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204" style:family="table-row">
      <style:table-row-properties style:min-row-height="0.403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207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208" style:parent-style-name="內文" style:family="paragraph">
      <style:paragraph-properties fo:text-align="center" fo:line-height="0.3888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9pt" style:font-size-asian="9pt"/>
    </style:style>
    <style:style style:name="T22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881in" style:use-optimal-row-height="false" fo:keep-together="always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034in" style:use-optimal-row-height="false" fo:keep-together="always"/>
    </style:style>
    <style:style style:name="P2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743in" style:use-optimal-row-height="false" fo:keep-together="always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393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916in"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402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1.325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margin-top="0.0625in" fo:line-height="0.1666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366" style:parent-style-name="內文" style:family="paragraph">
      <style:paragraph-properties fo:margin-top="0.0625in" fo:line-height="0.1666in" fo:text-indent="0.0694in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margin-top="0.05in" fo:line-height="0.2083in" fo:text-indent="0.0694in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1666in" fo:margin-left="0.3083in" fo:text-indent="-0.243in">
        <style:tab-stops/>
      </style:paragraph-properties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 fo:margin-left="0.1986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TableRow398" style:family="table-row">
      <style:table-row-properties style:row-height="0.4055in" style:use-optimal-row-height="false" fo:keep-together="always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388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393in" style:use-optimal-row-height="false" fo:keep-together="always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margin-top="0.2in" fo:line-height="0.1666in" fo:text-indent="2.625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離職</text:span><text:span text:style-name="T7">會辦單</text:span></text:p>
      <text:p text:style-name="P8"><text:bookmark-start text:name="OLE_LINK2"/><text:span text:style-name="T9">（適用於</text:span><text:span text:style-name="T10">校聘工作人員</text:span><text:span text:style-name="T11">、</text:span><text:span text:style-name="T12">行政佐理</text:span><text:span text:style-name="T13">、</text:span><text:span text:style-name="T14">校安人力</text:span><text:bookmark-end text:name="OLE_LINK2"/><text:span text:style-name="T15">、</text:span><text:span text:style-name="T16">職務代理人</text:span><text:span text:style-name="T17">）</text:span></text:p>
      <text:p text:style-name="P18"><text:span text:style-name="T19"><text:s text:c="55"/></text:span><text:span text:style-name="T20">1</text:span><text:span text:style-name="T21">1</text:span><text:span text:style-name="T22">5.</text:span><text:span text:style-name="T23">0</text:span><text:span text:style-name="T24">5</text:span><text:span text:style-name="T25">.22</text:span><text:span text:style-name="T26">修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服務單</text:span><text:span text:style-name="T41">位</text:span></text:p>
          </table:table-cell>
          <table:covered-table-cell/>
          <table:table-cell table:style-name="TableCell42">
            <text:p text:style-name="P43"><text:span text:style-name="T44">姓<text:s/></text:span><text:span text:style-name="T45"><text:s text:c="5"/></text:span><text:span text:style-name="T46">名</text:span></text:p>
          </table:table-cell>
          <table:table-cell table:style-name="TableCell47" table:number-columns-spanned="3">
            <text:p text:style-name="P48"><text:span text:style-name="T49">職</text:span><text:span text:style-name="T50"><text:s/></text:span><text:span text:style-name="T51"><text:s/></text:span><text:span text:style-name="T52"><text:s text:c="2"/></text:span><text:span text:style-name="T53">稱</text:span></text:p>
          </table:table-cell>
          <table:covered-table-cell/>
          <table:covered-table-cell/>
          <table:table-cell table:style-name="TableCell54">
            <text:p text:style-name="P55"><text:span text:style-name="T56">員工編號</text:span></text:p>
          </table:table-cell>
          <table:table-cell table:style-name="TableCell57" table:number-columns-spanned="2">
            <text:p text:style-name="P58"><text:span text:style-name="T59"></text:span><text:span text:style-name="T60">聯絡電話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  <text:p text:style-name="P66"><text:span text:style-name="T67">(本人親自簽名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內文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請填寫個人未休畢之特休假及加班補休</text:p>
            <text:p text:style-name="P76">（請自行結算至離職生效日）</text:p>
          </table:table-cell>
          <table:covered-table-cell/>
          <table:covered-table-cell/>
          <table:table-cell table:style-name="TableCell77" table:number-columns-spanned="6">
            <text:p text:style-name="P78"><text:span text:style-name="T79">本年特休</text:span><text:span text:style-name="T80"><text:s text:c="9"/></text:span><text:span text:style-name="T81">日，</text:span><text:span text:style-name="T82">未休畢之特休假</text:span><text:span text:style-name="T83"><text:s/></text:span><text:span text:style-name="T84"><text:s/></text:span><text:span text:style-name="T85"><text:s text:c="5"/></text:span><text:span text:style-name="T86">日</text:span><text:span text:style-name="T87"><text:s text:c="6"/></text:span><text:span text:style-name="T88">時</text:span></text:p>
            <text:p text:style-name="P89"><text:span text:style-name="T90">未休畢之加班補休</text:span><text:span text:style-name="T91"><text:s text:c="6"/></text:span><text:span text:style-name="T92"><text:s/></text:span><text:span text:style-name="T93">日</text:span><text:span text:style-name="T94"><text:s text:c="6"/></text:span><text:span text:style-name="T95"><text:s/></text:span><text:span text:style-name="T96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用</text:p>
            <text:p text:style-name="P100">人</text:p>
            <text:p text:style-name="P101">單</text:p>
            <text:p text:style-name="P102"><text:span text:style-name="T103">位</text:span></text:p>
          </table:table-cell>
          <table:table-cell table:style-name="TableCell104" table:number-columns-spanned="8">
            <text:p text:style-name="P105"><text:span text:style-name="T106">該員離職生效日為 <text:s text:c="2"/></text:span><text:span text:style-name="T107"><text:s/></text:span><text:span text:style-name="T108"><text:s text:c="3"/>年 <text:s text:c="6"/>月 <text:s text:c="6"/>日</text:span><text:span text:style-name="T109">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<text:span text:style-name="T114">離職原因</text:span><text:span text:style-name="T115">：</text:span><text:span text:style-name="T116">□自請離職。</text:span><text:span text:style-name="T117">□代理期滿。</text:span><text:span text:style-name="T118">□其他，原因：</text:span><text:span text:style-name="T119">＿＿＿＿</text:span><text:span text:style-name="T120"><text:s text:c="4"/></text:span><text:span text:style-name="T121"><text:s/></text:span><text:span text:style-name="T122"><text:s/></text:span><text:span text:style-name="T123"><text:s/></text:span><text:span text:style-name="T124"><text:s text:c="2"/></text:span><text:span text:style-name="T125">＿＿</text:span><text:span text:style-name="T126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單位主管簽章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（請加註簽章日期）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一級單位主管簽章</text:p>
            <text:p text:style-name="P137"><text:span text:style-name="T138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（請加註簽章日期）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<text:span text:style-name="T145">備</text:span><text:span text:style-name="T146">註：</text:span><text:span text:style-name="T147">1.</text:span><text:span text:style-name="T148">離職人員經管財物、承辦業務需辦妥移交後，並</text:span><text:span text:style-name="T149">經主管確認簽章後，方可開始申辦以下離職手續</text:span><text:span text:style-name="T150">。</text:span></text:p>
            <text:p text:style-name="P151"><text:span text:style-name="T152">2.</text:span><text:span text:style-name="T153">為免影響權益，</text:span><text:span text:style-name="T154">離職人員應於離職生效日前</text:span><text:span text:style-name="T155">，</text:span><text:span text:style-name="T156">檢同奉准文件影本</text:span><text:span text:style-name="T157">及本會辦單，前往下列單位核章，辦妥離職手續，本表單正本送回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承 辦 單 位</text:p>
            <text:p text:style-name="P161"><text:span text:style-name="T162">(承辦人)</text:span></text:p>
          </table:table-cell>
          <table:covered-table-cell/>
          <table:table-cell table:style-name="TableCell163" table:number-columns-spanned="3">
            <text:p text:style-name="P164">申 <text:s/>辦<text:s/><text:s/>事<text:s/><text:s/>項</text:p>
            <text:p text:style-name="P165"><text:span text:style-name="T166">(完成項目請承辦人打勾)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承辦人簽章</text:span></text:p>
            <text:p text:style-name="P170">（請加註簽章日期）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人事室</text:p>
          </table:table-cell>
          <table:table-cell table:style-name="TableCell174">
            <text:p text:style-name="P175">黃鈺棻（#8809）</text:p>
          </table:table-cell>
          <table:table-cell table:style-name="TableCell176" table:number-columns-spanned="3">
            <text:p text:style-name="P177"><text:span text:style-name="T178">□</text:span><text:span text:style-name="T179">確認未休畢之特休假</text:span><text:span text:style-name="T180"><text:s/></text:span><text:span text:style-name="T181"><text:s/></text:span><text:span text:style-name="T182"><text:s text:c="6"/></text:span><text:span text:style-name="T183">日</text:span><text:span text:style-name="T184"><text:s/></text:span><text:span text:style-name="T185"><text:s text:c="5"/></text:span><text:span text:style-name="T186">時</text:span><text:span text:style-name="T187"><text:line-break/></text:span><text:span text:style-name="T188">□</text:span><text:span text:style-name="T189">確認未休畢之加班補休</text:span><text:span text:style-name="T190"><text:s/></text:span><text:span text:style-name="T191"><text:s text:c="5"/></text:span><text:span text:style-name="T192">日</text:span><text:span text:style-name="T193"><text:s/></text:span><text:span text:style-name="T194"><text:s text:c="5"/></text:span><text:span text:style-name="T195">時</text:span><text:span text:style-name="T196"><text:line-break/></text:span><text:span text:style-name="T197">□</text:span><text:span text:style-name="T198">應發給</text:span><text:span text:style-name="T199">薪資＄</text:span><text:span text:style-name="T200"><text:s/></text:span><text:span text:style-name="T201"><text:s text:c="14"/></text:span>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>總</text:p>
            <text:p text:style-name="P207">務</text:p>
            <text:p text:style-name="P208"><text:span text:style-name="T209">處</text:span></text:p>
          </table:table-cell>
          <table:table-cell table:style-name="TableCell210">
            <text:p text:style-name="P211">出納組</text:p>
            <text:p text:style-name="P212">陳小佩（#8652）</text:p>
          </table:table-cell>
          <table:table-cell table:style-name="TableCell213" table:number-columns-spanned="3">
            <text:p text:style-name="P214"><text:span text:style-name="T215">□追扣還薪資</text:span><text:span text:style-name="T216"><text:line-break/></text:span><text:span text:style-name="T217">（</text:span><text:span text:style-name="T218">薪資</text:span><text:span text:style-name="T219">支領</text:span><text:span text:style-name="T220">至</text:span><text:span text:style-name="T221"><text:s text:c="4"/></text:span><text:span text:style-name="T222"><text:s text:c="3"/></text:span><text:span text:style-name="T223">年</text:span><text:span text:style-name="T224"><text:s text:c="2"/></text:span><text:span text:style-name="T225"><text:s text:c="3"/></text:span><text:span text:style-name="T226"><text:s text:c="2"/></text:span><text:span text:style-name="T227">月</text:span><text:span text:style-name="T228"><text:s/></text:span><text:span text:style-name="T229"><text:s text:c="2"/></text:span><text:span text:style-name="T230"><text:s text:c="3"/></text:span><text:span text:style-name="T231">日止）</text:span></text:p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保管組</text:p>
            <text:p text:style-name="P238"><text:span text:style-name="T239">鄭宥萓</text:span><text:span text:style-name="T240">（</text:span><text:span text:style-name="T241">#8672</text:span><text:span text:style-name="T242">）</text:span></text:p>
          </table:table-cell>
          <table:table-cell table:style-name="TableCell243" table:number-columns-spanned="3">
            <text:p text:style-name="P244">□查詢無經管財物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保管組</text:p>
            <text:p text:style-name="P251">洪慧珍（#8673）</text:p>
          </table:table-cell>
          <table:table-cell table:style-name="TableCell252" table:number-columns-spanned="3">
            <text:p text:style-name="P253">□繳回借用物品　□未借用職務宿舍</text:p>
            <text:p text:style-name="P254">□職務宿舍已完成退宿點交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文書組</text:p>
            <text:p text:style-name="P261">許美娟（#8610）</text:p>
          </table:table-cell>
          <table:table-cell table:style-name="TableCell262" table:number-columns-spanned="3">
            <text:p text:style-name="P263">□檔案歸還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中控室</text:p>
            <text:p text:style-name="P270">楊博安（#8630）</text:p>
          </table:table-cell>
          <table:table-cell table:style-name="TableCell271" table:number-columns-spanned="3">
            <text:p text:style-name="P272">□教職員工證收回(含眷屬證)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圖資</text:p>
            <text:p text:style-name="P278">館</text:p>
          </table:table-cell>
          <table:table-cell table:style-name="TableCell279">
            <text:p text:style-name="P280">典藏閱覽組</text:p>
            <text:p text:style-name="P281"><text:span text:style-name="T282">郭清利</text:span><text:span text:style-name="T283">（</text:span><text:span text:style-name="T284">#8721</text:span><text:span text:style-name="T285">）</text:span></text:p>
          </table:table-cell>
          <table:table-cell table:style-name="TableCell286" table:number-columns-spanned="3">
            <text:p text:style-name="P287">□繳回借用書籍</text:p>
            <text:p text:style-name="P288">□結清罰款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網路通訊組</text:p>
            <text:p text:style-name="P295">林順德（#8743）</text:p>
          </table:table-cell>
          <table:table-cell table:style-name="TableCell296" table:number-columns-spanned="3">
            <text:p text:style-name="P297">□辦理電子郵件帳號註銷</text:p>
            <text:p text:style-name="P298"><text:span text:style-name="T299">（</text:span><text:span text:style-name="T300">e-mail</text:span><text:span text:style-name="T301">帳號</text:span><text:span text:style-name="T302"><text:s text:c="6"/></text:span><text:span text:style-name="T303"><text:s text:c="3"/></text:span><text:span text:style-name="T304"><text:s text:c="2"/></text:span><text:span text:style-name="T305"><text:s/></text:span><text:span text:style-name="T306"><text:s text:c="2"/></text:span><text:span text:style-name="T307"><text:s/></text:span><text:span text:style-name="T308"><text:s text:c="4"/></text:span><text:span text:style-name="T309"><text:s text:c="2"/>@nuk.edu.tw</text:span><text:span text:style-name="T310">）</text:span></text:p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主</text:span><text:span text:style-name="T317"><text:s text:c="2"/></text:span><text:span text:style-name="T318">計</text:span><text:span text:style-name="T319"><text:s text:c="2"/></text:span><text:span text:style-name="T320">室</text:span></text:p>
          </table:table-cell>
          <table:covered-table-cell/>
          <table:table-cell table:style-name="TableCell321" table:number-columns-spanned="3">
            <text:p text:style-name="P322"><text:span text:style-name="T323">□借支歸還</text:span></text:p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人事室</text:p>
          </table:table-cell>
          <table:table-cell table:style-name="TableCell329">
            <text:p text:style-name="P330">鄭恩存（#8804）</text:p>
          </table:table-cell>
          <table:table-cell table:style-name="TableCell331" table:number-columns-spanned="6">
            <text:p text:style-name="P332"><text:span text:style-name="T333">開立服務</text:span><text:span text:style-name="T334">證明書</text:span><text:span text:style-name="T335">／</text:span><text:span text:style-name="T336">離職證明書</text:span><text:span text:style-name="T337">(非自願離職者，由用人單位發給證明)</text:span><text:span text:style-name="T338">：</text:span></text:p>
            <text:p text:style-name="P339"><text:span text:style-name="T340">一、</text:span><text:span text:style-name="T341">不申請</text:span><text:span text:style-name="T342">□</text:span><text:span text:style-name="T343">服務</text:span><text:span text:style-name="T344">證明書</text:span><text:span text:style-name="T345">／</text:span><text:span text:style-name="T346">□離職證明書</text:span><text:span text:style-name="T347">，</text:span><text:span text:style-name="T348">本人親自簽名：</text:span><text:span text:style-name="T349"><text:s text:c="7"/></text:span><text:span text:style-name="T350"><text:s text:c="4"/></text:span><text:span text:style-name="T351"><text:s text:c="5"/></text:span></text:p>
            <text:p text:style-name="P352"><text:span text:style-name="T353">二、申</text:span><text:span text:style-name="T354"><text:s text:c="2"/></text:span><text:span text:style-name="T355">請□</text:span><text:span text:style-name="T356">服務</text:span><text:span text:style-name="T357">證明書</text:span><text:span text:style-name="T358">／</text:span><text:span text:style-name="T359">□離職證明書：</text:span><text:bookmark-start text:name="OLE_LINK1"/><text:span text:style-name="T360">(</text:span><text:span text:style-name="T361">下列請取方式，</text:span><text:span text:style-name="T362">請</text:span><text:span text:style-name="T363">擇一</text:span><text:span text:style-name="T364">勾選</text:span><text:span text:style-name="T365">)</text:span></text:p>
            <text:p text:style-name="P366"><text:span text:style-name="T367">1.</text:span><text:span text:style-name="T368">□親自領取，聯絡電話：</text:span><text:span text:style-name="T369">　 <text:s text:c="8"/></text:span><text:span text:style-name="T370"><text:s text:c="4"/></text:span><text:span text:style-name="T371"><text:s text:c="3"/></text:span></text:p>
            <text:p text:style-name="P372"><text:span text:style-name="T373">2.</text:span><text:span text:style-name="T374">□</text:span><text:span text:style-name="T375">索取電子檔，寄</text:span><text:span text:style-name="T376">至：</text:span><text:span text:style-name="T377">　 <text:s text:c="3"/></text:span><text:span text:style-name="T378"><text:s text:c="9"/></text:span><text:span text:style-name="T379"><text:s text:c="2"/></text:span><text:span text:style-name="T380">@<text:s/></text:span><text:span text:style-name="T381"><text:s/></text:span><text:span text:style-name="T382"><text:s text:c="8"/></text:span><text:span text:style-name="T383"><text:s text:c="4"/></text:span></text:p>
            <text:p text:style-name="P384"><text:span text:style-name="T385">3</text:span><text:span text:style-name="T386">.</text:span><text:span text:style-name="T387">□</text:span><text:span text:style-name="T388">索取紙本(</text:span><text:span text:style-name="T389">※請附回郵信封，</text:span><text:span text:style-name="T390">郵資請盡量寬估</text:span><text:span text:style-name="T391">(約28至36元)</text:span><text:span text:style-name="T392">，郵資不足者將改以平信寄出或不予郵寄</text:span><text:span text:style-name="T393">，信封依郵局公告</text:span><text:span text:style-name="T394">信封書寫範例</text:span><text:span text:style-name="T395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何若</text:span><text:span text:style-name="T403">菱</text:span><text:span text:style-name="T404">（</text:span><text:span text:style-name="T405">#</text:span><text:span text:style-name="T406">8803</text:span><text:span text:style-name="T407">）</text:span></text:p>
          </table:table-cell>
          <table:table-cell table:style-name="TableCell408" table:number-columns-spanned="2">
            <text:p text:style-name="P409">□辦理勞保、健保（眷保）轉出</text:p>
          </table:table-cell>
          <table:covered-table-cell/>
          <table:table-cell table:style-name="TableCell410" table:number-columns-spanned="4">
            <text:p text:style-name="P411"><text:span text:style-name="T412">勞保、健保扣繳至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止</text:span>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吳雅婷（#8808）</text:p>
          </table:table-cell>
          <table:table-cell table:style-name="TableCell425" table:number-columns-spanned="6">
            <text:p text:style-name="P426">□繳交離職會辦單，始完成離職手續　□職章　□辦理高大人事系統帳號註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P429"><text:span text:style-name="T430"><text:s text:c="9"/></text:span><text:span text:style-name="T431"><text:s text:c="2"/></text:span><text:span text:style-name="T432"><text:s/></text:span><text:span text:style-name="T433"><text:s/></text:span><text:span text:style-name="T434">　</text:span><text:span text:style-name="T435">　</text:span><text:span text:style-name="T436">人</text:span><text:span text:style-name="T437">事室主任簽章</text:span><text:span text:style-name="T438">_</text:span><text:span text:style-name="T4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離職會辦單(教、公、助)</dc:title>
    <meta:initial-creator>User</meta:initial-creator>
    <dc:creator>鄭恩存</dc:creator>
    <meta:creation-date>2026-05-25T02:44:00Z</meta:creation-date>
    <dc:date>2026-05-25T02:44:00Z</dc:date>
    <meta:print-date>2026-05-22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