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0.4798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1555in" style:use-optimal-column-width="false"/>
    </style:style>
    <style:style style:name="Table28" style:family="table">
      <style:table-properties style:width="7.5736in" style:rel-width="100.72%" fo:margin-left="0in" table:align="left"/>
    </style:style>
    <style:style style:name="TableRow38" style:family="table-row">
      <style:table-row-properties style:min-row-height="0.2138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4" style:family="table-row">
      <style:table-row-properties style:min-row-height="0.411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97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94" style:family="table-row">
      <style:table-row-properties style:min-row-height="0.3305in" style:use-optimal-row-height="false" fo:keep-together="always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416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484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2" style:family="table-row">
      <style:table-row-properties style:min-row-height="0.2284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645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418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50" style:family="table-row">
      <style:table-row-properties style:min-row-height="0.32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3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4" style:parent-style-name="內文" style:family="paragraph">
      <style:paragraph-properties fo:text-align="center" fo:line-height="0.3888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1798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1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1909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451in" style:use-optimal-row-height="false" fo:keep-together="always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409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916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687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1.022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78" style:parent-style-name="內文" style:family="paragraph">
      <style:paragraph-properties fo:line-height="0.1666in" fo:text-indent="0.0694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083in" fo:text-indent="0.0694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1666in" fo:margin-left="0.2986in" fo:text-indent="-0.2333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375in" style:use-optimal-row-height="false" fo:keep-together="always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4159in" style:use-optimal-row-height="false" fo:keep-together="always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354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margin-top="0.25in" fo:line-height="0.0138in" fo:text-indent="2.625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margin-top="0.25in" fo:line-height="0.1666in" fo:text-indent="2.625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離職</text:span><text:span text:style-name="T7">會辦單</text:span></text:p>
      <text:p text:style-name="P8"><text:bookmark-start text:name="OLE_LINK2"/><text:span text:style-name="T9">（適用於</text:span><text:span text:style-name="T10">校聘工作人員</text:span><text:span text:style-name="T11">、</text:span><text:span text:style-name="T12">行政佐理</text:span><text:span text:style-name="T13">、</text:span><text:span text:style-name="T14">校安人力</text:span><text:bookmark-end text:name="OLE_LINK2"/><text:span text:style-name="T15">、</text:span><text:span text:style-name="T16">職務代理人</text:span><text:span text:style-name="T17">）</text:span></text:p>
      <text:p text:style-name="P18"><text:span text:style-name="T19"><text:s text:c="55"/></text:span><text:span text:style-name="T20">1</text:span><text:span text:style-name="T21">13</text:span><text:span text:style-name="T22">.</text:span><text:span text:style-name="T23">0</text:span><text:span text:style-name="T24">9.</text:span><text:span text:style-name="T25">0</text:span><text:span text:style-name="T26">9</text:span><text:span text:style-name="T27">修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服務單</text:span><text:span text:style-name="T42">位</text:span></text:p>
          </table:table-cell>
          <table:covered-table-cell/>
          <table:table-cell table:style-name="TableCell43">
            <text:p text:style-name="P44"><text:span text:style-name="T45">姓<text:s/></text:span><text:span text:style-name="T46"><text:s text:c="5"/></text:span><text:span text:style-name="T47">名</text:span></text:p>
          </table:table-cell>
          <table:table-cell table:style-name="TableCell48" table:number-columns-spanned="3">
            <text:p text:style-name="P49"><text:span text:style-name="T50">職</text:span><text:span text:style-name="T51"><text:s/></text:span><text:span text:style-name="T52"><text:s/></text:span><text:span text:style-name="T53"><text:s text:c="2"/></text:span><text:span text:style-name="T54">稱</text:span></text:p>
          </table:table-cell>
          <table:covered-table-cell/>
          <table:covered-table-cell/>
          <table:table-cell table:style-name="TableCell55">
            <text:p text:style-name="P56"><text:span text:style-name="T57">員工編號</text:span></text:p>
          </table:table-cell>
          <table:table-cell table:style-name="TableCell58" table:number-columns-spanned="2">
            <text:p text:style-name="P59"><text:span text:style-name="T60"></text:span><text:span text:style-name="T61">聯絡電話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  <text:p text:style-name="P67"><text:span text:style-name="T68">(本人親自簽名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內文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請填寫個人未休畢之特休假及加班補休</text:p>
            <text:p text:style-name="P77">（請自行結算至離職生效日）</text:p>
          </table:table-cell>
          <table:covered-table-cell/>
          <table:covered-table-cell/>
          <table:table-cell table:style-name="TableCell78" table:number-columns-spanned="6">
            <text:p text:style-name="P79">本年特休_____日，未休畢之特休假＿＿日＿＿時</text:p>
            <text:p text:style-name="P80"><text:span text:style-name="T81">未休畢之加班補休＿＿日＿＿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用</text:p>
            <text:p text:style-name="P85">人</text:p>
            <text:p text:style-name="P86">單</text:p>
            <text:p text:style-name="P87"><text:span text:style-name="T88">位</text:span></text:p>
          </table:table-cell>
          <table:table-cell table:style-name="TableCell89" table:number-columns-spanned="8">
            <text:p text:style-name="P90"><text:span text:style-name="T91">該員離職生效日確實為 <text:s text:c="9"/>年 <text:s text:c="9"/>月 <text:s text:c="9"/></text:span><text:span text:style-name="T92">日</text:span></text:p>
            <text:p text:style-name="P93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離職原因：□自請離職。□代理期滿。□其他，原因：＿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主管簽章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（請加註簽章日期）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一級單位主管簽章</text:p>
            <text:p text:style-name="P108"><text:span text:style-name="T109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（請加註簽章日期）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<text:span text:style-name="T116">註：離職人員經管財物、承辦業務需辦妥移交後，並</text:span><text:span text:style-name="T117">經主管確認簽章後，方可開始申辦以下離職手續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承 辦 單 位</text:p>
            <text:p text:style-name="P122"><text:span text:style-name="T123">(承辦人)</text:span></text:p>
          </table:table-cell>
          <table:covered-table-cell/>
          <table:table-cell table:style-name="TableCell124" table:number-columns-spanned="3">
            <text:p text:style-name="P125">申 <text:s/>辦<text:s/><text:s/>事<text:s/><text:s/>項</text:p>
            <text:p text:style-name="P126"><text:span text:style-name="T127">(完成項目請承辦人打勾)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承辦人簽章</text:span></text:p>
            <text:p text:style-name="P131">（請加註簽章日期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人事室</text:p>
          </table:table-cell>
          <table:table-cell table:style-name="TableCell135">
            <text:p text:style-name="P136">黃鈺棻（#8809）</text:p>
          </table:table-cell>
          <table:table-cell table:style-name="TableCell137" table:number-columns-spanned="3">
            <text:p text:style-name="P138"><text:span text:style-name="T139">□</text:span><text:span text:style-name="T140">確認未休畢之特休假＿＿日＿＿時</text:span><text:span text:style-name="T141"><text:line-break/></text:span><text:span text:style-name="T142">□</text:span><text:span text:style-name="T143">確認未休畢之加班補休＿＿日＿＿時</text:span><text:span text:style-name="T144"><text:line-break/></text:span><text:span text:style-name="T145">□</text:span><text:span text:style-name="T146">應發給</text:span><text:span text:style-name="T147">薪資＄＿＿＿＿＿</text:span>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總</text:p>
            <text:p text:style-name="P153">務</text:p>
            <text:p text:style-name="P154"><text:span text:style-name="T155">處</text:span></text:p>
          </table:table-cell>
          <table:table-cell table:style-name="TableCell156">
            <text:p text:style-name="P157">出納組</text:p>
            <text:p text:style-name="P158">劉羽純（#8652）</text:p>
          </table:table-cell>
          <table:table-cell table:style-name="TableCell159" table:number-columns-spanned="3">
            <text:p text:style-name="P160"><text:span text:style-name="T161">□追扣還薪資</text:span><text:span text:style-name="T162"><text:line-break/></text:span><text:span text:style-name="T163">（</text:span><text:span text:style-name="T164">薪資</text:span><text:span text:style-name="T165">支領</text:span><text:span text:style-name="T166">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止）</text:span>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保管組</text:p>
            <text:p text:style-name="P179"><text:span text:style-name="T180">鄭宥萓</text:span><text:span text:style-name="T181">（</text:span><text:span text:style-name="T182">#8672</text:span><text:span text:style-name="T183">）</text:span></text:p>
          </table:table-cell>
          <table:table-cell table:style-name="TableCell184" table:number-columns-spanned="3">
            <text:p text:style-name="P185">□查詢無經管財物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保管組</text:p>
            <text:p text:style-name="P192">洪慧珍（#8673）</text:p>
          </table:table-cell>
          <table:table-cell table:style-name="TableCell193" table:number-columns-spanned="3">
            <text:p text:style-name="P194">□繳回借用物品　□未借用職務宿舍</text:p>
            <text:p text:style-name="P195">□職務宿舍已完成退宿點交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文書組</text:p>
            <text:p text:style-name="P202">許美娟（#8610）</text:p>
          </table:table-cell>
          <table:table-cell table:style-name="TableCell203" table:number-columns-spanned="3">
            <text:p text:style-name="P204">□檔案歸還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中控室</text:p>
            <text:p text:style-name="P211">楊博安（#8630）</text:p>
          </table:table-cell>
          <table:table-cell table:style-name="TableCell212" table:number-columns-spanned="3">
            <text:p text:style-name="P213">□教職員工證收回(含眷屬證)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圖資</text:p>
            <text:p text:style-name="P219">館</text:p>
          </table:table-cell>
          <table:table-cell table:style-name="TableCell220">
            <text:p text:style-name="P221">典藏閱覽組</text:p>
            <text:p text:style-name="P222"><text:span text:style-name="T223">郭清利</text:span><text:span text:style-name="T224">（</text:span><text:span text:style-name="T225">#8721</text:span><text:span text:style-name="T226">）</text:span></text:p>
          </table:table-cell>
          <table:table-cell table:style-name="TableCell227" table:number-columns-spanned="3">
            <text:p text:style-name="P228">□繳回借用書籍</text:p>
            <text:p text:style-name="P229">□結清罰款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網路通訊組</text:p>
            <text:p text:style-name="P236">林順德（#8743）</text:p>
          </table:table-cell>
          <table:table-cell table:style-name="TableCell237" table:number-columns-spanned="3">
            <text:p text:style-name="P238">□辦理電子郵件帳號註銷</text:p>
            <text:p text:style-name="P239"><text:span text:style-name="T240">（</text:span><text:span text:style-name="T241">e-mail</text:span><text:span text:style-name="T242">帳號</text:span><text:span text:style-name="T243"><text:s text:c="6"/></text:span><text:span text:style-name="T244"><text:s text:c="3"/></text:span><text:span text:style-name="T245"><text:s text:c="5"/>@nuk.edu.tw</text:span><text:span text:style-name="T246">）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主</text:span><text:span text:style-name="T253"><text:s text:c="2"/></text:span><text:span text:style-name="T254">計</text:span><text:span text:style-name="T255"><text:s text:c="2"/></text:span><text:span text:style-name="T256">室</text:span></text:p>
          </table:table-cell>
          <table:covered-table-cell/>
          <table:table-cell table:style-name="TableCell257" table:number-columns-spanned="3">
            <text:p text:style-name="P258"><text:span text:style-name="T259">□借支歸還</text:span></text:p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人事室</text:p>
          </table:table-cell>
          <table:table-cell table:style-name="TableCell265">
            <text:p text:style-name="P266">鄭恩存（#8804）</text:p>
          </table:table-cell>
          <table:table-cell table:style-name="TableCell267" table:number-columns-spanned="6">
            <text:p text:style-name="P268">離職證明書：</text:p>
            <text:p text:style-name="P269"><text:span text:style-name="T270">一、□不申請離職證明書　　本人親自簽名：</text:span><text:span text:style-name="T271"><text:s text:c="7"/></text:span><text:span text:style-name="T272"><text:s text:c="4"/></text:span><text:span text:style-name="T273"><text:s text:c="6"/></text:span></text:p>
            <text:p text:style-name="P274"><text:span text:style-name="T275">二、□申請離職證明書：</text:span><text:bookmark-start text:name="OLE_LINK1"/><text:span text:style-name="T276">(請擇一勾選</text:span><text:span text:style-name="T277">)</text:span></text:p>
            <text:p text:style-name="P278"><text:span text:style-name="T279">1.</text:span><text:span text:style-name="T280">□親自領取，聯絡電話：</text:span><text:span text:style-name="T281">　 <text:s text:c="8"/></text:span><text:span text:style-name="T282"><text:s text:c="4"/></text:span><text:span text:style-name="T283"><text:s text:c="3"/></text:span></text:p>
            <text:p text:style-name="P284"><text:span text:style-name="T285">2.</text:span><text:span text:style-name="T286">□</text:span><text:span text:style-name="T287">索取電子檔，寄</text:span><text:span text:style-name="T288">至：</text:span><text:span text:style-name="T289">　 <text:s text:c="3"/></text:span><text:span text:style-name="T290"><text:s text:c="9"/></text:span><text:span text:style-name="T291"><text:s text:c="2"/></text:span><text:span text:style-name="T292">@<text:s/></text:span><text:span text:style-name="T293"><text:s/></text:span><text:span text:style-name="T294"><text:s text:c="8"/></text:span><text:span text:style-name="T295"><text:s text:c="4"/></text:span></text:p>
            <text:p text:style-name="P296"><text:span text:style-name="T297">3</text:span><text:span text:style-name="T298">.</text:span><text:span text:style-name="T299">□</text:span><text:span text:style-name="T300">索取紙本(</text:span><text:span text:style-name="T301">※請附回郵信封，</text:span><text:span text:style-name="T302">郵資</text:span><text:span text:style-name="T303">28元</text:span><text:span text:style-name="T304">，信封依郵局公告</text:span><text:span text:style-name="T305">信封書寫範例</text:span><text:span text:style-name="T306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何若菱（#8803）</text:p>
          </table:table-cell>
          <table:table-cell table:style-name="TableCell314" table:number-columns-spanned="2">
            <text:p text:style-name="P315">□辦理勞保、健保（眷保）轉出</text:p>
            <text:p text:style-name="P316">（繳交身分證正反面影本一份）</text:p>
          </table:table-cell>
          <table:covered-table-cell/>
          <table:table-cell table:style-name="TableCell317" table:number-columns-spanned="4">
            <text:p text:style-name="P318"><text:span text:style-name="T319">勞保、健保扣繳至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止</text:span>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吳雅婷（#8808）</text:p>
          </table:table-cell>
          <table:table-cell table:style-name="TableCell332" table:number-columns-spanned="6">
            <text:p text:style-name="P333">□繳交離職會辦單，始完成離職手續　□職章　□辦理高大人事系統帳號註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備註：1.本表最後繳交至人事室時，請確認各單位均已核章。</text:p>
            <text:p text:style-name="P339"><text:span text:style-name="T340"><text:s text:c="6"/>2.</text:span><text:span text:style-name="T341">應於離職生效日前依規定辦妥離職手續，以免影響</text:span><text:span text:style-name="T342">勞保及健保等相關權益</text:span><text:span text:style-name="T3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<text:s text:c="9"/></text:span><text:span text:style-name="T347"><text:s text:c="2"/></text:span><text:span text:style-name="T348"><text:s/></text:span><text:span text:style-name="T349"><text:s/></text:span><text:span text:style-name="T350">　</text:span><text:span text:style-name="T351">　</text:span><text:span text:style-name="T352">人</text:span><text:span text:style-name="T353">事室主任簽章</text:span><text:span text:style-name="T354">_</text:span><text:span text:style-name="T3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meta:initial-creator>User</meta:initial-creator>
    <dc:creator>superuser</dc:creator>
    <meta:creation-date>2024-09-09T09:01:00Z</meta:creation-date>
    <dc:date>2024-09-09T09:01:00Z</dc:date>
    <meta:print-date>2014-11-12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