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9cm" fo:margin-left="-0.102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99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77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796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0.467cm"/>
    </style:style>
    <style:style style:name="表格1.V" style:family="table-column">
      <style:table-column-properties style:column-width="1.117cm"/>
    </style:style>
    <style:style style:name="表格1.W" style:family="table-column">
      <style:table-column-properties style:column-width="3.528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T6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83cm" fo:keep-together="always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1.G9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3cm" fo:keep-together="always"/>
    </style:style>
    <style:style style:name="表格1.14" style:family="table-row">
      <style:table-row-properties style:min-row-height="0.388cm" fo:keep-together="always"/>
    </style:style>
    <style:style style:name="表格1.A14" style:family="table-cell">
      <style:table-cell-properties style:vertical-align="middle" style:border-line-width-top="0.079cm 0.026cm 0.026cm" fo:padding-left="0.049cm" fo:padding-right="0.049cm" fo:padding-top="0cm" fo:padding-bottom="0cm" fo:border-left="2.25pt solid #000000" fo:border-right="none" fo:border-top="3.75pt double #ff0000" fo:border-bottom="0.5pt solid #000000" style:writing-mode="tb-rl"/>
    </style:style>
    <style:style style:name="表格1.B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R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2.25pt solid #000000" fo:border-top="3.75pt double #ff0000" fo:border-bottom="0.5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0.32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標楷體" style:font-size-complex="12pt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11.5pt" fo:letter-spacing="0.018cm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 style:font-size-complex="12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style:line-height-at-least="0cm"/>
      <style:text-properties style:font-name-asian="標楷體" style:font-size-complex="12pt"/>
    </style:style>
    <style:style style:name="P4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44" style:family="paragraph" style:parent-style-name="Standard"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text-properties style:font-name-asian="標楷體1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etter-spacing="-0.007cm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8">國民身分證統一編號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V1" table:number-columns-spanned="2" office:value-type="string">
            <text:p text:style-name="P2"><text:span text:style-name="T4"><text:s text:c="6"/></text:span><text:span text:style-name="T2">年 月 日</text:span>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2">資遣機關</text:span><text:span text:style-name="T5">(構)</text:span><text:span text:style-name="T2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5"><text:span text:style-name="T1">職</text:span><text:span text:style-name="T3"> </text:span><text:span text:style-name="T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1"/>
          </table:table-cell>
          <table:covered-table-cell/>
          <table:covered-table-cell/>
          <table:table-cell table:style-name="表格1.H3" table:number-columns-spanned="12" office:value-type="string">
            <text:p text:style-name="P9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6"><text:span text:style-name="T7">□</text:span><text:span text:style-name="T2">是</text:span><text:span text:style-name="T4"> <text:s/></text:span><text:span text:style-name="T2">□否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2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32"/>
          </table:table-cell>
          <table:covered-table-cell/>
          <table:covered-table-cell/>
          <table:table-cell table:style-name="表格1.H3" table:number-columns-spanned="12" office:value-type="string">
            <text:p text:style-name="P2"><text:span text:style-name="T2">退撫新制實施前支給機關</text:span><text:span text:style-name="T5">(構)</text:span><text:span text:style-name="T2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2"><text:span text:style-name="T4"><text:s text:c="4"/></text:span><text:span text:style-name="T2">年 月 日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2">退撫新制實施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6"><text:span text:style-name="T1">年</text:span><text:span text:style-name="T3"> <text:s text:c="4"/></text:span><text:span text:style-name="T1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11">退撫新制實施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6"><text:span text:style-name="T3"><text:s/></text:span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9">資遣生效日期</text:p>
          </table:table-cell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9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18">公務人員退</text:p>
            <text:p text:style-name="P18">休資遣撫卹</text:p>
            <text:p text:style-name="P18">法第22條</text:p>
          </table:table-cell>
          <table:covered-table-cell/>
          <table:covered-table-cell/>
          <table:table-cell table:style-name="表格1.T6" table:number-columns-spanned="4" office:value-type="string">
            <text:p text:style-name="P24">□第1項第1款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4">□第1項第2款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24">□第1項第3款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6">公教人員保險被保險</text:p>
            <text:p text:style-name="P26">人請領養老給付選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7" office:value-type="string">
            <text:p text:style-name="P27">【公教人員保險被保險人請領養老給付選擇】本人作下列選擇前已詳閱公教人員保險法相關規定：□1.請領養老給付□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5" office:value-type="string">
            <text:p text:style-name="P11">公保養老給付</text:p>
            <text:p text:style-name="P11">直撥入帳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2">直撥入帳</text:p>
          </table:table-cell>
          <table:covered-table-cell/>
          <table:covered-table-cell/>
          <table:table-cell table:style-name="表格1.H3" table:number-columns-spanned="6" office:value-type="string">
            <text:p text:style-name="P17"><text:span text:style-name="T6">□</text:span><text:span text:style-name="T1">是</text:span><text:span text:style-name="T3"> <text:s text:c="7"/>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9" office:value-type="string">
            <text:p text:style-name="P33"><text:span text:style-name="T7">※</text:span><text:span text:style-name="T2">資遣人員如勾選「是」欄位，請</text:span><text:span text:style-name="T8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5"><text:span text:style-name="T1">帳</text:span><text:span text:style-name="T3"> <text:s text:c="3"/></text:span><text:span text:style-name="T1">號</text:span></text:p>
          </table:table-cell>
          <table:covered-table-cell/>
          <table:covered-table-cell/>
          <table:table-cell table:style-name="表格1.H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5" office:value-type="string">
            <text:p text:style-name="P5">資遣人員簽名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21"/>
            <text:p text:style-name="P28"><draw:frame draw:style-name="fr1" draw:name="外框1" text:anchor-type="char" svg:x="0.183cm" svg:y="0.318cm" svg:width="4.747cm" svg:height="0.792cm" draw:z-index="0"><draw:text-box><text:p text:style-name="P46">簽名前請詳閱填寫說明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29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34">退撫新制實施前</text:p>
            <text:p text:style-name="P34">歷任職務</text:p>
          </table:table-cell>
          <table:table-cell table:style-name="表格1.B14" table:number-columns-spanned="2" office:value-type="string">
            <text:p text:style-name="P23">序號</text:p>
          </table:table-cell>
          <table:covered-table-cell/>
          <table:table-cell table:style-name="表格1.B14" table:number-columns-spanned="9" office:value-type="string">
            <text:p text:style-name="P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9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1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2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3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3">4</text:p>
          </table:table-cell>
          <table:covered-table-cell/>
          <table:table-cell table:style-name="表格1.D1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3">5</text:p>
          </table:table-cell>
          <table:covered-table-cell/>
          <table:table-cell table:style-name="表格1.D19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23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34">退撫新制實施後</text:p>
            <text:p text:style-name="P34">歷任職務</text:p>
          </table:table-cell>
          <table:table-cell table:style-name="表格1.B20" table:number-columns-spanned="2" office:value-type="string">
            <text:p text:style-name="P23">序號</text:p>
          </table:table-cell>
          <table:covered-table-cell/>
          <table:table-cell table:style-name="表格1.B20" table:number-columns-spanned="9" office:value-type="string">
            <text:p text:style-name="P3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5" office:value-type="string">
            <text:p text:style-name="P35">職稱</text:p>
          </table:table-cell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35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36">1</text:p>
          </table:table-cell>
          <table:covered-table-cell/>
          <table:table-cell table:style-name="表格1.D2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38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36">2</text:p>
          </table:table-cell>
          <table:covered-table-cell/>
          <table:table-cell table:style-name="表格1.D2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38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36">3</text:p>
          </table:table-cell>
          <table:covered-table-cell/>
          <table:table-cell table:style-name="表格1.D2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38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36">4</text:p>
          </table:table-cell>
          <table:covered-table-cell/>
          <table:table-cell table:style-name="表格1.D2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38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36">5</text:p>
          </table:table-cell>
          <table:covered-table-cell/>
          <table:table-cell table:style-name="表格1.D2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38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3">備註</text:p>
          </table:table-cell>
          <table:table-cell table:style-name="表格1.B26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填寫說明：</text:p>
      <text:p text:style-name="P48">1.本表依公務人員退休資遣撫卹法(以下簡稱本法)施行細則第65條之規定訂定，如須送銓敘部核定者，須上傳至銓敘部銓敘業務網路作業系統後，再以電子公文方式行文銓敘部。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。</text:p>
      <text:p text:style-name="P39"><text:span text:style-name="T7">2.</text:span><text:span text:style-name="T9">本表請服務機關(構)人事人員詳為說明後，由資遣人員就雙線欄位內之公保被保險人請領養老給付選擇、公保養老給付直撥入帳帳號</text:span><text:span text:style-name="T10">、聯絡地址</text:span><text:span text:style-name="T9">及聯絡電話等，親自勾選或填寫並簽名(無法提筆書寫者比照民法第3條規定辦理)；其餘表內欄位均由服務機關(構)人事人員詳細查填。</text:span></text:p>
      <text:p text:style-name="P39"><text:span text:style-name="T7">3.</text:span><text:span text:style-name="T5">若資遣人員有再任情形時，請於備註欄內加註說明；若有涉案情形時，請各機關依本法施行細則第44條規定覈實檢討後，並於備註欄內敘明理由。</text:span></text:p>
      <text:p text:style-name="P40"><text:span text:style-name="T5">4.</text:span><text:span text:style-name="T7">本表退撫</text:span><text:span text:style-name="T2">新制實施前支給機關</text:span><text:span text:style-name="T5">(構)係指編列預算支付資遣給與之</text:span><text:span text:style-name="T2">機關</text:span><text:span text:style-name="T5">(構)</text:span><text:span text:style-name="T7">，請務必確實填寫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dc:subject/>
    <meta:keyword/>
    <meta:initial-creator/>
    <meta:creation-date>2018-02-14T09:32:00</meta:creation-date>
    <dc:date>2020-07-09T11:41:18.454000000</dc:date>
    <meta:print-date>2010-11-06T16:40:00</meta:print-date>
    <meta:editing-cycles>3</meta:editing-cycles>
    <meta:generator>LibreOffice/5.0.5.2$Windows_x86 LibreOffice_project/55b006a02d247b5f7215fc6ea0fde844b30035b3</meta:generator>
    <meta:editing-duration>PT3M37S</meta:editing-duration>
    <meta:document-statistic meta:table-count="1" meta:image-count="0" meta:object-count="0" meta:page-count="1" meta:paragraph-count="75" meta:word-count="886" meta:character-count="1166" meta:non-whitespace-character-count="946"/>
  </office:meta>
</office:document-meta>
</file>