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8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843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7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26cm" fo:keep-together="always"/>
    </style:style>
    <style:style style:name="表格1.5" style:family="table-row">
      <style:table-row-properties style:min-row-height="3.096cm" fo:keep-together="always"/>
    </style:style>
    <style:style style:name="表格1.6" style:family="table-row">
      <style:table-row-properties fo:keep-together="always"/>
    </style:style>
    <style:style style:name="表格1.9" style:family="table-row">
      <style:table-row-properties style:min-row-height="2.517cm" fo:keep-together="always"/>
    </style:style>
    <style:style style:name="表格1.10" style:family="table-row">
      <style:table-row-properties style:min-row-height="4.919cm" fo:keep-together="always"/>
    </style:style>
    <style:style style:name="表格1.18" style:family="table-row">
      <style:table-row-properties style:min-row-height="5.687cm" fo:keep-together="always"/>
    </style:style>
    <style:style style:name="P1" style:family="paragraph" style:parent-style-name="Text_20_body_20_indent">
      <style:text-properties style:font-name="標楷體" style:font-name-asian="標楷體" style:font-name-complex="標楷體"/>
    </style:style>
    <style:style style:name="P2" style:family="paragraph" style:parent-style-name="Text_20_body_20_indent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Text_20_body_20_indent">
      <style:paragraph-properties fo:line-height="0.706cm"/>
    </style:style>
    <style:style style:name="P4" style:family="paragraph" style:parent-style-name="Text_20_body_20_indent">
      <style:paragraph-properties fo:margin-left="0.783cm" fo:margin-right="0cm" fo:line-height="0.706cm" fo:text-indent="0.423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本文縮排_20_3">
      <style:paragraph-properties fo:margin-left="0.91cm" fo:margin-right="0cm" fo:text-indent="-0.91cm" style:auto-text-indent="false"/>
    </style:style>
    <style:style style:name="P7" style:family="paragraph" style:parent-style-name="本文縮排_20_2">
      <style:paragraph-properties fo:line-height="0.706cm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529cm"/>
    </style:style>
    <style:style style:name="P18" style:family="paragraph" style:parent-style-name="Standard">
      <style:paragraph-properties fo:line-height="0.529cm"/>
      <style:text-properties style:font-name-asian="標楷體"/>
    </style:style>
    <style:style style:name="P19" style:family="paragraph" style:parent-style-name="Standard">
      <style:paragraph-properties fo:line-height="0.529cm"/>
      <style:text-properties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0.783cm" fo:margin-right="0cm" fo:line-height="0.706cm" fo:text-indent="-0.78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783cm" fo:margin-right="0cm" fo:line-height="0.706cm" fo:text-align="justify" style:justify-single-word="false" fo:text-indent="-0.78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783cm" fo:margin-right="0cm" fo:line-height="0.706cm" fo:text-align="justify" style:justify-single-word="false" fo:text-indent="-0.783cm" style:auto-text-indent="false"/>
    </style:style>
    <style:style style:name="P23" style:family="paragraph" style:parent-style-name="Standard">
      <style:paragraph-properties fo:margin-left="3.387cm" fo:margin-right="0cm" fo:line-height="0.706cm" fo:text-indent="-3.387cm" style:auto-text-indent="false"/>
    </style:style>
    <style:style style:name="P24" style:family="paragraph" style:parent-style-name="Standard">
      <style:paragraph-properties fo:margin-left="0.91cm" fo:margin-right="0cm" fo:line-height="0.706cm" fo:text-align="justify" style:justify-single-word="false" fo:text-indent="-0.91cm" style:auto-text-indent="false"/>
    </style:style>
    <style:style style:name="P25" style:family="paragraph" style:parent-style-name="Standard">
      <style:paragraph-properties fo:margin-left="0.91cm" fo:margin-right="0cm" fo:line-height="0.706cm" fo:text-align="justify" style:justify-single-word="false" fo:text-indent="-0.91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47cm" fo:margin-right="0cm" fo:line-height="0.706cm" fo:text-indent="0cm" style:auto-text-indent="false"/>
    </style:style>
    <style:style style:name="P27" style:family="paragraph" style:parent-style-name="Standard">
      <style:paragraph-properties fo:margin-left="0.423cm" fo:margin-right="0cm" fo:line-height="0.706cm" fo:text-indent="-0.423cm" style:auto-text-indent="false"/>
    </style:style>
    <style:style style:name="P28" style:family="paragraph" style:parent-style-name="Standard">
      <style:paragraph-properties fo:margin-left="0.847cm" fo:margin-right="0cm" fo:line-height="0.706cm" fo:text-indent="-0.847cm" style:auto-text-indent="false"/>
    </style:style>
    <style:style style:name="P29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847cm" fo:margin-right="0cm" fo:line-height="0.706cm" fo:text-indent="1.693cm" style:auto-text-indent="false"/>
    </style:style>
    <style:style style:name="P31" style:family="paragraph" style:parent-style-name="Standard">
      <style:paragraph-properties fo:margin-left="0.847cm" fo:margin-right="0cm" fo:line-height="0.706cm" fo:text-indent="1.905cm" style:auto-text-indent="false"/>
    </style:style>
    <style:style style:name="P32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1.672cm" fo:margin-right="0.199cm" fo:line-height="0.706cm" fo:text-align="justify" style:justify-single-word="false" fo:text-indent="-0.82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1.397cm" fo:margin-right="0.199cm" fo:line-height="0.706cm" fo:text-align="justify" style:justify-single-word="false" fo:text-indent="-0.55cm" style:auto-text-indent="false"/>
    </style:style>
    <style:style style:name="P36" style:family="paragraph" style:parent-style-name="Standard">
      <style:paragraph-properties fo:margin-left="1.397cm" fo:margin-right="0.199cm" fo:line-height="0.706cm" fo:text-align="justify" style:justify-single-word="false" fo:text-indent="-0.55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2.074cm" fo:margin-right="0.199cm" fo:line-height="0.706cm" fo:text-align="justify" style:justify-single-word="false" fo:text-indent="-1.228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.199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line-height="0.529cm" fo:text-indent="0.847cm" style:auto-text-indent="false"/>
    </style:style>
    <style:style style:name="P40" style:family="paragraph" style:parent-style-name="Standard">
      <style:paragraph-properties fo:margin-left="1.693cm" fo:margin-right="0cm" fo:line-height="0.529cm" fo:text-indent="-0.847cm" style:auto-text-indent="false"/>
    </style:style>
    <style:style style:name="P41" style:family="paragraph" style:parent-style-name="Standard" style:master-page-name="Standard">
      <style:paragraph-properties style:page-number="1"/>
      <style:text-properties style:font-name="標楷體" style:font-name-asian="標楷體" style:font-name-complex="標楷體"/>
    </style:style>
    <style:style style:name="P42" style:family="paragraph" style:parent-style-name="Text_20_body">
      <style:text-properties style:font-name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weight="bold" style:font-name-asian="標楷體" style:font-weight-asian="bold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style:text-underline-style="solid" style:text-underline-width="auto" style:text-underline-color="font-color" style:font-name-asian="Times New Roman1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附表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15"><text:span text:style-name="T3">國立高雄大學 <text:s text:c="12"/>處、室、中心人力評鑑調查表（一）</text:span>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9">區分</text:p>
            </table:table-cell>
            <table:table-cell table:style-name="表格1.A2" office:value-type="string">
              <text:p text:style-name="P9">項目</text:p>
            </table:table-cell>
            <table:table-cell table:style-name="表格1.A2" office:value-type="string">
              <text:p text:style-name="P9">現況</text:p>
            </table:table-cell>
            <table:table-cell table:style-name="表格1.D2" office:value-type="string">
              <text:p text:style-name="P9">填表說明</text:p>
            </table:table-cell>
          </table:table-row>
        </table:table-header-rows>
        <table:table-row table:style-name="表格1.3">
          <table:table-cell table:style-name="表格1.A3" table:number-rows-spanned="5" office:value-type="string">
            <text:p text:style-name="P8">組織任務與職掌方面</text:p>
          </table:table-cell>
          <table:table-cell table:style-name="表格1.A3" office:value-type="string">
            <text:p text:style-name="Text_20_body_20_indent"><text:span text:style-name="T1">一、單位之核心業務及職掌有無與其他單位疊床架屋、事權重複或職責不清之處？</text:span></text:p>
          </table:table-cell>
          <table:table-cell table:style-name="表格1.A3" office:value-type="string">
            <text:p text:style-name="P8">單位核心業務：</text:p>
            <text:p text:style-name="P8"/>
            <text:p text:style-name="P8">有無與其他單位疊床架屋、事權重複或職責不清之處？</text:p>
            <text:p text:style-name="P8">□ 無</text:p>
            <text:p text:style-name="P8">□ 有，請說明。</text:p>
          </table:table-cell>
          <table:table-cell table:style-name="表格1.A1" office:value-type="string">
            <text:p text:style-name="P8">請條例簡要說明</text:p>
            <text:p text:style-name="P8"/>
            <text:p text:style-name="P8"/>
            <text:p text:style-name="P8"/>
          </table:table-cell>
        </table:table-row>
        <table:table-row table:style-name="表格1.4">
          <table:covered-table-cell/>
          <table:table-cell table:style-name="表格1.A3" office:value-type="string">
            <text:p text:style-name="Text_20_body_20_indent"><text:span text:style-name="T1">二、最近2年業務之新增或縮減情形？未來可能新增之業務？</text:span></text:p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Standard"><text:span text:style-name="T1">請說明近2年來新增或減縮之業務。</text:span></text:p>
          </table:table-cell>
        </table:table-row>
        <table:table-row table:style-name="表格1.5">
          <table:covered-table-cell/>
          <table:table-cell table:style-name="表格1.A3" office:value-type="string">
            <text:p text:style-name="P1">三、單位業務職掌有無與他單位重疊或權責不清之處？</text:p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8">請確實檢討單位業務職掌有無與他單位重疊或權責不清等情事，如有請逐一列舉。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P1">四、單位現有負責常設或任務編組之委員會、小組、會議、中心等情形？</text:p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42">請列舉所負責常設或任務編組之委員會、小組、會議、中心等設置依據、運作情形。並檢討有無存在必要？有無影響單位職權？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Text_20_body_20_indent"><text:span text:style-name="T1">五、內部單位能否充分協調？</text:span></text:p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1">請說明內部單位之協調情形。</text:p>
          </table:table-cell>
        </table:table-row>
        <text:soft-page-break/>
        <table:table-row table:style-name="表格1.6">
          <table:table-cell table:style-name="表格1.A3" table:number-rows-spanned="6" office:value-type="string">
            <text:p text:style-name="P8">員額配置方面</text:p>
          </table:table-cell>
          <table:table-cell table:style-name="表格1.A3" office:value-type="string">
            <text:p text:style-name="P20">一、現有員額數。</text:p>
            <text:p text:style-name="P20">（請檢附單位人員名冊）</text:p>
          </table:table-cell>
          <table:table-cell table:style-name="表格1.A3" office:value-type="string">
            <text:p text:style-name="P16"><text:span text:style-name="T1">一、兼任行政職務教師 <text:s text:c="2"/></text:span><text:span text:style-name="T5"><text:s text:c="7"/></text:span><text:span text:style-name="T1"><text:s/>人</text:span></text:p>
            <text:p text:style-name="P16"><text:span text:style-name="T1">二、公務人員 <text:s text:c="10"/></text:span><text:span text:style-name="T5"><text:s text:c="7"/></text:span><text:span text:style-name="T1"><text:s/>人</text:span></text:p>
            <text:p text:style-name="P16"><text:span text:style-name="T1">三、技工工友 <text:s text:c="10"/></text:span><text:span text:style-name="T5"><text:s text:c="7"/></text:span><text:span text:style-name="T1"><text:s/>人</text:span></text:p>
            <text:p text:style-name="P23"><text:span text:style-name="T1">四、駐衛警 <text:s text:c="12"/></text:span><text:span text:style-name="T5"><text:s text:c="7"/></text:span><text:span text:style-name="T1"><text:s/>人</text:span></text:p>
            <text:p text:style-name="P7"><text:span text:style-name="T7">五、行政（教學）助理 <text:s text:c="2"/></text:span><text:span text:style-name="T6"><text:s text:c="7"/></text:span><text:span text:style-name="T7"><text:s/>人</text:span></text:p>
            <text:p text:style-name="P7"><text:span text:style-name="T7">六、行政佐理 <text:s text:c="10"/></text:span><text:span text:style-name="T6"><text:s text:c="7"/></text:span><text:span text:style-name="T7"><text:s/>人</text:span></text:p>
            <text:p text:style-name="P7"><text:span text:style-name="T7">七、工讀生 <text:s text:c="12"/></text:span><text:span text:style-name="T6"><text:s text:c="7"/></text:span><text:span text:style-name="T7"><text:s/>人</text:span></text:p>
            <text:p text:style-name="P3"><text:span text:style-name="T1">八、其他 <text:s text:c="14"/></text:span><text:span text:style-name="T5"><text:s text:c="7"/></text:span><text:span text:style-name="T1"><text:s/>人</text:span></text:p>
            <text:p text:style-name="P2"/>
            <text:p text:style-name="P3"><text:span text:style-name="T1">合計：專任</text:span><text:span text:style-name="T5">　　　　</text:span><text:span text:style-name="T1">人</text:span></text:p>
            <text:p text:style-name="P4"><text:span text:style-name="T1">兼任</text:span><text:span text:style-name="T5">　　　　</text:span><text:span text:style-name="T1">人</text:span></text:p>
          </table:table-cell>
          <table:table-cell table:style-name="表格1.A1" office:value-type="string">
            <text:p text:style-name="Text_20_body"><text:span text:style-name="T7">請填列現有員額數（含兼行政職務教師、公務人員、技工工友、駐衛警、行政（教學）助理、行政佐理、工讀生、其他（指其他協助從事非專案行政工作之兼職或全職人員）等）。</text:span></text:p>
          </table:table-cell>
        </table:table-row>
        <table:table-row table:style-name="表格1.9">
          <table:covered-table-cell/>
          <table:table-cell table:style-name="表格1.A3" office:value-type="string">
            <text:p text:style-name="P24"><text:span text:style-name="T1">二、近2年來員額消長情形。</text:span></text:p>
          </table:table-cell>
          <table:table-cell table:style-name="表格1.A3" office:value-type="string">
            <text:p text:style-name="P16"><text:span text:style-name="T1">101年度 </text:span></text:p>
            <text:p text:style-name="P26"><text:span text:style-name="T1">□到職 </text:span><text:span text:style-name="T5"><text:s text:c="7"/></text:span><text:span text:style-name="T1"><text:s/>人</text:span></text:p>
            <text:p text:style-name="P26"><text:span text:style-name="T1">□離職 </text:span><text:span text:style-name="T5"><text:s text:c="7"/></text:span><text:span text:style-name="T1"><text:s/>人</text:span></text:p>
            <text:p text:style-name="P26"><text:span text:style-name="T1">□增減 </text:span><text:span text:style-name="T5"><text:s text:c="7"/></text:span><text:span text:style-name="T1"><text:s/>人</text:span></text:p>
            <text:p text:style-name="P16"><text:span text:style-name="T1">102年度 </text:span></text:p>
            <text:p text:style-name="P26"><text:span text:style-name="T1">□到職 </text:span><text:span text:style-name="T5"><text:s text:c="8"/></text:span><text:span text:style-name="T1">人</text:span></text:p>
            <text:p text:style-name="P26"><text:span text:style-name="T1">□離職 </text:span><text:span text:style-name="T5"><text:s text:c="8"/></text:span><text:span text:style-name="T1">人</text:span></text:p>
            <text:p text:style-name="P26"><text:span text:style-name="T1">□增減 </text:span><text:span text:style-name="T5"><text:s text:c="8"/></text:span><text:span text:style-name="T1">人</text:span></text:p>
            <text:p text:style-name="P11"/>
            <text:p text:style-name="P16"><text:span text:style-name="T1">2年平均消長 </text:span><text:span text:style-name="T5"><text:s text:c="8"/></text:span><text:span text:style-name="T1">人</text:span></text:p>
          </table:table-cell>
          <table:table-cell table:style-name="表格1.A1" office:value-type="string">
            <text:p text:style-name="P27"><text:span text:style-name="T1">1.請列舉2年來增加或減少員額情形。（以當年度1月1日至12月31日到離職人員統計）</text:span></text:p>
            <text:p text:style-name="P27"><text:span text:style-name="T1">2.由人事室統一填列。</text:span></text:p>
          </table:table-cell>
        </table:table-row>
        <table:table-row table:style-name="表格1.10">
          <table:covered-table-cell/>
          <table:table-cell table:style-name="表格1.A3" office:value-type="string">
            <text:p text:style-name="P24"><text:span text:style-name="T1">三、現有人力配置與業務是否相配合？有無人事過度膨脹或人員不足情形？原因為何？</text:span></text:p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1">請說明現有人力配置與業務推展能否密切配合。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P24"><text:span text:style-name="T1">四、配置人員有無工作量超量情形？單位有無作檢討調整？</text:span></text:p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1">請說明現有配置人員有那些人工作量超過負荷及處理情形。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P6"><text:span text:style-name="T7">五、對工作量不足職務及不適任現職人員之處理情形？</text:span></text:p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1">請填列三年來處理工作量不足及不適任現職人員成果。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本文縮排_20_3"><text:span text:style-name="T7">六、各職務之職稱與所任工作性質及職責程度是否相配合？</text:span></text:p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1">請說明各職務之職稱與工作性質及職責程度是否相配合。</text:p>
          </table:table-cell>
        </table:table-row>
        <table:table-row table:style-name="表格1.6">
          <table:table-cell table:style-name="表格1.A3" table:number-rows-spanned="6" office:value-type="string">
            <text:p text:style-name="P8">人員運用方面</text:p>
            <text:p text:style-name="P8"/>
          </table:table-cell>
          <table:table-cell table:style-name="表格1.A3" office:value-type="string">
            <text:p text:style-name="P25">一、對職員之工作指派是否合理，有無勞逸不均之情形？</text:p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1">單位內是否仍有勞逸不均情形，擬如何處理？請予詳列。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P24"><text:span text:style-name="T1">二、人員之差假出勤情形，有無影響單位業務？</text:span></text:p>
          </table:table-cell>
          <table:table-cell table:style-name="表格1.A3" office:value-type="string">
            <text:p text:style-name="P12"/>
          </table:table-cell>
          <table:table-cell table:style-name="表格1.A1" office:value-type="string">
            <text:p text:style-name="P11">請說明人員之差假及辦公情形。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P24"><text:span text:style-name="T1">三、<text:tab/>是否積極推動工作簡化及不斷改善工作方法？</text:span></text:p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1">請填列推行工作簡化之作法及成果。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P28"><text:span text:style-name="T1">四、人員素質為何？</text:span></text:p>
          </table:table-cell>
          <table:table-cell table:style-name="表格1.A3" office:value-type="string">
            <text:p text:style-name="P28"><text:span text:style-name="T1">一、人員學歷：博士</text:span><text:span text:style-name="T5"> <text:s text:c="2"/></text:span><text:span text:style-name="T1">人、碩士</text:span><text:span text:style-name="T5"> <text:s text:c="2"/></text:span><text:span text:style-name="T1">人、大學</text:span><text:span text:style-name="T5"> <text:s text:c="2"/></text:span><text:span text:style-name="T1">人、專科</text:span><text:span text:style-name="T5"> <text:s text:c="2"/></text:span><text:span text:style-name="T1">人、高中（職）</text:span><text:span text:style-name="T5"> <text:s text:c="2"/></text:span><text:span text:style-name="T1">人、初（國）中</text:span><text:span text:style-name="T5"> <text:s text:c="2"/></text:span><text:span text:style-name="T1">人、其他</text:span><text:span text:style-name="T5"> <text:s text:c="2"/></text:span><text:span text:style-name="T1">人</text:span></text:p>
            <text:p text:style-name="P28"><text:span text:style-name="T1">二、人員年齡：30以下</text:span><text:span text:style-name="T5"> <text:s text:c="2"/></text:span><text:span text:style-name="T1">人、31-40 <text:s text:c="3"/></text:span><text:span text:style-name="T5"><text:s text:c="3"/></text:span><text:span text:style-name="T1">人、41-50</text:span><text:span text:style-name="T5"> <text:s text:c="2"/></text:span><text:span text:style-name="T1">人、51-60</text:span><text:span text:style-name="T5"> <text:s text:c="2"/></text:span><text:span text:style-name="T1">人 <text:s text:c="3"/>61以上</text:span><text:span text:style-name="T5"> <text:s text:c="2"/></text:span><text:span text:style-name="T1">人</text:span></text:p>
            <text:p text:style-name="P28"><text:span text:style-name="T1">三、近三年人員在職訓練進修情形：</text:span></text:p>
            <text:p text:style-name="P29"/>
            <text:p text:style-name="P16"><text:span text:style-name="T1">四、人員素質滿意度：</text:span></text:p>
            <text:p text:style-name="P28"><text:span text:style-name="T1">（一）滿意：</text:span><text:span text:style-name="T5"> <text:s text:c="5"/></text:span><text:span text:style-name="T1">人（佔單位人員數</text:span></text:p>
            <text:p text:style-name="P30"><text:span text:style-name="T5"><text:s text:c="6"/></text:span><text:span text:style-name="T1">％）。</text:span></text:p>
            <text:p text:style-name="P28"><text:span text:style-name="T1">（二）需改進：</text:span><text:span text:style-name="T5"> <text:s text:c="4"/></text:span><text:span text:style-name="T1">人（佔單位人員數</text:span></text:p>
            <text:p text:style-name="P31"><text:span text:style-name="T5"><text:s text:c="6"/></text:span><text:span text:style-name="T1">％）。</text:span></text:p>
          </table:table-cell>
          <table:table-cell table:style-name="表格1.A1" office:value-type="string">
            <text:p text:style-name="P28"><text:span text:style-name="T1">一、請就單位人員素質檢討。</text:span></text:p>
            <text:p text:style-name="P28"><text:span text:style-name="T1">二、由人事室統一填列人員學歷</text:span></text:p>
            <text:p text:style-name="P11"><text:s text:c="4"/>及人員年齡。</text:p>
          </table:table-cell>
        </table:table-row>
        <table:table-row table:style-name="表格1.18">
          <table:covered-table-cell/>
          <table:table-cell table:style-name="表格1.A3" office:value-type="string">
            <text:p text:style-name="P24"><text:span text:style-name="T1">五、是否實施業務電腦化？對其工作效能及人力運用有何影響？</text:span></text:p>
          </table:table-cell>
          <table:table-cell table:style-name="表格1.A3" office:value-type="string">
            <text:p text:style-name="P10"/>
          </table:table-cell>
          <table:table-cell table:style-name="表格1.A1" office:value-type="string">
            <text:p text:style-name="P11">請說明本單位實施業務電腦化項目、佔所有業務之比例。業務電腦化後對工作效能及節約用人是否有幫助。尚有那些業務極需實施電腦化。</text:p>
          </table:table-cell>
        </table:table-row>
        <table:table-row table:style-name="表格1.6">
          <table:covered-table-cell/>
          <table:table-cell table:style-name="表格1.A3" office:value-type="string">
            <text:p text:style-name="P22"><text:span text:style-name="T1">六、單位人員之工作是否有太忙碌現象</text:span></text:p>
          </table:table-cell>
          <table:table-cell table:style-name="表格1.A3" office:value-type="string">
            <text:p text:style-name="P32">一、（ <text:s text:c="2"/>）無。</text:p>
            <text:p text:style-name="P32">二、（ <text:s text:c="2"/>）適中。</text:p>
            <text:p text:style-name="P32">三、（ <text:s text:c="2"/>）有，由於下列情形：</text:p>
            <text:p text:style-name="P34">（ <text:s text:c="2"/>）A.組織不正常。</text:p>
            <text:p text:style-name="P36">（ <text:s text:c="2"/>）B.人員素質不良。</text:p>
            <text:p text:style-name="P37">（ <text:s text:c="2"/>）C.方法不好。</text:p>
            <text:p text:style-name="P37">（ <text:s text:c="2"/>）D.週期現象。</text:p>
            <text:p text:style-name="P35"><text:span text:style-name="T1">（ <text:s text:c="2"/>）E.人力運用管</text:span><text:span text:style-name="T8">理不</text:span><text:span text:style-name="T1">當。</text:span></text:p>
            <text:p text:style-name="P36">（ <text:s text:c="2"/>）F.其他：</text:p>
            <text:p text:style-name="P38">四、解決方案：</text:p>
          </table:table-cell>
          <table:table-cell table:style-name="表格1.A1" office:value-type="string">
            <text:p text:style-name="P11">請各單位就現有人員之工作檢討是否有過於忙碌現象，並提出改進方案</text:p>
          </table:table-cell>
        </table:table-row>
        <table:table-row table:style-name="表格1.1">
          <table:table-cell table:style-name="表格1.A3" office:value-type="string">
            <text:p text:style-name="P8">其他</text:p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33"/>
          </table:table-cell>
          <table:table-cell table:style-name="表格1.A1" office:value-type="string">
            <text:p text:style-name="P11">請自由填列有助人力評鑑事項。</text:p>
          </table:table-cell>
        </table:table-row>
        <table:table-row table:style-name="表格1.1">
          <table:table-cell table:style-name="表格1.A3" table:number-columns-spanned="2" office:value-type="string">
            <text:p text:style-name="P8">自評綜合意見及建議</text:p>
            <text:p text:style-name="P13">(請綜合評估單位現有人力之運用情形，是否合理或其他相關意見。）</text:p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</table:table-row>
      </table:table>
      <text:p text:style-name="P18"/>
      <text:p text:style-name="P17"><text:span text:style-name="T9">二級主管簽章：</text:span><text:span text:style-name="T13"> <text:s text:c="16"/></text:span></text:p>
      <text:p text:style-name="P18"/>
      <text:p text:style-name="P17"><text:span text:style-name="T9">一級主管簽章：</text:span><text:span text:style-name="T13"> <text:s text:c="16"/></text:span></text:p>
      <text:p text:style-name="P19"/>
      <text:p text:style-name="P18">說明：</text:p>
      <text:p text:style-name="P39"><text:span text:style-name="T9">一、</text:span><text:span text:style-name="T11">本表現況欄，有分組單位由各組，無分組單位由各一級單位</text:span><text:span text:style-name="T9">依實際情形</text:span><text:span text:style-name="T11">填列</text:span><text:span text:style-name="T9">。</text:span></text:p>
      <text:p text:style-name="P40"><text:span text:style-name="T9">二、有分組單位填列本表後，各一級單位免作彙整，僅須就各組資料作綜合性填列附表1-1即可。</text:span></text:p>
      <text:p text:style-name="P39"><text:span text:style-name="T9">三、有關資料均應陳列，以供審議小組委員參閱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783cm" fo:margin-right="0cm" fo:text-indent="-0.783cm" style:auto-text-indent="false"/>
    </style:style>
    <style:style style:name="本文縮排_20_2" style:display-name="本文縮排 2" style:family="paragraph" style:parent-style-name="Standard">
      <style:paragraph-properties fo:margin-left="0.868cm" fo:margin-right="0cm" fo:line-height="0.635cm" fo:text-align="justify" style:justify-single-word="false" fo:text-indent="-0.868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08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15cm" fo:margin-top="0.8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x04-71708</meta:initial-creator>
    <meta:creation-date>2013-11-28T10:49:00</meta:creation-date>
    <dc:creator>SUPERUSER</dc:creator>
    <dc:date>2013-12-04T14:43:00</dc:date>
    <meta:print-date>2006-05-09T10:15:00</meta:print-date>
    <meta:editing-cycles>8</meta:editing-cycles>
    <meta:editing-duration>PT42M</meta:editing-duration>
    <meta:document-statistic meta:table-count="1" meta:image-count="0" meta:object-count="0" meta:page-count="4" meta:paragraph-count="99" meta:word-count="1519" meta:character-count="1914" meta:non-whitespace-character-count="1549"/>
    <meta:generator>LibreOffice/5.0.5.2$Windows_x86 LibreOffice_project/55b006a02d247b5f7215fc6ea0fde844b30035b3</meta:generator>
  </office:meta>
</office:document-meta>
</file>