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cm" fo:margin-left="0.131cm" table:align="left" style:writing-mode="lr-tb"/>
    </style:style>
    <style:style style:name="表格1.A" style:family="table-column">
      <style:table-column-properties style:column-width="3.332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4.082cm"/>
    </style:style>
    <style:style style:name="表格1.I" style:family="table-column">
      <style:table-column-properties style:column-width="0.15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-left="0.018cm" fo:padding-right="0.018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H2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E4" style:family="table-cell">
      <style:table-cell-properties style:vertical-align="top" fo:background-color="#ffffff" fo:padding-left="0.018cm" fo:padding-right="0.018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H4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表格1.5" style:family="table-row">
      <style:table-row-properties style:min-row-height="0.887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表格1.6" style:family="table-row">
      <style:table-row-properties style:min-row-height="0.836cm" fo:keep-together="always"/>
    </style:style>
    <style:style style:name="表格1.B6" style:family="table-cell">
      <style:table-cell-properties style:vertical-align="middle" fo:background-color="#ffffff" fo:padding-left="0.018cm" fo:padding-right="0.018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25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529cm" fo:keep-together="always"/>
    </style:style>
    <style:style style:name="表格1.B8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453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1.157cm" fo:keep-together="always"/>
    </style:style>
    <style:style style:name="表格1.D10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1.018cm" fo:keep-together="always"/>
    </style:style>
    <style:style style:name="表格1.D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1.076cm" fo:keep-together="always"/>
    </style:style>
    <style:style style:name="表格1.D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503cm" fo:keep-together="always"/>
    </style:style>
    <style:style style:name="表格1.D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25pt solid #000000" style:writing-mode="lr-tb"/>
    </style:style>
    <style:style style:name="表格1.I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0.718cm" fo:keep-together="always"/>
    </style:style>
    <style:style style:name="表格1.D14" style:family="table-cell">
      <style:table-cell-properties style:vertical-align="middle" fo:padding-left="0.018cm" fo:padding-right="0.018cm" fo:padding-top="0cm" fo:padding-bottom="0cm" fo:border-left="0.75pt solid #000000" fo:border-right="none" fo:border-top="0.25pt solid #000000" fo:border-bottom="0.75pt solid #000000" style:writing-mode="lr-tb"/>
    </style:style>
    <style:style style:name="表格1.I1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737cm" fo:keep-together="always"/>
    </style:style>
    <style:style style:name="表格1.D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1.028cm" fo:keep-together="always"/>
    </style:style>
    <style:style style:name="表格1.D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-asian="標楷體" style:font-size-complex="12pt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line-height="0.635cm"/>
      <style:text-properties style:font-name-asian="標楷體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18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weight-complex="bold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2pt" style:text-scale="75%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36" style:family="paragraph" style:parent-style-name="Standard">
      <style:paragraph-properties fo:line-height="0.635cm"/>
      <style:text-properties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38" style:family="paragraph" style:parent-style-name="Standard">
      <style:paragraph-properties fo:margin-left="0.349cm" fo:margin-right="0.289cm" fo:line-height="0.494cm" fo:text-align="justify" style:justify-single-word="false" fo:text-indent="0cm" style:auto-text-indent="false">
        <style:tab-stops>
          <style:tab-stop style:position="18.584cm" style:type="right"/>
        </style:tab-stops>
      </style:paragraph-properties>
    </style:style>
    <style:style style:name="P39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2pt"/>
    </style:style>
    <style:style style:name="P40" style:family="paragraph" style:parent-style-name="Standard">
      <style:paragraph-properties fo:margin-left="0cm" fo:margin-right="0.12cm" fo:margin-top="0.318cm" fo:margin-bottom="0.318cm" loext:contextual-spacing="false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2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style:font-size-complex="12pt"/>
    </style:style>
    <style:style style:name="P43" style:family="paragraph" style:parent-style-name="Standard">
      <style:paragraph-properties fo:margin-left="0.265cm" fo:margin-right="0cm" fo:text-align="justify" style:justify-single-word="false" fo:text-indent="-0.265cm" style:auto-text-indent="false" style:snap-to-layout-grid="false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5" style:family="paragraph" style:parent-style-name="Standard">
      <style:paragraph-properties fo:margin-left="0.074cm" fo:margin-right="0cm" fo:text-align="justify" style:justify-single-word="false" fo:text-indent="0cm" style:auto-text-indent="false"/>
      <style:text-properties fo:font-size="10pt" style:font-name-asian="標楷體" style:font-size-asian="10pt" style:font-size-complex="9pt" style:font-weight-complex="bold"/>
    </style:style>
    <style:style style:name="P46" style:family="paragraph" style:parent-style-name="Standard">
      <style:paragraph-properties fo:margin-left="0.074cm" fo:margin-righ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318cm" fo:margin-right="0cm" fo:line-height="0.52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48" style:family="paragraph" style:parent-style-name="Standard">
      <style:paragraph-properties fo:margin-left="0.318cm" fo:margin-right="0cm" fo:line-height="0.529cm" fo:text-align="end" style:justify-single-word="false" fo:text-indent="0cm" style:auto-text-indent="false"/>
    </style:style>
    <style:style style:name="P49" style:family="paragraph" style:parent-style-name="Standard">
      <style:paragraph-properties fo:break-before="page"/>
      <style:text-properties style:font-name-asian="標楷體" style:font-weight-complex="bold"/>
    </style:style>
    <style:style style:name="P5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name-asian="標楷體" style:font-size-complex="12pt"/>
    </style:style>
    <style:style style:name="P51" style:family="paragraph" style:parent-style-name="Standard">
      <style:paragraph-properties fo:margin-left="0cm" fo:margin-right="0.034cm" fo:line-height="0.529cm" fo:text-align="justify" style:justify-single-word="false" fo:text-indent="0cm" style:auto-text-indent="false"/>
      <style:text-properties fo:color="#000000" fo:font-size="10pt" style:font-name-asian="標楷體" style:font-size-asian="10pt" style:font-weight-complex="bold"/>
    </style:style>
    <style:style style:name="P52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P53" style:family="paragraph" style:parent-style-name="Footer">
      <style:paragraph-properties fo:line-height="0.635cm" style:snap-to-layout-grid="true">
        <style:tab-stops/>
      </style:paragraph-properties>
      <style:text-properties fo:language="zh" fo:country="TW" style:font-name-asian="標楷體" style:language-asian="zh" style:country-asian="TW" style:font-weight-complex="bold"/>
    </style:style>
    <style:style style:name="P54" style:family="paragraph" style:parent-style-name="Footer">
      <style:paragraph-properties fo:line-height="0.635cm" style:snap-to-layout-grid="true">
        <style:tab-stops/>
      </style:paragraph-properties>
      <style:text-properties fo:language="zh" fo:country="TW" style:language-asian="zh" style:country-asian="TW"/>
    </style:style>
    <style:style style:name="P55" style:family="paragraph" style:parent-style-name="Footer">
      <style:paragraph-properties fo:text-align="center" style:justify-single-word="false" style:snap-to-layout-grid="true">
        <style:tab-stops/>
      </style:paragraph-properties>
      <style:text-properties style:font-name="標楷體" style:font-name-asian="標楷體" style:font-name-complex="標楷體"/>
    </style:style>
    <style:style style:name="P56" style:family="paragraph" style:parent-style-name="Footer">
      <style:paragraph-properties fo:margin-top="0.159cm" fo:margin-bottom="0cm" loext:contextual-spacing="false" fo:text-align="center" style:justify-single-word="false" style:snap-to-layout-grid="true">
        <style:tab-stops/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5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59" style:family="paragraph" style:parent-style-name="Standard" style:list-style-name="WW8Num7">
      <style:paragraph-properties fo:text-align="justify" style:justify-single-word="false"/>
      <style:text-properties fo:font-size="10pt" style:font-name-asian="標楷體" style:font-size-asian="10pt" style:font-weight-complex="bold"/>
    </style:style>
    <style:style style:name="P60" style:family="paragraph" style:parent-style-name="Standard" style:list-style-name="WW8Num6">
      <style:paragraph-properties fo:text-align="justify" style:justify-single-word="false"/>
      <style:text-properties fo:font-size="10pt" style:font-name-asian="標楷體" style:font-size-asian="10pt" style:font-weight-complex="bold"/>
    </style:style>
    <style:style style:name="P61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62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/>
    </style:style>
    <style:style style:name="P63" style:family="paragraph" style:parent-style-name="Standard" style:list-style-name="WW8Num6">
      <style:paragraph-properties fo:text-align="justify" style:justify-single-word="false"/>
    </style:style>
    <style:style style:name="P64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6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line-height="0.423cm" style:snap-to-layout-grid="false"/>
    </style:style>
    <style:style style:name="P68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/>
    </style:style>
    <style:style style:name="P69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/>
      <style:text-properties fo:color="#000000" style:font-name-asian="標楷體" style:font-size-complex="12pt"/>
    </style:style>
    <style:style style:name="P70" style:family="paragraph" style:parent-style-name="Standard" style:list-style-name="WW8Num5">
      <style:paragraph-properties fo:margin-left="0.63cm" fo:margin-right="0cm" fo:line-height="0.423cm" fo:text-indent="-0.63cm" style:auto-text-indent="false"/>
      <style:text-properties fo:font-size="10pt" style:font-name-asian="標楷體" style:font-size-asian="10pt"/>
    </style:style>
    <style:style style:name="P71" style:family="paragraph" style:parent-style-name="Standard" style:list-style-name="WW8Num5">
      <style:paragraph-properties fo:margin-left="0.63cm" fo:margin-right="0cm" fo:line-height="0.423cm" fo:text-indent="-0.63cm" style:auto-text-indent="false"/>
    </style:style>
    <style:style style:name="P72" style:family="paragraph" style:parent-style-name="Standard">
      <style:paragraph-properties fo:margin-left="2.057cm" fo:margin-right="0cm" fo:line-height="0.529cm" fo:text-align="justify" style:justify-single-word="false" fo:text-indent="-1.715cm" style:auto-text-indent="false" style:snap-to-layout-grid="false"/>
      <style:text-properties style:font-name-asian="標楷體" style:font-size-complex="12pt" style:font-weight-complex="bold"/>
    </style:style>
    <style:style style:name="P73" style:family="paragraph" style:parent-style-name="Standard">
      <style:paragraph-properties fo:margin-left="1.588cm" fo:margin-right="0cm" fo:line-height="0.529cm" fo:text-align="justify" style:justify-single-word="false" fo:text-indent="-0.318cm" style:auto-text-indent="false" style:snap-to-layout-grid="false"/>
    </style:style>
    <style:style style:name="P74" style:family="paragraph" style:parent-style-name="Standard">
      <style:paragraph-properties fo:margin-left="1.588cm" fo:margin-right="0cm" fo:line-height="0.529cm" fo:text-align="justify" style:justify-single-word="false" fo:text-indent="-0.318cm" style:auto-text-indent="false" style:snap-to-layout-grid="false"/>
      <style:text-properties style:font-name-asian="標楷體" style:font-size-complex="12pt"/>
    </style:style>
    <style:style style:name="P75" style:family="paragraph" style:parent-style-name="Standard">
      <style:paragraph-properties fo:margin-left="0.318cm" fo:margin-right="0cm" fo:line-height="0.529cm" fo:text-align="end" style:justify-single-word="false" fo:text-indent="0cm" style:auto-text-indent="false"/>
      <style:text-properties style:font-name="標楷體" fo:font-size="13.6999998092651pt" style:text-underline-style="solid" style:text-underline-width="auto" style:text-underline-color="font-color" style:font-name-asian="標楷體" style:font-size-asian="12pt" style:font-name-complex="標楷體" style:font-size-complex="13.6999998092651pt" style:font-weight-complex="bold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9pt" style:font-weight-complex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 style:text-scale="75%"/>
    </style:style>
    <style:style style:name="T17" style:family="text">
      <style:text-properties style:font-name-asian="標楷體" style:font-size-complex="12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weight-complex="bold"/>
    </style:style>
    <style:style style:name="T22" style:family="text">
      <style:text-properties fo:font-size="10pt" style:font-name-asian="標楷體" style:font-size-asian="10pt" style:font-size-complex="9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name-asian="Times New Roman" style:font-size-asian="10pt" style:font-weight-complex="bold"/>
    </style:style>
    <style:style style:name="T2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fo:font-size="10pt" style:font-name-asian="標楷體" style:font-size-asian="10pt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049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2">國立高雄大學校園IC卡【</text:span><text:span text:style-name="T13">□</text:span><text:span text:style-name="T12">教職員工</text:span><text:span text:style-name="T3">證□</text:span><text:span text:style-name="T12">眷屬證】申請表</text:span></text:p>
      <text:p text:style-name="P3"/>
      <text:p text:style-name="P38"><text:span text:style-name="T26">（粗線框內由申請人親自填寫，內容如有修改請加蓋查驗人員職章）</text:span><text:span text:style-name="T7"><text:tab/> 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40"/>
          </table:table-cell>
          <table:table-cell table:style-name="表格1.B1" table:number-columns-spanned="3" office:value-type="string">
            <text:p text:style-name="P4">教職員工編號</text:p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H1" table:number-columns-spanned="2" office:value-type="string">
            <text:p text:style-name="P6">相片浮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4">所屬單位</text:span><text:span text:style-name="T6"><text:line-break/>(請填寫完整名稱）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H5" table:number-rows-spanned="4" table:number-columns-spanned="2" office:value-type="string">
            <text:p text:style-name="P19">（照片欄）</text:p>
            <text:p text:style-name="P57">「新辦」者，請浮貼2吋正面半身脫帽光面照片乙張，背面寫上姓名及單位名稱；未貼照片者恕不收件。「非新辦」者，請先洽中控室確認有無存檔相片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申請眷屬證</text:p>
          </table:table-cell>
          <table:table-cell table:style-name="表格1.B1" office:value-type="string">
            <text:p text:style-name="P41"><text:span text:style-name="T19">□</text:span><text:span text:style-name="T15">是</text:span><text:span text:style-name="T16">（請附身分證件影本）</text:span></text:p>
            <text:p text:style-name="P42"><text:span text:style-name="T18">□</text:span><text:span text:style-name="T14">否</text:span></text:p>
          </table:table-cell>
          <table:table-cell table:style-name="表格1.B1" table:number-columns-spanned="3" office:value-type="string">
            <text:p text:style-name="P8">眷屬姓名</text:p>
          </table:table-cell>
          <table:covered-table-cell/>
          <table:covered-table-cell/>
          <table:table-cell table:style-name="表格1.B1" table:number-columns-spanned="2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聯絡電話</text:p>
          </table:table-cell>
          <table:table-cell table:style-name="表格1.B1" table:number-columns-spanned="3" office:value-type="string">
            <text:p text:style-name="P4">手　機</text:p>
          </table:table-cell>
          <table:covered-table-cell/>
          <table:covered-table-cell/>
          <table:table-cell table:style-name="表格1.E4" table:number-rows-spanned="2" table:number-columns-spanned="3" office:value-type="string">
            <text:p text:style-name="P5">e-mail address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4">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原因</text:p>
          </table:table-cell>
          <table:table-cell table:style-name="表格1.B6" table:number-columns-spanned="8" office:value-type="string">
            <text:p text:style-name="Standard"><text:span text:style-name="T1">□新辦 <text:s text:c="5"/>□折損 <text:s text:c="5"/>□遺失 <text:s text:c="5"/>□內容變更</text:span><text:span text:style-name="T23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3">請依編號順序</text:p>
            <text:p text:style-name="P33">至各單位辦理</text:p>
          </table:table-cell>
          <table:table-cell table:style-name="表格1.B7" table:number-columns-spanned="5" office:value-type="string">
            <text:p text:style-name="P26">送件查驗及完工品管欄</text:p>
          </table:table-cell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23">備註</text:p>
          </table:table-cell>
          <table:covered-table-cell/>
          <table:table-cell table:style-name="表格1.I7" office:value-type="string">
            <text:p text:style-name="P24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6">查驗人員核章</text:p>
          </table:table-cell>
          <table:covered-table-cell/>
          <table:table-cell table:style-name="表格1.D8" table:number-columns-spanned="3" office:value-type="string">
            <text:p text:style-name="P32">查驗項目或特別註記</text:p>
          </table:table-cell>
          <table:covered-table-cell/>
          <table:covered-table-cell/>
          <table:covered-table-cell/>
          <table:covered-table-cell/>
          <table:table-cell table:style-name="表格1.I8" office:value-type="string">
            <text:p text:style-name="P27"/>
          </table:table-cell>
        </table:table-row>
        <table:table-row table:style-name="表格1.9">
          <table:table-cell table:style-name="表格1.A9" table:number-rows-spanned="2" office:value-type="string">
            <text:p text:style-name="P22">1.單位主管</text:p>
          </table:table-cell>
          <table:table-cell table:style-name="表格1.B9" table:number-rows-spanned="2" table:number-columns-spanned="2" office:value-type="string">
            <text:p text:style-name="P12"><text:span text:style-name="T9">辦理折損及遺失者由第二流程開始辦理</text:span><text:span text:style-name="T30">。</text:span></text:p>
          </table:table-cell>
          <table:covered-table-cell/>
          <table:table-cell table:style-name="表格1.D9" table:number-columns-spanned="3" office:value-type="string">
            <text:p text:style-name="P13">特殊地點通行註記</text:p>
          </table:table-cell>
          <table:covered-table-cell/>
          <table:covered-table-cell/>
          <table:table-cell table:style-name="表格1.G9" table:number-rows-spanned="2" table:number-columns-spanned="2" office:value-type="string">
            <text:list xml:id="list3819381766361912949" text:style-name="WW8Num7">
              <text:list-item>
                <text:p text:style-name="P59">申請人之身分查核。</text:p>
              </text:list-item>
              <text:list-item>
                <text:p text:style-name="P59">具有獨立門禁單位，請配合註銷遺失或損壞卡片之門禁通行權。</text:p>
              </text:list-item>
            </text:list>
          </table:table-cell>
          <table:covered-table-cell/>
          <table:table-cell table:style-name="表格1.I9" office:value-type="string">
            <text:p text:style-name="P4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" office:value-type="string">
            <text:p text:style-name="P20"><text:span text:style-name="T18">□</text:span><text:span text:style-name="T14">資管系電腦教室</text:span></text:p>
            <text:p text:style-name="P20"><text:span text:style-name="T18">□</text:span><text:span text:style-name="T14">應化系實驗室</text:span></text:p>
            <text:p text:style-name="P20"><text:span text:style-name="T18">□</text:span><text:span text:style-name="T14">民藝系專業教室</text:span></text:p>
          </table:table-cell>
          <table:covered-table-cell/>
          <table:covered-table-cell/>
          <table:covered-table-cell/>
          <table:covered-table-cell/>
          <table:table-cell table:style-name="表格1.I10" office:value-type="string">
            <text:p text:style-name="P35"/>
          </table:table-cell>
        </table:table-row>
        <table:table-row table:style-name="表格1.11">
          <table:table-cell table:style-name="表格1.A9" office:value-type="string">
            <text:p text:style-name="P21"><text:span text:style-name="T2">2.人事室</text:span><text:span text:style-name="T6">(教職員)</text:span><text:span text:style-name="T10"> <text:s text:c="12"/>（行政大樓南棟3樓）</text:span></text:p>
          </table:table-cell>
          <table:table-cell table:style-name="表格1.B8" table:number-columns-spanned="2" office:value-type="string">
            <text:p text:style-name="P28"/>
          </table:table-cell>
          <table:covered-table-cell/>
          <table:table-cell table:style-name="表格1.D11" table:number-columns-spanned="3" office:value-type="string">
            <text:p text:style-name="P12"><text:span text:style-name="T25">□</text:span><text:span text:style-name="T20">免繳費(新進人員)</text:span></text:p>
            <text:p text:style-name="P12"><text:span text:style-name="T25">□</text:span><text:span text:style-name="T20">需繳費</text:span></text:p>
          </table:table-cell>
          <table:covered-table-cell/>
          <table:covered-table-cell/>
          <table:table-cell table:style-name="表格1.G9" table:number-columns-spanned="2" office:value-type="string">
            <text:list xml:id="list8299493651722404697" text:style-name="WW8Num6">
              <text:list-item>
                <text:p text:style-name="P60">申請人之身分複核。</text:p>
              </text:list-item>
              <text:list-item>
                <text:p text:style-name="P63"><text:span text:style-name="T21">新進教職員工免繳製卡工本費</text:span><text:span text:style-name="T20">。</text:span></text:p>
              </text:list-item>
            </text:list>
          </table:table-cell>
          <table:covered-table-cell/>
          <table:table-cell table:style-name="表格1.I11" office:value-type="string">
            <text:p text:style-name="P43"/>
          </table:table-cell>
        </table:table-row>
        <table:table-row table:style-name="表格1.12">
          <table:table-cell table:style-name="表格1.A9" office:value-type="string">
            <text:p text:style-name="P22">3.總務處保管組</text:p>
            <text:p text:style-name="P64"><text:s/>（行政大樓北棟1樓）</text:p>
          </table:table-cell>
          <table:table-cell table:style-name="表格1.B9" table:number-columns-spanned="2" office:value-type="string">
            <text:p text:style-name="P30"/>
          </table:table-cell>
          <table:covered-table-cell/>
          <table:table-cell table:style-name="表格1.D12" table:number-columns-spanned="3" office:value-type="string">
            <text:p text:style-name="P12"><text:span text:style-name="T25">□</text:span><text:span text:style-name="T20">職務宿舍</text:span><text:span text:style-name="T24">　　　　　　　　</text:span><text:span text:style-name="T20">室</text:span></text:p>
            <text:p text:style-name="P12"><text:span text:style-name="T25">□</text:span><text:span text:style-name="T7">無住宿本校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61">1.住職務宿舍者，請填寫房號。</text:p>
            <text:p text:style-name="P61">2.非住職務宿舍者，本項免查驗。</text:p>
            <text:p text:style-name="P62">3.限年滿12歲以上之直系親屬。</text:p>
          </table:table-cell>
          <table:covered-table-cell/>
          <table:table-cell table:style-name="表格1.I12" office:value-type="string">
            <text:p text:style-name="P44"/>
          </table:table-cell>
        </table:table-row>
        <table:table-row table:style-name="表格1.13">
          <table:table-cell table:style-name="表格1.A9" table:number-rows-spanned="2" office:value-type="string">
            <text:p text:style-name="P21"><text:span text:style-name="T6">4.</text:span><text:span text:style-name="T11">車輛管理委員會</text:span></text:p>
            <text:p text:style-name="P64"><text:s/>（行政大樓南棟1樓）</text:p>
          </table:table-cell>
          <table:table-cell table:style-name="表格1.B9" table:number-rows-spanned="2" table:number-columns-spanned="2" office:value-type="string">
            <text:p text:style-name="P29">□無車輛（汽車）通行證</text:p>
          </table:table-cell>
          <table:covered-table-cell/>
          <table:table-cell table:style-name="表格1.D13" table:number-columns-spanned="3" office:value-type="string">
            <text:p text:style-name="P13">車輛通行證</text:p>
          </table:table-cell>
          <table:covered-table-cell/>
          <table:covered-table-cell/>
          <table:table-cell table:style-name="表格1.G9" table:number-rows-spanned="2" table:number-columns-spanned="2" office:value-type="string">
            <text:p text:style-name="P16">無車輛通行證者，本項免查驗。</text:p>
          </table:table-cell>
          <table:covered-table-cell/>
          <table:table-cell table:style-name="表格1.I13" office:value-type="string">
            <text:p text:style-name="P1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3" office:value-type="string">
            <text:p text:style-name="P34">編號____________使用期限________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17"/>
          </table:table-cell>
        </table:table-row>
        <table:table-row table:style-name="表格1.15">
          <table:table-cell table:style-name="表格1.A9" office:value-type="string">
            <text:p text:style-name="P22">5.總務處事務組</text:p>
            <text:p text:style-name="P64"><text:s/>（行政大樓南棟1樓）</text:p>
          </table:table-cell>
          <table:table-cell table:style-name="表格1.B9" table:number-columns-spanned="2" office:value-type="string">
            <text:p text:style-name="P25"/>
          </table:table-cell>
          <table:covered-table-cell/>
          <table:table-cell table:style-name="表格1.D15" table:number-columns-spanned="3" office:value-type="string">
            <text:p text:style-name="P46"><text:span text:style-name="T8">□</text:span><text:span text:style-name="T22">眷屬證製卡工本費150元。</text:span></text:p>
            <text:p text:style-name="P46"><text:span text:style-name="T8">□</text:span><text:span text:style-name="T22">折損繳交製卡工本費150元。</text:span></text:p>
            <text:p text:style-name="P46"><text:span text:style-name="T8">□</text:span><text:span text:style-name="T22">遺失製卡費用150元及一卡通掛失費用20元，合計170元。　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14">完成繳費後，請將本申請表送至總務處事務組製卡。</text:p>
          </table:table-cell>
          <table:covered-table-cell/>
          <table:table-cell table:style-name="表格1.I15" office:value-type="string">
            <text:p text:style-name="P15"/>
          </table:table-cell>
        </table:table-row>
        <table:table-row table:style-name="表格1.16">
          <table:table-cell table:style-name="表格1.A9" office:value-type="string">
            <text:p text:style-name="P67"><text:span text:style-name="T1">6.</text:span><text:span text:style-name="T2">總務處出納組</text:span></text:p>
            <text:p text:style-name="P65"><text:s/>（行政大樓南棟1樓）</text:p>
          </table:table-cell>
          <table:table-cell table:style-name="表格1.B9" table:number-columns-spanned="2" office:value-type="string">
            <text:p text:style-name="P31"/>
          </table:table-cell>
          <table:covered-table-cell/>
          <table:table-cell table:style-name="表格1.D16" table:number-columns-spanned="3" office:value-type="string">
            <text:p text:style-name="P45">收據編號：______________</text:p>
          </table:table-cell>
          <table:covered-table-cell/>
          <table:covered-table-cell/>
          <table:table-cell table:style-name="表格1.G9" table:number-columns-spanned="2" office:value-type="string">
            <text:p text:style-name="P17"/>
          </table:table-cell>
          <table:covered-table-cell/>
          <table:table-cell table:style-name="表格1.I16" office:value-type="string">
            <text:p text:style-name="P15"/>
          </table:table-cell>
        </table:table-row>
      </table:table>
      <text:p text:style-name="P72">備註：</text:p>
      <text:p text:style-name="P73"><text:span text:style-name="T17">1.申請眷</text:span><text:span text:style-name="T15">屬證者，以本校教職員工之配偶及直系親屬為限，卡片不具門禁權限，如因進住職務宿舍所需門禁權限，使用人需年滿12歲以上始得設定之。</text:span></text:p>
      <text:p text:style-name="P74">2.欲進出圖書館及借書者，需至圖書館辦理申請。</text:p>
      <text:p text:style-name="P73"><text:span text:style-name="T15">3.申請時請同時檢附申請人與本校教職員工之身分證明文件，且繳交製卡工本費</text:span><text:span text:style-name="T17">新台幣</text:span><text:span text:style-name="T15">150元整。</text:span></text:p>
      <text:p text:style-name="P74">4.製卡時間約收件後5個工作天。</text:p>
      <text:p text:style-name="P74">5.卡片異動、領取使用及申辦流程注意事項，請參閱下頁說明。</text:p>
      <text:p text:style-name="P48"><text:span text:style-name="T4">領取人簽章：</text:span><text:span text:style-name="T5">　　　　　　　　</text:span></text:p>
      <text:p text:style-name="P75"/>
      <text:p text:style-name="P47">領取日期：　　年　　月　　日</text:p>
      <text:p text:style-name="P49">【注意事項】</text:p>
      <text:list xml:id="list821176872623478264" text:style-name="WW8Num3">
        <text:list-item>
          <text:p text:style-name="P68"><text:span text:style-name="T15">校園IC卡新辦或異動之申辦流程如下圖，其申請表可至總務處事務組網頁下載（網址：</text:span><text:a xlink:type="simple" xlink:href="http://nft01.nuk.edu.tw/gen/images/affair/blank.htm" text:style-name="Internet_20_link" text:visited-style-name="Visited_20_Internet_20_Link"><text:span text:style-name="Internet_20_link"><text:span text:style-name="T17">http://nft01.nuk.edu.tw/gen/images/affair/blank.htm</text:span></text:span></text:a><text:span text:style-name="T17">）</text:span><text:span text:style-name="T15">，</text:span><text:span text:style-name="T29">填寫後請按表訂流程，依序前往</text:span><text:span text:style-name="T15">各相關單位</text:span><text:span text:style-name="T29">查驗</text:span><text:span text:style-name="T15">。</text:span></text:p>
        </text:list-item>
        <text:list-item>
          <text:p text:style-name="P69">遺失卡片者，請先向圖書資訊館及中控室辦理停權，以防冒用情事。</text:p>
        </text:list-item>
        <text:list-item>
          <text:p text:style-name="P69">領取校園IC卡時，請務必核對卡片與申請表資料相符後，再行簽名領用。IC卡領用後之30天內為測試期，請持卡人進行所有通行權限及功能測試。測試期內如有卡片故障或無法感應讀卡情事，於卡片外觀無損情形下，得至中控室免費更換卡片。</text:p>
        </text:list-item>
        <text:list-item>
          <text:p text:style-name="P69">使用校園IC卡時，請避免以下行為：</text:p>
        </text:list-item>
      </text:list>
      <text:p text:style-name="P50">(1)與同類型卡片重疊並進行判讀。</text:p>
      <text:p text:style-name="P50">(2)彎折損傷卡片。</text:p>
      <text:p text:style-name="P50">(3)存放於40℃以上高溫處。</text:p>
      <text:p text:style-name="P51"/>
      <text:p text:style-name="P51"/>
      <text:p text:style-name="P9">【送件申辦流程】</text:p>
      <text:p text:style-name="P36"><draw:frame draw:style-name="fr1" draw:name="框架1" text:anchor-type="char" svg:x="3.247cm" svg:y="0.067cm" svg:width="12.024cm" svg:height="1.025cm" draw:z-index="11"><draw:text-box><text:p text:style-name="P18">1.至人事室或總務處事務組領取申請表或自行上網下載。</text:p><text:p text:style-name="P18">2.由人事室於新進人員報到時，併入資料袋一齊交予新進人員填寫。</text:p></draw:text-box></draw:frame></text:p>
      <text:p text:style-name="P37"><draw:connector text:anchor-type="char" draw:z-index="16" draw:name="Line 64" draw:style-name="gr1" draw:text-style-name="P76" draw:type="line" svg:x1="9.271cm" svg:y1="0.466cm" svg:x2="12.935cm" svg:y2="2.104cm" svg:d="M9271 466l3664 1638" svg:viewBox="0 0 3665 1640"><text:p/></draw:connector><draw:connector text:anchor-type="char" draw:z-index="10" draw:name="Line 45" draw:style-name="gr1" draw:text-style-name="P76" draw:type="line" svg:x1="9.271cm" svg:y1="0.466cm" svg:x2="5.456cm" svg:y2="2.104cm" svg:d="M9271 466l-3815 1638" svg:viewBox="0 0 3817 1640"><text:p/></draw:connector></text:p>
      <text:p text:style-name="P10"/>
      <text:p text:style-name="P10"/>
      <text:p text:style-name="P53"><draw:frame draw:style-name="fr2" draw:name="框架2" text:anchor-type="char" svg:x="10.626cm" svg:y="0.171cm" svg:width="4.66cm" svg:height="2.782cm" draw:z-index="0"><draw:text-box><text:p text:style-name="P52"><text:span text:style-name="T1">折損或遺失重新製卡者填寫申請表</text:span><text:span text:style-name="T27">(遺失者請先向圖書資訊館及中控室辦理停權)</text:span></text:p></draw:text-box></draw:frame><draw:frame draw:style-name="fr3" draw:name="框架3" text:anchor-type="char" svg:x="3.149cm" svg:y="0.171cm" svg:width="5.435cm" svg:height="1.053cm" draw:z-index="2"><draw:text-box><text:p text:style-name="P56">新進人員所屬單位查核</text:p></draw:text-box></draw:frame></text:p>
      <text:p text:style-name="P54"><draw:connector text:anchor-type="char" draw:z-index="4" draw:name="Line 9" draw:style-name="gr1" draw:text-style-name="P76" draw:type="line" svg:x1="5.54cm" svg:y1="0.563cm" svg:x2="5.544cm" svg:y2="2.663cm" svg:d="M5540 563l4 2100" svg:viewBox="0 0 5 2103"><text:p/></draw:connector></text:p>
      <text:p text:style-name="P10"/>
      <text:p text:style-name="P10"/>
      <text:p text:style-name="P36"><draw:connector text:anchor-type="char" draw:z-index="1" draw:name="Line 6" draw:style-name="gr1" draw:text-style-name="P76" draw:type="line" svg:x1="12.935cm" svg:y1="0.263cm" svg:x2="12.938cm" svg:y2="0.91cm" svg:d="M12935 263l3 647" svg:viewBox="0 0 5 649"><text:p/></draw:connector></text:p>
      <text:p text:style-name="P54"><draw:connector text:anchor-type="char" draw:z-index="12" draw:name="Line 55" draw:style-name="gr1" draw:text-style-name="P76" draw:type="line" svg:x1="9.398cm" svg:y1="7.006cm" svg:x2="9.402cm" svg:y2="7.833cm" svg:d="M9398 7006l4 827" svg:viewBox="0 0 5 829"><text:p/></draw:connector><draw:frame draw:style-name="fr4" draw:name="框架4" text:anchor-type="char" svg:x="3.403cm" svg:y="7.869cm" svg:width="12.053cm" svg:height="1.053cm" draw:z-index="9"><draw:text-box><text:p text:style-name="P21"><text:span text:style-name="T20">1.</text:span><text:span text:style-name="T28">將完成查驗流程之申請表送交總務處中控室，以利製卡。</text:span></text:p><text:p text:style-name="P18">2.請於7個工作天後，攜帶身分證件至人事室領取新卡。</text:p></draw:text-box></draw:frame><draw:frame draw:style-name="fr5" draw:name="框架5" text:anchor-type="char" svg:x="3.36cm" svg:y="5.964cm" svg:width="12.053cm" svg:height="1.053cm" draw:z-index="13"><draw:text-box><text:list xml:id="list7623214467682736681" text:style-name="WW8Num5"><text:list-item><text:p text:style-name="P70">遺失或損壞重新製卡者，請至出納組繳費。</text:p></text:list-item><text:list-item><text:p text:style-name="P71"><text:span text:style-name="T20">新進教職員工</text:span><text:span text:style-name="T21">者，免繳製卡工本費。</text:span></text:p></text:list-item></text:list><text:p text:style-name="Standard"/></draw:text-box></draw:frame><draw:connector text:anchor-type="char" draw:z-index="7" draw:name="Line 26" draw:style-name="gr1" draw:text-style-name="P76" draw:type="line" svg:x1="9.398cm" svg:y1="5.038cm" svg:x2="9.402cm" svg:y2="5.8cm" svg:d="M9398 5038l4 762" svg:viewBox="0 0 5 764"><text:p/></draw:connector><draw:frame draw:style-name="fr4" draw:name="框架6" text:anchor-type="char" svg:x="3.36cm" svg:y="3.995cm" svg:width="12.053cm" svg:height="1.053cm" draw:z-index="6"><draw:text-box><text:p text:style-name="P56">車輛管理委員會查驗車輛通行證</text:p></draw:text-box></draw:frame><draw:connector text:anchor-type="char" draw:z-index="15" draw:name="Line 63" draw:style-name="gr1" draw:text-style-name="P76" draw:type="line" svg:x1="9.356cm" svg:y1="3.196cm" svg:x2="9.359cm" svg:y2="3.896cm" svg:d="M9356 3196l3 700" svg:viewBox="0 0 5 702"><text:p/></draw:connector><draw:frame draw:style-name="fr2" draw:name="框架7" text:anchor-type="char" svg:x="3.318cm" svg:y="2.154cm" svg:width="12.053cm" svg:height="1.053cm" draw:z-index="14"><draw:text-box><text:p text:style-name="P26">總務處保管組查驗住宿情形</text:p></draw:text-box></draw:frame><draw:connector text:anchor-type="char" draw:z-index="5" draw:name="Line 10" draw:style-name="gr1" draw:text-style-name="P76" draw:type="line" svg:x1="9.356cm" svg:y1="1.291cm" svg:x2="9.359cm" svg:y2="2.118cm" svg:d="M9356 1291l3 827" svg:viewBox="0 0 5 829"><text:p/></draw:connector><draw:frame draw:style-name="fr2" draw:name="框架8" text:anchor-type="char" svg:x="3.318cm" svg:y="0.249cm" svg:width="12.053cm" svg:height="1.053cm" draw:z-index="3"><draw:text-box><text:p text:style-name="P55">人事室複核身分</text:p></draw:text-box></draw:frame><draw:frame draw:style-name="fr6" draw:name="框架9" text:anchor-type="char" svg:x="0.318cm" svg:y="4.763cm" svg:width="2.858cm" svg:height="0.953cm" draw:z-index="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5z0" style:family="text">
      <style:text-properties fo:font-size="10pt" style:font-name-asian="標楷體" style:font-family-asian="標楷體" style:font-family-generic-asian="script" style:font-size-asian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1cm" fo:margin-left="1cm" fo:margin-right="1cm" style:writing-mode="lr-tb" style:layout-grid-color="#c0c0c0" style:layout-grid-lines="43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列印日期:</text:span><text:span text:style-name="MT1"><text:date style:data-style-name="N30" text:date-value="2020-05-05T10:23:39.774000230">5/5/20</text:date></text:span><text:span text:style-name="MT1"> <text:s text:c="71"/>異動次數：　　　　</text:span></text:p>
        <text:p text:style-name="MP2">（本欄由中控室填寫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工證(含眷屬證)新辦曁異動申請表</dc:title>
    <meta:keyword>校園IC卡</meta:keyword>
    <meta:initial-creator>事務組</meta:initial-creator>
    <meta:creation-date>2019-01-15T15:05:00</meta:creation-date>
    <dc:date>2020-05-05T10:23:39.618000000</dc:date>
    <meta:print-date>2019-01-15T15:05:00</meta:print-date>
    <meta:editing-cycles>4</meta:editing-cycles>
    <meta:generator>LibreOffice/5.0.5.2$Windows_x86 LibreOffice_project/55b006a02d247b5f7215fc6ea0fde844b30035b3</meta:generator>
    <meta:editing-duration>PT2M51S</meta:editing-duration>
    <meta:document-statistic meta:table-count="1" meta:image-count="0" meta:object-count="0" meta:page-count="2" meta:paragraph-count="90" meta:word-count="1350" meta:character-count="1679" meta:non-whitespace-character-count="1503"/>
  </office:meta>
</office:document-meta>
</file>