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5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401cm" fo:keep-together="auto"/>
    </style:style>
    <style:style style:name="表格1.3" style:family="table-row">
      <style:table-row-properties style:min-row-height="0.61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295cm" fo:keep-together="always"/>
    </style:style>
    <style:style style:name="表格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row-height="2.2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706cm"/>
      <style:text-properties style:font-name="標楷體" fo:font-size="1pt" style:font-name-asian="標楷體" style:font-size-asian="1pt" style:font-name-complex="標楷體" style:font-size-complex="1pt"/>
    </style:style>
    <style:style style:name="P22" style:family="paragraph" style:parent-style-name="Standard">
      <style:paragraph-properties fo:line-height="0.706cm"/>
      <style:text-properties style:font-name="標楷體" fo:font-size="1pt" style:font-name-asian="標楷體" style:font-size-asian="1pt" style:font-name-complex="標楷體" style:font-size-complex="1pt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27cm" fo:margin-right="0cm" fo:line-height="0.706cm" fo:text-indent="-1.27cm" style:auto-text-indent="false"/>
    </style:style>
    <style:style style:name="P26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2.196cm" fo:margin-right="0cm" fo:line-height="0.706cm" fo:text-indent="-0.917cm" style:auto-text-indent="false"/>
    </style:style>
    <style:style style:name="P30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language="zh" fo:country="TW" style:language-asian="zh" style:country-asian="TW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國立高雄大學</text:span><text:span text:style-name="T1"> 公務人員平時成績考核紀錄表</text:span></text:p>
      <text:p text:style-name="P1"><text:span text:style-name="T8">（考核期間： <text:s text:c="2"/>年01月01日至04月30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工作項目</text:p>
          </table:table-cell>
          <table:table-cell table:style-name="表格1.K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9">考核項目</text:p>
          </table:table-cell>
          <table:table-cell table:style-name="表格1.A3" table:number-rows-spanned="2" table:number-columns-spanned="7" office:value-type="string">
            <text:p text:style-name="P1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7">Ａ</text:p>
          </table:table-cell>
          <table:table-cell table:style-name="表格1.A3" table:number-columns-spanned="2" office:value-type="string">
            <text:p text:style-name="P17">Ｂ</text:p>
          </table:table-cell>
          <table:covered-table-cell/>
          <table:table-cell table:style-name="表格1.A3" office:value-type="string">
            <text:p text:style-name="P17">Ｃ</text:p>
          </table:table-cell>
          <table:table-cell table:style-name="表格1.A3" office:value-type="string">
            <text:p text:style-name="P17">Ｄ</text:p>
          </table:table-cell>
          <table:table-cell table:style-name="表格1.N4" office:value-type="string">
            <text:p text:style-name="P17">Ｅ</text:p>
          </table:table-cell>
        </table:table-row>
        <table:table-row table:style-name="表格1.5">
          <table:table-cell table:style-name="表格1.A1" office:value-type="string">
            <text:p text:style-name="P8">工作知能及公文績效</text:p>
          </table:table-cell>
          <table:table-cell table:style-name="表格1.A3" table:number-columns-spanned="7" office:value-type="string">
            <text:p text:style-name="P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8">創新研究及簡化流程</text:p>
          </table:table-cell>
          <table:table-cell table:style-name="表格1.A3" table:number-columns-spanned="7" office:value-type="string">
            <text:p text:style-name="P8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3">服務態度</text:p>
          </table:table-cell>
          <table:table-cell table:style-name="表格1.A3" table:number-columns-spanned="7" office:value-type="string">
            <text:p text:style-name="P8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3">品德操守</text:p>
          </table:table-cell>
          <table:table-cell table:style-name="表格1.A3" table:number-columns-spanned="7" office:value-type="string">
            <text:p text:style-name="P8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4">領導協調　能力</text:p>
          </table:table-cell>
          <table:table-cell table:style-name="表格1.A3" table:number-columns-spanned="7" office:value-type="string">
            <text:p text:style-name="P8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4">年度工作　計畫</text:p>
          </table:table-cell>
          <table:table-cell table:style-name="表格1.A3" table:number-columns-spanned="7" office:value-type="string">
            <text:p text:style-name="P8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20">語文能力</text:p>
          </table:table-cell>
          <table:table-cell table:style-name="表格1.A3" table:number-columns-spanned="7" office:value-type="string">
            <text:p text:style-name="P23"><text:span text:style-name="T4">積極學習英語或其他職務上所需之語言，已通過</text:span><text:span text:style-name="T4">全民英檢</text:span><text:span text:style-name="T4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1" office:value-type="string">
            <text:p text:style-name="P18"/>
          </table:table-cell>
        </table:table-row>
        <table:table-row table:style-name="表格1.5">
          <table:table-cell table:style-name="表格1.K1" table:number-columns-spanned="14" office:value-type="string">
            <text:p text:style-name="P15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N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N4" table:number-columns-spanned="14" office:value-type="string">
            <text:p text:style-name="P15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N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9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9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4"><text:soft-page-break/>附記：</text:p>
      <text:p text:style-name="P25"><text:span text:style-name="T6">一、<text:tab/>依據行政院及所屬各機關公務人員平時考核要點第</text:span><text:span text:style-name="T6">4</text:span><text:span text:style-name="T6">點之規定訂定，但各機關仍得視業務特性及需要自行訂定。</text:span></text:p>
      <text:p text:style-name="P25"><text:span text:style-name="T6">二、<text:tab/>平時考核紀錄等級分為</text:span><text:span text:style-name="T6">5</text:span><text:span text:style-name="T6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<text:p text:style-name="P30">Ａ：表現優異，足為同仁表率（年度工作計畫執行進度按預訂進度完成或進度超前，且充分達成原訂績效目標者）</text:p>
      <text:p text:style-name="P29"><text:span text:style-name="T6">Ｂ：表現明顯地超出該職責的要求水準（年度工作計畫執行進度落後</text:span><text:span text:style-name="T6">10</text:span><text:span text:style-name="T6"> ﹪以內，或與原訂目標差距</text:span><text:span text:style-name="T6">10</text:span><text:span text:style-name="T6"> ﹪以內者）</text:span></text:p>
      <text:p text:style-name="P29"><text:span text:style-name="T6">Ｃ：表現均能達到要求水準（年度工作計畫執行進度落後</text:span><text:span text:style-name="T6">10</text:span><text:span text:style-name="T6"> ﹪、並在2</text:span><text:span text:style-name="T6">0</text:span><text:span text:style-name="T6"> ﹪以內，或與原訂目標差距</text:span><text:span text:style-name="T6">10</text:span><text:span text:style-name="T6"> ﹪、並在</text:span><text:span text:style-name="T6">20</text:span><text:span text:style-name="T6"> ﹪以內者）</text:span></text:p>
      <text:p text:style-name="P29"><text:span text:style-name="T6">Ｄ：表現未盡符合基本要求（年度工作計畫執行進度落後</text:span><text:span text:style-name="T6">20</text:span><text:span text:style-name="T6"> ﹪、並在3</text:span><text:span text:style-name="T6">0</text:span><text:span text:style-name="T6"> ﹪以內，或與原訂目標差距2</text:span><text:span text:style-name="T6">0</text:span><text:span text:style-name="T6"> ﹪、並在</text:span><text:span text:style-name="T6">30</text:span><text:span text:style-name="T6"> ﹪以內者）</text:span></text:p>
      <text:p text:style-name="P29"><text:span text:style-name="T6">Ｅ：表現多未達基本要求，經勸導仍未改進者（年度工作計畫執行進度落後</text:span><text:span text:style-name="T6">30</text:span><text:span text:style-name="T6"> ﹪以上，或與原訂目標差距</text:span><text:span text:style-name="T6">30</text:span><text:span text:style-name="T6"> ﹪以上者）</text:span></text:p>
      <text:p text:style-name="P26">三、<text:tab/>為鼓勵公務人員積極學習英語或其他職務上所需語言，各機關對於受考人通過英語檢測或其他語言能力認證者，得於平時成績考核紀錄表酌列適當等級。</text:p>
      <text:p text:style-name="P27">四、<text:tab/>受考人如有工作、操行、學識、才能等重大具體優劣事蹟，足資記錄者，應填列於「個人重大優劣事蹟欄」，以作為考評之重要參據。</text:p>
      <text:p text:style-name="P28">五、<text:tab/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<text:p text:style-name="P27">六、<text:tab/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798101</meta:initial-creator>
    <meta:creation-date>2022-08-31T14:37:00</meta:creation-date>
    <dc:creator>superuser</dc:creator>
    <dc:date>2022-08-31T14:37:00</dc:date>
    <meta:print-date>2004-11-08T18:13:00</meta:print-date>
    <meta:editing-cycles>3</meta:editing-cycles>
    <meta:document-statistic meta:table-count="1" meta:image-count="0" meta:object-count="0" meta:page-count="2" meta:paragraph-count="45" meta:word-count="1591" meta:character-count="1632" meta:non-whitespace-character-count="1607"/>
    <meta:generator>LibreOffice/5.0.5.2$Windows_x86 LibreOffice_project/55b006a02d247b5f7215fc6ea0fde844b30035b3</meta:generator>
  </office:meta>
</office:document-meta>
</file>