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20pt"/>
    </style:style>
    <style:style style:name="TableColumn5" style:family="table-column">
      <style:table-column-properties style:column-width="0.6993in" style:use-optimal-column-width="false"/>
    </style:style>
    <style:style style:name="TableColumn6" style:family="table-column">
      <style:table-column-properties style:column-width="0.852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8076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2.1034in" style:use-optimal-column-width="false"/>
    </style:style>
    <style:style style:name="Table4" style:family="table">
      <style:table-properties style:width="6.825in" fo:margin-left="0in" table:align="left"/>
    </style:style>
    <style:style style:name="TableRow15" style:family="table-row">
      <style:table-row-properties style:min-row-height="1.006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8" style:family="table-row">
      <style:table-row-properties style:min-row-height="0.585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4" style:family="table-row">
      <style:table-row-properties style:min-row-height="0.829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3" style:family="table-row">
      <style:table-row-properties style:min-row-height="0.709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3" style:family="table-row">
      <style:table-row-properties style:min-row-height="0.86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60" style:family="table-row">
      <style:table-row-properties style:min-row-height="0.247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65" style:family="table-row">
      <style:table-row-properties style:min-row-height="1.1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70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國立高雄大學</text:p>
      <text:p text:style-name="P2">國定假日與工作日調移同意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事由</text:p>
            <text:p text:style-name="P31">(請詳述)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原國定假日</text:p>
          </table:table-cell>
          <table:covered-table-cell/>
          <table:table-cell table:style-name="TableCell37" table:number-columns-spanned="4">
            <text:p text:style-name="P38"><text:s/>年 <text:s text:c="3"/>月 <text:s text:c="3"/>日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原工作日</text:p>
          </table:table-cell>
          <table:covered-table-cell/>
          <table:covered-table-cell/>
          <table:table-cell table:style-name="TableCell41">
            <text:p text:style-name="P42">年 <text:s text:c="3"/>月 <text:s text:c="3"/>日</text:p>
          </table:table-cell>
        </table:table-row>
        <table:table-row table:style-name="TableRow43">
          <table:table-cell table:style-name="TableCell44" table:number-columns-spanned="10">
            <text:p text:style-name="P45">勞資雙方協商合意就國定假日與工作日實施調移，本人同意國定假日出勤選擇以調移方式，絕無異議，特立此書，以資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同意人</text:p>
          </table:table-cell>
          <table:covered-table-cell/>
          <table:covered-table-cell/>
          <table:table-cell table:style-name="TableCell49" table:number-columns-spanned="5">
            <text:p text:style-name="P50">人事室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校長或授權核准人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5" table:number-rows-spanned="3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 table:number-rows-spanned="3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單位主管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文件引導模式" style:auto-update="true">
      <style:paragraph-properties fo:text-align="center"/>
      <style:text-properties style:font-name="標楷體" style:font-name-asian="標楷體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peruser</dc:creator>
    <meta:creation-date>2023-10-23T08:02:00Z</meta:creation-date>
    <dc:date>2023-10-23T08:02:00Z</dc:date>
    <meta:print-date>2023-10-23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