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09cm" fo:margin-left="-0.97cm" style:page-number="auto" table:align="left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092cm"/>
    </style:style>
    <style:style style:name="表格1.F" style:family="table-column">
      <style:table-column-properties style:column-width="5.008cm"/>
    </style:style>
    <style:style style:name="表格1.1" style:family="table-row">
      <style:table-row-properties style:min-row-height="1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2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10" style:family="table-row">
      <style:table-row-properties style:min-row-height="3.09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1.24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etter-spacing="0.071cm" style:font-name-asian="標楷體" style:font-size-asian="20pt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9834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8pt" style:font-name-asian="標楷體" style:font-size-asian="18pt" style:font-name-complex="標楷體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letter-spacing="0.071cm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letter-spacing="0.071cm" style:font-name-asian="標楷體" style:font-size-asian="18pt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8pt" fo:letter-spacing="0.071cm" style:font-name-asian="標楷體" style:font-size-asian="18pt" style:font-size-complex="1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 style:font-name-complex="標楷體" style:font-size-complex="18pt" style:font-weight-complex="bold"/>
    </style:style>
    <style:style style:name="T1" style:family="text">
      <style:text-properties fo:font-size="16pt" fo:letter-spacing="0.088cm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fo:font-size="16pt" style:font-name-asian="Times New Roman1" style:font-size-asian="16pt"/>
    </style:style>
    <style:style style:name="T5" style:family="text">
      <style:text-properties fo:font-size="14pt" fo:letter-spacing="0.088cm" style:font-name-asian="Times New Roman1" style:font-size-asian="14pt" style:font-size-complex="14pt"/>
    </style:style>
    <style:style style:name="T6" style:family="text">
      <style:text-properties fo:font-size="14pt" fo:letter-spacing="0.088cm" style:font-name-asian="標楷體" style:font-size-asian="14pt" style:font-name-complex="標楷體" style:font-size-complex="14pt"/>
    </style:style>
    <style:style style:name="T7" style:family="text">
      <style:text-properties fo:font-size="14pt" fo:letter-spacing="0.071cm" style:font-name-asian="標楷體" style:font-size-asian="14pt" style:font-name-complex="標楷體" style:font-size-complex="14pt"/>
    </style:style>
    <style:style style:name="T8" style:family="text">
      <style:text-properties fo:font-size="18pt" style:font-name-asian="標楷體" style:font-size-asian="18pt" style:font-name-complex="標楷體" style:font-size-complex="18pt"/>
    </style:style>
    <style:style style:name="T9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 style:font-weight-complex="bold"/>
    </style:style>
    <style:style style:name="T12" style:family="text">
      <style:text-properties fo:font-size="18pt" style:font-name-asian="Times New Roman1" style:font-size-asian="18pt" style:font-size-complex="18pt"/>
    </style:style>
    <style:style style:name="T13" style:family="text">
      <style:text-properties fo:font-size="18pt" fo:letter-spacing="0.071cm" style:font-name-asian="標楷體" style:font-size-asian="18pt" style:font-size-complex="18pt"/>
    </style:style>
    <style:style style:name="T14" style:family="text">
      <style:text-properties style:font-weight-complex="bold"/>
    </style:style>
    <style:style style:name="T15" style:family="text">
      <style:text-properties fo:letter-spacing="-0.025cm"/>
    </style:style>
    <style:style style:name="T16" style:family="text">
      <style:text-properties fo:font-size="15pt" fo:letter-spacing="-0.025cm" style:font-name-asian="標楷體" style:font-size-asian="15pt"/>
    </style:style>
    <style:style style:name="T17" style:family="text">
      <style:text-properties fo:font-size="15pt" fo:letter-spacing="-0.025cm" style:font-name-asian="標楷體" style:font-size-asian="15pt" style:font-name-complex="標楷體"/>
    </style:style>
    <style:style style:name="T18" style:family="text">
      <style:text-properties fo:font-size="15pt" fo:letter-spacing="-0.025cm" style:font-name-asian="Times New Roman1" style:font-size-asian="15pt"/>
    </style:style>
    <style:style style:name="T19" style:family="text">
      <style:text-properties style:font-name="標楷體" fo:font-size="20pt" fo:letter-spacing="0.071cm" style:font-name-asian="標楷體" style:font-size-asian="20pt" style:font-name-complex="標楷體" style:font-size-complex="14pt"/>
    </style:style>
    <style:style style:name="T20" style:family="text">
      <style:text-properties style:font-name="標楷體" fo:font-size="20pt" fo:letter-spacing="0.071cm" style:font-name-asian="標楷體" style:font-size-asian="20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國立高雄大學</text:p>
          </table:table-cell>
          <table:covered-table-cell/>
          <table:table-cell table:style-name="表格1.C1" table:number-columns-spanned="4" office:value-type="string">
            <text:p text:style-name="P3"><text:span text:style-name="T19">□教職員 <text:s text:c="5"/>離職證明申請書</text:span></text:p>
            <text:p text:style-name="P3"><text:span text:style-name="T19">□校聘工作人員</text:span><text:span text:style-name="T20"> <text:s text:c="3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姓</text:span><text:span text:style-name="T12"> <text:s text:c="5"/></text:span><text:span text:style-name="T8">名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6">性別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7">身分證</text:p>
            <text:p text:style-name="P7">統一證號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6">出生</text:p>
            <text:p text:style-name="P6">年月日</text:p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8">服務單位</text:p>
          </table:table-cell>
          <table:table-cell table:style-name="表格1.F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職稱</text:p>
          </table:table-cell>
          <table:table-cell table:style-name="表格1.F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到校日期</text:p>
          </table:table-cell>
          <table:table-cell table:style-name="表格1.F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離職日期</text:p>
          </table:table-cell>
          <table:table-cell table:style-name="表格1.F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"><text:span text:style-name="T8">用</text:span><text:span text:style-name="T12"> <text:s text:c="5"/></text:span><text:span text:style-name="T8">途</text:span></text:p>
          </table:table-cell>
          <table:table-cell table:style-name="表格1.B8" table:number-columns-spanned="3" office:value-type="string">
            <text:p text:style-name="P15">證明身份用</text:p>
          </table:table-cell>
          <table:covered-table-cell/>
          <table:covered-table-cell/>
          <table:table-cell table:style-name="表格1.B8" office:value-type="string">
            <text:p text:style-name="P8">份數</text:p>
          </table:table-cell>
          <table:table-cell table:style-name="表格1.F8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"><text:span text:style-name="T3">申</text:span><text:span text:style-name="T4"> <text:s/></text:span><text:span text:style-name="T3">請</text:span><text:span text:style-name="T4"> <text:s/></text:span><text:span text:style-name="T3">人</text:span></text:p>
          </table:table-cell>
          <table:table-cell table:style-name="表格1.B9" table:number-columns-spanned="2" office:value-type="string">
            <text:p text:style-name="P1"><text:span text:style-name="T17">單</text:span><text:span text:style-name="T18"> </text:span><text:span text:style-name="T17">位</text:span><text:span text:style-name="T18"> </text:span><text:span text:style-name="T17">主</text:span><text:span text:style-name="T18"> </text:span><text:span text:style-name="T17">管</text:span></text:p>
          </table:table-cell>
          <table:covered-table-cell/>
          <table:table-cell table:style-name="表格1.B9" table:number-columns-spanned="2" office:value-type="string">
            <text:p text:style-name="P1"><text:span text:style-name="T17">人</text:span><text:span text:style-name="T18"> <text:s/></text:span><text:span text:style-name="T17">事</text:span><text:span text:style-name="T18"> <text:s/></text:span><text:span text:style-name="T17">室</text:span></text:p>
          </table:table-cell>
          <table:covered-table-cell/>
          <table:table-cell table:style-name="表格1.F9" office:value-type="string">
            <text:p text:style-name="P12">校長或被授權人</text:p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B10" table:number-rows-spanned="3" table:number-columns-spanned="2" office:value-type="string">
            <text:p text:style-name="P11"/>
          </table:table-cell>
          <table:covered-table-cell/>
          <table:table-cell table:style-name="表格1.B10" table:number-rows-spanned="3" table:number-columns-spanned="2" office:value-type="string">
            <text:p text:style-name="P13"/>
          </table:table-cell>
          <table:covered-table-cell/>
          <table:table-cell table:style-name="表格1.F10" table:number-rows-spanned="3" office:value-type="string">
            <text:p text:style-name="P13"/>
          </table:table-cell>
        </table:table-row>
        <table:table-row table:style-name="表格1.11">
          <table:table-cell table:style-name="表格1.A10" office:value-type="string">
            <text:p text:style-name="P1"><text:span text:style-name="T3">申</text:span><text:span text:style-name="T4"> </text:span><text:span text:style-name="T3">請</text:span><text:span text:style-name="T4"> </text:span><text:span text:style-name="T3">日</text:span><text:span text:style-name="T4"> 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418cm" fo:margin-left="1.7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Times New Roman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離職證明申請書(教、公、助)</dc:title>
    <meta:initial-creator>user</meta:initial-creator>
    <meta:creation-date>2016-02-22T17:47:00</meta:creation-date>
    <dc:date>2020-03-10T14:54:08.787000000</dc:date>
    <meta:print-date>2004-04-28T11:46:00</meta:print-date>
    <meta:editing-cycles>3</meta:editing-cycles>
    <meta:editing-duration>PT4M1S</meta:editing-duration>
    <meta:document-statistic meta:table-count="1" meta:image-count="0" meta:object-count="0" meta:page-count="1" meta:paragraph-count="21" meta:word-count="84" meta:character-count="120" meta:non-whitespace-character-count="84"/>
    <meta:generator>LibreOffice/5.0.5.2$Windows_x86 LibreOffice_project/55b006a02d247b5f7215fc6ea0fde844b30035b3</meta:generator>
  </office:meta>
</office:document-meta>
</file>