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text-properties fo:font-size="20pt" style:font-size-asian="2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style:font-size-asian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style:font-size-asian="20pt"/>
    </style:style>
    <style:style style:name="T7" style:family="text">
      <style:text-properties fo:font-size="20pt" style:font-name-asian="Times New Roman1" style:font-size-asian="20pt" style:font-size-complex="20pt"/>
    </style:style>
    <style:style style:name="T8" style:family="text">
      <style:text-properties fo:font-size="20pt" style:font-name-asian="Times New Roman1" style:font-size-asian="20pt"/>
    </style:style>
    <style:style style:name="T9" style:family="text">
      <style:text-properties fo:font-size="20pt" style:text-underline-style="solid" style:text-underline-width="auto" style:text-underline-color="font-color" style:font-name-asian="Times New Roman1" style:font-size-asian="20pt" style:font-size-complex="20pt"/>
    </style:style>
    <style:style style:name="T10" style:family="text">
      <style:text-properties style:font-name-asian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T1">子女教育補助費切結書</text:span></text:p>
      <text:p text:style-name="P3"/>
      <text:p text:style-name="Standard"><text:span text:style-name="T7"><text:s text:c="4"/></text:span><text:span text:style-name="T4">具切結人</text:span><text:span text:style-name="T9"> <text:s text:c="10"/></text:span><text:span text:style-name="T4">因子女</text:span><text:span text:style-name="T9"> <text:s text:c="11"/></text:span><text:span text:style-name="T4">於</text:span><text:span text:style-name="T9"> <text:s text:c="6"/></text:span><text:span text:style-name="T4">學年度第</text:span><text:span text:style-name="T9"> <text:s text:c="3"/></text:span><text:span text:style-name="T4">學期就讀</text:span><text:span text:style-name="T9"> <text:s text:c="13"/></text:span><text:span text:style-name="T7"><text:s/></text:span></text:p>
      <text:p text:style-name="Standard"><text:span text:style-name="T4">(學校) 夜間部，受領教育補助費並保證在學期間未有就業之事實【未繼續從事經常性工作且前</text:span><text:span text:style-name="T4">6</text:span><text:span text:style-name="T4">個月工作平均每月所得未超過勞工基本工資】，如有虛報，除應退還所領補助費外並願負法律之責任。</text:span></text:p>
      <text:p text:style-name="P4"/>
      <text:p text:style-name="P6"><text:span text:style-name="T7"><text:s text:c="6"/></text:span><text:span text:style-name="T4">此</text:span><text:span text:style-name="T7"> </text:span><text:span text:style-name="T4">致</text:span></text:p>
      <text:p text:style-name="Standard"><text:span text:style-name="T4">國</text:span><text:span text:style-name="T7"> </text:span><text:span text:style-name="T4">立</text:span><text:span text:style-name="T7"> </text:span><text:span text:style-name="T4">高</text:span><text:span text:style-name="T7"> </text:span><text:span text:style-name="T4">雄</text:span><text:span text:style-name="T7"> </text:span><text:span text:style-name="T4">大</text:span><text:span text:style-name="T7"> </text:span><text:span text:style-name="T4">學</text:span>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><text:span text:style-name="T3">具結人：</text:span><text:span text:style-name="T8"> <text:s text:c="13"/></text:span><text:span text:style-name="T3">(簽章)</text:span></text:p>
      <text:p text:style-name="P5">職稱：</text:p>
      <text:p text:style-name="P1">中華民國<text:span text:style-name="T10"> <text:s text:c="7"/></text:span>年<text:span text:style-name="T10"> <text:s text:c="10"/></text:span>月<text:span text:style-name="T10"> <text:s text:c="9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1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111.03.24修訂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教育補助費切結書_子女教補費切結書(夜間部適用)</dc:title>
    <meta:initial-creator>User</meta:initial-creator>
    <meta:creation-date>2022-03-24T09:10:00</meta:creation-date>
    <dc:creator>superuser</dc:creator>
    <dc:date>2022-03-24T09:36:00</dc:date>
    <meta:editing-cycles>6</meta:editing-cycles>
    <meta:editing-duration>PT3M</meta:editing-duration>
    <meta:document-statistic meta:table-count="0" meta:image-count="0" meta:object-count="0" meta:page-count="1" meta:paragraph-count="9" meta:word-count="143" meta:character-count="260" meta:non-whitespace-character-count="151"/>
    <meta:generator>LibreOffice/5.0.5.2$Windows_x86 LibreOffice_project/55b006a02d247b5f7215fc6ea0fde844b30035b3</meta:generator>
  </office:meta>
</office:document-meta>
</file>