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line-he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1.1104in" style:use-optimal-column-width="false"/>
    </style:style>
    <style:style style:name="TableColumn14" style:family="table-column">
      <style:table-column-properties style:column-width="0.5048in" style:use-optimal-column-width="false"/>
    </style:style>
    <style:style style:name="TableColumn15" style:family="table-column">
      <style:table-column-properties style:column-width="0.9979in" style:use-optimal-column-width="false"/>
    </style:style>
    <style:style style:name="TableColumn16" style:family="table-column">
      <style:table-column-properties style:column-width="1.1194in" style:use-optimal-column-width="false"/>
    </style:style>
    <style:style style:name="TableColumn17" style:family="table-column">
      <style:table-column-properties style:column-width="1.7729in" style:use-optimal-column-width="false"/>
    </style:style>
    <style:style style:name="TableColumn18" style:family="table-column">
      <style:table-column-properties style:column-width="0.1125in" style:use-optimal-column-width="false"/>
    </style:style>
    <style:style style:name="TableColumn19" style:family="table-column">
      <style:table-column-properties style:column-width="1.5027in" style:use-optimal-column-width="false"/>
    </style:style>
    <style:style style:name="Table11" style:family="table">
      <style:table-properties style:width="7.5131in" style:rel-width="100.72%" fo:margin-left="0in" table:align="left"/>
    </style:style>
    <style:style style:name="TableRow20" style:family="table-row">
      <style:table-row-properties style:min-row-height="0.213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388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4pt" style:font-size-asian="14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57" style:family="table-row">
      <style:table-row-properties style:min-row-height="0.3569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2" style:parent-style-name="內文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5402in" style:use-optimal-row-height="false" fo:keep-together="always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78" style:family="table-row">
      <style:table-row-properties style:min-row-height="0.543in" style:use-optimal-row-height="false" fo:keep-together="always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5" style:family="table-row">
      <style:table-row-properties style:min-row-height="0.2284in" style:use-optimal-row-height="false" fo:keep-together="always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388in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418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5" style:family="table-row">
      <style:table-row-properties style:min-row-height="0.368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fo:line-height="0.1666in" fo:margin-left="0.1416in" fo:text-indent="-0.1416in">
        <style:tab-stops/>
      </style:paragraph-properties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19" style:family="table-row">
      <style:table-row-properties style:min-row-height="0.4659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22" style:parent-style-name="內文" style:family="paragraph">
      <style:paragraph-properties fo:text-align="center" fo:line-height="0.1666in" fo:margin-left="0.1416in" fo:text-indent="-0.1416in">
        <style:tab-stops/>
      </style:paragraph-properties>
    </style:style>
    <style:style style:name="T1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31" style:family="table-row">
      <style:table-row-properties style:min-row-height="0.427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34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35" style:parent-style-name="內文" style:family="paragraph">
      <style:paragraph-properties fo:text-align="center" fo:line-height="0.625in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158" style:family="table-row">
      <style:table-row-properties style:min-row-height="0.4034in" style:use-optimal-row-height="false" fo:keep-together="always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034in" style:use-optimal-row-height="false" fo:keep-together="always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84" style:family="table-row">
      <style:table-row-properties style:min-row-height="0.45in" style:use-optimal-row-height="false" fo:keep-together="always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12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3" style:family="table-row">
      <style:table-row-properties style:min-row-height="0.4368in" style:use-optimal-row-height="false" fo:keep-together="always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4125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3909in" style:use-optimal-row-height="false" fo:keep-together="always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4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8722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line-height="0.1666in" fo:text-indent="0.0694in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2083in" fo:text-indent="0.0694in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1666in" fo:margin-left="0.3208in" fo:text-indent="-0.2555in">
        <style:tab-stops/>
      </style:paragraph-properties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4375in" style:use-optimal-row-height="false" fo:keep-together="always"/>
    </style:style>
    <style:style style:name="P291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88in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3222in" style:use-optimal-row-height="false" fo:keep-together="always"/>
    </style:style>
    <style:style style:name="P316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/>
      <style:text-properties style:font-name="標楷體" style:font-name-asian="標楷體"/>
    </style:style>
    <style:style style:name="P328" style:parent-style-name="內文" style:family="paragraph">
      <style:paragraph-properties fo:line-height="0.2083in"/>
      <style:text-properties style:font-name="標楷體" style:font-name-asian="標楷體"/>
    </style:style>
    <style:style style:name="TableRow329" style:family="table-row">
      <style:table-row-properties style:min-row-height="0.1243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805in" fo:margin-left="0.75in" fo:text-indent="-0.75in">
        <style:tab-stops/>
      </style:paragraph-properties>
    </style:style>
    <style:style style:name="T332" style:parent-style-name="預設段落字型" style:family="text">
      <style:text-properties style:font-name-asian="標楷體" fo:font-size="9pt" style:font-size-asian="9pt" style:font-size-complex="9pt"/>
    </style:style>
    <style:style style:name="T333" style:parent-style-name="預設段落字型" style:family="text">
      <style:text-properties style:font-name-asian="標楷體" fo:font-size="9pt" style:font-size-asian="9pt" style:font-size-complex="9pt"/>
    </style:style>
    <style:style style:name="T334" style:parent-style-name="預設段落字型" style:family="text">
      <style:text-properties style:font-name-asian="標楷體" fo:font-size="9pt" style:font-size-asian="9pt" style:font-size-complex="9pt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P340" style:parent-style-name="內文" style:family="paragraph">
      <style:paragraph-properties fo:text-align="end" fo:line-height="0.1666in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text-align="end" fo:line-height="0.1666in"/>
      <style:text-properties style:font-name-asian="標楷體"/>
    </style:style>
    <style:style style:name="P343" style:parent-style-name="內文" style:family="paragraph">
      <style:paragraph-properties fo:text-align="end" fo:line-height="0.1666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大學　專案教師　離職會辦單</text:p>
      <text:p text:style-name="P2"><text:span text:style-name="T3"><text:s text:c="55"/></text:span><text:span text:style-name="T4">1</text:span><text:span text:style-name="T5">1</text:span><text:span text:style-name="T6">3</text:span><text:span text:style-name="T7">.</text:span><text:span text:style-name="T8">0</text:span><text:span text:style-name="T9">6.03</text:span><text:span text:style-name="T10">修改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服務單</text:span><text:span text:style-name="T24">位</text:span></text:p>
          </table:table-cell>
          <table:covered-table-cell/>
          <table:table-cell table:style-name="TableCell25" table:number-columns-spanned="2">
            <text:p text:style-name="P26"><text:span text:style-name="T27">姓<text:s/></text:span><text:span text:style-name="T28"><text:s text:c="5"/></text:span><text:span text:style-name="T29">名</text:span></text:p>
          </table:table-cell>
          <table:covered-table-cell/>
          <table:table-cell table:style-name="TableCell30">
            <text:p text:style-name="P31"><text:span text:style-name="T32">職</text:span><text:span text:style-name="T33"><text:s text:c="3"/></text:span><text:span text:style-name="T34"><text:s/></text:span><text:span text:style-name="T35"><text:s text:c="2"/></text:span><text:span text:style-name="T36">稱</text:span></text:p>
          </table:table-cell>
          <table:table-cell table:style-name="TableCell37" table:number-columns-spanned="2">
            <text:p text:style-name="P38">員工編號</text:p>
          </table:table-cell>
          <table:covered-table-cell/>
          <table:table-cell table:style-name="TableCell39">
            <text:p text:style-name="P40"><text:span text:style-name="T41"></text:span><text:span text:style-name="T42">聯絡電話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  <text:p text:style-name="P48"/>
            <text:p text:style-name="P49"><text:span text:style-name="T50">(本人親自簽名)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4">
            <text:p text:style-name="P59">用</text:p>
            <text:p text:style-name="P60">人</text:p>
            <text:p text:style-name="P61">單</text:p>
            <text:p text:style-name="P62"><text:span text:style-name="T63">位</text:span></text:p>
          </table:table-cell>
          <table:table-cell table:style-name="TableCell64" table:number-columns-spanned="7">
            <text:p text:style-name="內文"><text:span text:style-name="T65">該員離職生效日確實為</text:span><text:span text:style-name="T66">　　</text:span><text:span text:style-name="T67">年</text:span><text:span text:style-name="T68">　　</text:span><text:span text:style-name="T69">月</text:span><text:span text:style-name="T70">　　</text:span><text:span text:style-name="T71">日（自生效日起不再支薪，如有更改請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單位主管簽章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（請加註簽章日期）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<text:span text:style-name="T82">一級單位主管簽章（所屬學院院長及處、室、館、中心主管）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（請加註簽章日期）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>
            <text:p text:style-name="P88"><text:span text:style-name="T89">註：離職人員經管財物、承辦業務需辦妥移交後，並</text:span><text:span text:style-name="T90">經主管確認簽章後，方可開始申辦以下離職手續</text:span><text:span text:style-name="T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承 辦 單 位</text:p>
            <text:p text:style-name="P95"><text:span text:style-name="T96">(承辦人)</text:span></text:p>
          </table:table-cell>
          <table:covered-table-cell/>
          <table:covered-table-cell/>
          <table:table-cell table:style-name="TableCell97" table:number-columns-spanned="3">
            <text:p text:style-name="P98">申 <text:s/>辦<text:s/><text:s/>事<text:s/><text:s/>項</text:p>
            <text:p text:style-name="P99"><text:span text:style-name="T100">(完成項目請承辦人打勾)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承辦人簽章</text:span></text:p>
            <text:p text:style-name="P104">（請加註簽章日期）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研究發展處</text:p>
            <text:p text:style-name="P108">林玉清（#8401）</text:p>
            <text:p text:style-name="P109"><text:span text:style-name="T110">陳志明</text:span><text:span text:style-name="T111">（</text:span><text:span text:style-name="T112">#8421</text:span><text:span text:style-name="T113">）</text:span></text:p>
          </table:table-cell>
          <table:covered-table-cell/>
          <table:covered-table-cell/>
          <table:table-cell table:style-name="TableCell114" table:number-columns-spanned="3">
            <text:p text:style-name="P115">□研究計畫事項已交代清楚</text:p>
            <text:p text:style-name="P116">□無研究計畫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教務處</text:p>
            <text:p text:style-name="P122"><text:span text:style-name="T123">鄭燕榮</text:span><text:span text:style-name="T124">（</text:span><text:span text:style-name="T125">#8212</text:span><text:span text:style-name="T126">）</text:span></text:p>
          </table:table-cell>
          <table:covered-table-cell/>
          <table:covered-table-cell/>
          <table:table-cell table:style-name="TableCell127" table:number-columns-spanned="3">
            <text:p text:style-name="P128">□學生成績已交代清楚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rows-spanned="5">
            <text:p text:style-name="P133">總</text:p>
            <text:p text:style-name="P134">務</text:p>
            <text:p text:style-name="P135"><text:span text:style-name="T136">處</text:span></text:p>
          </table:table-cell>
          <table:table-cell table:style-name="TableCell137" table:number-columns-spanned="2">
            <text:p text:style-name="P138">出納組</text:p>
            <text:p text:style-name="P139"><text:span text:style-name="T140">劉羽純</text:span><text:span text:style-name="T141">（</text:span><text:span text:style-name="T142">#865</text:span><text:span text:style-name="T143">2</text:span><text:span text:style-name="T144">）</text:span></text:p>
          </table:table-cell>
          <table:covered-table-cell/>
          <table:table-cell table:style-name="TableCell145" table:number-columns-spanned="3">
            <text:p text:style-name="P146"><text:span text:style-name="T147">□追扣還薪資</text:span><text:span text:style-name="T148"><text:line-break/></text:span><text:span text:style-name="T149">（薪資支領至</text:span><text:span text:style-name="T150"><text:s text:c="4"/></text:span><text:span text:style-name="T151">年</text:span><text:span text:style-name="T152"><text:s text:c="4"/></text:span><text:span text:style-name="T153">月</text:span><text:span text:style-name="T154"><text:s text:c="4"/></text:span><text:span text:style-name="T155">日止）</text:span>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保管組</text:p>
            <text:p text:style-name="P162">鄭宥萓（#8672）</text:p>
          </table:table-cell>
          <table:covered-table-cell/>
          <table:table-cell table:style-name="TableCell163" table:number-columns-spanned="3">
            <text:p text:style-name="P164">□查詢無經管財物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保管組</text:p>
            <text:p text:style-name="P171"><text:span text:style-name="T172">洪慧珍</text:span><text:span text:style-name="T173">（</text:span><text:span text:style-name="T174">#86</text:span><text:span text:style-name="T175">7</text:span><text:span text:style-name="T176">3</text:span><text:span text:style-name="T177">）</text:span></text:p>
          </table:table-cell>
          <table:covered-table-cell/>
          <table:table-cell table:style-name="TableCell178" table:number-columns-spanned="3">
            <text:p text:style-name="P179">□繳回借用物品</text:p>
            <text:p text:style-name="P180">□未借用職務宿舍　</text:p>
            <text:p text:style-name="P181">□職務宿舍已完成退宿點交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文書組</text:p>
            <text:p text:style-name="P188">許美娟（#8610）</text:p>
          </table:table-cell>
          <table:covered-table-cell/>
          <table:table-cell table:style-name="TableCell189" table:number-columns-spanned="3">
            <text:list text:style-name="LFO12" text:continue-numbering="true">
              <text:list-item>
                <text:p text:style-name="P190">檔案歸還</text:p>
              </text:list-item>
            </text:list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中控室</text:p>
            <text:p text:style-name="P197">楊博安（#8630）</text:p>
          </table:table-cell>
          <table:covered-table-cell/>
          <table:table-cell table:style-name="TableCell198" table:number-columns-spanned="3">
            <text:p text:style-name="P199">□教職員工證收回(含眷屬證)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rows-spanned="2">
            <text:p text:style-name="P204">圖資</text:p>
            <text:p text:style-name="P205">館</text:p>
          </table:table-cell>
          <table:table-cell table:style-name="TableCell206" table:number-columns-spanned="2">
            <text:p text:style-name="P207">典藏閱覽組</text:p>
            <text:p text:style-name="P208"><text:span text:style-name="T209">郭清利</text:span><text:span text:style-name="T210">（</text:span><text:span text:style-name="T211">#8721</text:span><text:span text:style-name="T212">）</text:span></text:p>
          </table:table-cell>
          <table:covered-table-cell/>
          <table:table-cell table:style-name="TableCell213" table:number-columns-spanned="3">
            <text:p text:style-name="P214">□繳回借用書籍　　□結清罰款　　□專案借書(限教師)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網路通訊組</text:p>
            <text:p text:style-name="P221">林順德（#8743）</text:p>
          </table:table-cell>
          <table:covered-table-cell/>
          <table:table-cell table:style-name="TableCell222" table:number-columns-spanned="3">
            <text:p text:style-name="P223">□辦理電子郵件帳號註銷</text:p>
            <text:p text:style-name="P224"><text:span text:style-name="T225">（</text:span><text:span text:style-name="T226">e-mail</text:span><text:span text:style-name="T227">帳號</text:span><text:span text:style-name="T228"><text:s text:c="8"/></text:span><text:span text:style-name="T229"><text:s text:c="2"/></text:span><text:span text:style-name="T230"><text:s text:c="3"/>@nuk.edu.tw</text:span><text:span text:style-name="T231">）</text:span>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主 <text:s/>計 <text:s/>室</text:span></text:p>
          </table:table-cell>
          <table:covered-table-cell/>
          <table:covered-table-cell/>
          <table:table-cell table:style-name="TableCell238" table:number-columns-spanned="3">
            <text:p text:style-name="P239"><text:span text:style-name="T240">□借支歸還</text:span>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rows-spanned="3">
            <text:p text:style-name="P245">人事室</text:p>
          </table:table-cell>
          <table:table-cell table:style-name="TableCell246" table:number-columns-spanned="2">
            <text:p text:style-name="P247">鄭恩存</text:p>
            <text:p text:style-name="P248"><text:span text:style-name="T249">（</text:span><text:span text:style-name="T250">#880</text:span><text:span text:style-name="T251">4</text:span><text:span text:style-name="T252">）</text:span></text:p>
          </table:table-cell>
          <table:covered-table-cell/>
          <table:table-cell table:style-name="TableCell253" table:number-columns-spanned="5">
            <text:p text:style-name="P254">離職證明書：</text:p>
            <text:p text:style-name="P255"><text:span text:style-name="T256">一、□不申請離職證明書　　本人親自簽名：</text:span><text:span text:style-name="T257"><text:s text:c="7"/></text:span><text:span text:style-name="T258"><text:s text:c="4"/></text:span><text:span text:style-name="T259"><text:s text:c="6"/></text:span></text:p>
            <text:p text:style-name="P260">二、□申請離職證明書：<text:bookmark-start text:name="OLE_LINK1"/></text:p>
            <text:p text:style-name="P261"><text:span text:style-name="T262">1.</text:span><text:span text:style-name="T263">□親自領取，聯絡電話：</text:span><text:span text:style-name="T264">　 <text:s text:c="8"/></text:span><text:span text:style-name="T265"><text:s text:c="4"/></text:span><text:span text:style-name="T266"><text:s text:c="3"/></text:span></text:p>
            <text:p text:style-name="P267"><text:span text:style-name="T268">2.</text:span><text:span text:style-name="T269">□</text:span><text:span text:style-name="T270">索取電子檔，寄</text:span><text:span text:style-name="T271">至：</text:span><text:span text:style-name="T272">　 <text:s text:c="3"/></text:span><text:span text:style-name="T273"><text:s text:c="9"/></text:span><text:span text:style-name="T274"><text:s text:c="2"/></text:span><text:span text:style-name="T275">@<text:s/></text:span><text:span text:style-name="T276"><text:s/></text:span><text:span text:style-name="T277"><text:s text:c="8"/></text:span><text:span text:style-name="T278"><text:s text:c="4"/></text:span></text:p>
            <text:p text:style-name="P279"><text:span text:style-name="T280">3</text:span><text:span text:style-name="T281">.</text:span><text:span text:style-name="T282">□</text:span><text:span text:style-name="T283">索取紙本(</text:span><text:span text:style-name="T284">※請附回郵信封，</text:span><text:span text:style-name="T285">郵資</text:span><text:span text:style-name="T286">28元</text:span><text:span text:style-name="T287">，信封依郵局公告</text:span><text:span text:style-name="T288">信封書寫範例</text:span><text:span text:style-name="T289">填妥收件者、聯絡電話、郵遞區號及地址)</text:span><text:bookmark-end text:name="OLE_LINK1"/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<text:span text:style-name="T294">何</text:span><text:span text:style-name="T295">若菱</text:span><text:span text:style-name="T296">（</text:span><text:span text:style-name="T297">#8803</text:span><text:span text:style-name="T298">）</text:span></text:p>
          </table:table-cell>
          <table:covered-table-cell/>
          <table:table-cell table:style-name="TableCell299" table:number-columns-spanned="2">
            <text:p text:style-name="P300">□辦理勞保、健保（眷保）轉出</text:p>
            <text:p text:style-name="P301">（繳交身分證正反面影本一份）</text:p>
          </table:table-cell>
          <table:covered-table-cell/>
          <table:table-cell table:style-name="TableCell302">
            <text:p text:style-name="P303">勞保、健保扣繳至</text:p>
            <text:p text:style-name="P304"><text:span text:style-name="T305"><text:s text:c="2"/></text:span><text:span text:style-name="T306"><text:s text:c="4"/></text:span><text:span text:style-name="T307">年</text:span><text:span text:style-name="T308"><text:s text:c="4"/></text:span><text:span text:style-name="T309">月</text:span><text:span text:style-name="T310"><text:s text:c="4"/></text:span><text:span text:style-name="T311">日止</text:span></text:p>
          </table:table-cell>
          <table:table-cell table:style-name="TableCell312" table:number-columns-spanned="2">
            <text:p text:style-name="P313"/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邢文亭</text:span><text:span text:style-name="T320">（</text:span><text:span text:style-name="T321">#880</text:span><text:span text:style-name="T322">1</text:span><text:span text:style-name="T323">）</text:span></text:p>
          </table:table-cell>
          <table:covered-table-cell/>
          <table:table-cell table:style-name="TableCell324" table:number-columns-spanned="3">
            <text:p text:style-name="P325">□繳交離職會辦單　□職章　□辦理高大人事系統帳號註銷</text:p>
          </table:table-cell>
          <table:covered-table-cell/>
          <table:covered-table-cell/>
          <table:table-cell table:style-name="TableCell326" table:number-columns-spanned="2">
            <text:p text:style-name="P327"/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8">
            <text:p text:style-name="P331"><text:span text:style-name="T332">備註：</text:span><text:span text:style-name="T333">1.</text:span><text:span text:style-name="T334">本表最後繳交至人事室時，請確認各單位均已核章。</text:span><text:span text:style-name="T335">2.</text:span><text:span text:style-name="T336">應於離職生效日前依規定辦妥離職手續，以免影響</text:span><text:span text:style-name="T337">公</text:span><text:span text:style-name="T338">保及健保等相關權益</text:span><text:span text:style-name="T3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><text:s text:c="44"/><text:span text:style-name="T341"><text:s/></text:span></text:p>
      <text:p text:style-name="P342"/>
      <text:p text:style-name="P343"><text:span text:style-name="T344">人事</text:span><text:span text:style-name="T345">室</text:span><text:span text:style-name="T346">主任簽章</text:span><text:span text:style-name="T347">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dc:subject/>
    <meta:initial-creator>User</meta:initial-creator>
    <dc:creator>superuser</dc:creator>
    <meta:creation-date>2024-06-03T06:34:00Z</meta:creation-date>
    <dc:date>2024-06-03T06:37:00Z</dc:date>
    <meta:print-date>2019-08-12T06:05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78" meta:character-count="1196" meta:row-count="8" meta:non-whitespace-character-count="1020"/>
  </office:meta>
</office:document-meta>
</file>