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9284in"/>
    </style:style>
    <style:style style:name="TableColumn16" style:family="table-column">
      <style:table-column-properties style:column-width="0.446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604in"/>
    </style:style>
    <style:style style:name="TableColumn20" style:family="table-column">
      <style:table-column-properties style:column-width="0.1145in"/>
    </style:style>
    <style:style style:name="TableColumn21" style:family="table-column">
      <style:table-column-properties style:column-width="0.9229in"/>
    </style:style>
    <style:style style:name="TableColumn22" style:family="table-column">
      <style:table-column-properties style:column-width="1.7027in"/>
    </style:style>
    <style:style style:name="Table10" style:family="table">
      <style:table-properties style:width="6.625in" fo:margin-left="0.0194in" table:align="left"/>
    </style:style>
    <style:style style:name="TableRow23" style:family="table-row">
      <style:table-row-properties style:row-height="0.236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" style:family="table-row">
      <style:table-row-properties style:row-height="0.45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6" style:family="table-row">
      <style:table-row-properties style:row-height="0.236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55" style:family="table-row">
      <style:table-row-properties style:row-height="0.236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64" style:family="table-row">
      <style:table-row-properties style:row-height="0.236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Row74" style:family="table-row">
      <style:table-row-properties style:row-height="0.236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236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06" style:family="table-row">
      <style:table-row-properties style:row-height="0.2361in" fo:keep-together="always"/>
    </style:style>
    <style:style style:name="P10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18" style:family="table-row">
      <style:table-row-properties style:row-height="0.2361in" fo:keep-together="always"/>
    </style:style>
    <style:style style:name="P11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30" style:family="table-row">
      <style:table-row-properties style:row-height="0.2361in" fo:keep-together="always"/>
    </style:style>
    <style:style style:name="P1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42" style:family="table-row">
      <style:table-row-properties style:row-height="0.2361in" fo:keep-together="always"/>
    </style:style>
    <style:style style:name="P14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4" style:family="table-row">
      <style:table-row-properties style:row-height="0.236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7" style:family="table-row">
      <style:table-row-properties style:row-height="0.2361in" fo:keep-together="always"/>
    </style:style>
    <style:style style:name="P16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79" style:family="table-row">
      <style:table-row-properties style:row-height="0.236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92" style:family="table-row">
      <style:table-row-properties style:row-height="0.2361in" fo:keep-together="always"/>
    </style:style>
    <style:style style:name="P19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04" style:family="table-row">
      <style:table-row-properties style:row-height="0.2361in" fo:keep-together="always"/>
    </style:style>
    <style:style style:name="P20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16" style:family="table-row">
      <style:table-row-properties style:row-height="0.4868in" fo:keep-together="always"/>
    </style:style>
    <style:style style:name="P21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28" style:family="table-row">
      <style:table-row-properties style:row-height="0.236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Row245" style:family="table-row">
      <style:table-row-properties style:row-height="0.2361in" fo:keep-together="always"/>
    </style:style>
    <style:style style:name="P24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55" style:family="table-row">
      <style:table-row-properties style:row-height="0.2361in" fo:keep-together="always"/>
    </style:style>
    <style:style style:name="P25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65" style:family="table-row">
      <style:table-row-properties style:row-height="0.2361in" fo:keep-together="always"/>
    </style:style>
    <style:style style:name="P26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75" style:family="table-row">
      <style:table-row-properties style:row-height="0.2361in" fo:keep-together="always"/>
    </style:style>
    <style:style style:name="P27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5" style:family="table-row">
      <style:table-row-properties style:min-row-height="0.243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0" style:family="table-row">
      <style:table-row-properties style:min-row-height="0.243in" fo:keep-together="always"/>
    </style:style>
    <style:style style:name="P29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4" style:family="table-row">
      <style:table-row-properties style:min-row-height="0.243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9" style:family="table-row">
      <style:table-row-properties style:min-row-height="0.243in" fo:keep-together="always"/>
    </style:style>
    <style:style style:name="P30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03" style:family="table-row">
      <style:table-row-properties style:min-row-height="0.2416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4" style:family="table-row">
      <style:table-row-properties style:min-row-height="0.2416in" fo:keep-together="always"/>
    </style:style>
    <style:style style:name="P31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8" style:family="table-row">
      <style:table-row-properties style:min-row-height="0.2416in" fo:keep-together="always"/>
    </style:style>
    <style:style style:name="P31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2" style:family="table-row">
      <style:table-row-properties style:min-row-height="0.2416in" fo:keep-together="always"/>
    </style:style>
    <style:style style:name="P32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26" style:family="table-row">
      <style:table-row-properties style:min-row-height="0.2416in" fo:keep-together="always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30" style:family="table-row">
      <style:table-row-properties style:min-row-height="0.9812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37" style:parent-style-name="內文" style:family="paragraph">
      <style:paragraph-properties fo:break-before="page" fo:text-align="justify" fo:line-height="0.3472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olumn342" style:family="table-column">
      <style:table-column-properties style:column-width="0.3944in" style:use-optimal-column-width="false"/>
    </style:style>
    <style:style style:name="TableColumn343" style:family="table-column">
      <style:table-column-properties style:column-width="0.7305in" style:use-optimal-column-width="false"/>
    </style:style>
    <style:style style:name="TableColumn344" style:family="table-column">
      <style:table-column-properties style:column-width="0.0194in" style:use-optimal-column-width="false"/>
    </style:style>
    <style:style style:name="TableColumn345" style:family="table-column">
      <style:table-column-properties style:column-width="0.4805in" style:use-optimal-column-width="false"/>
    </style:style>
    <style:style style:name="TableColumn346" style:family="table-column">
      <style:table-column-properties style:column-width="0.1444in" style:use-optimal-column-width="false"/>
    </style:style>
    <style:style style:name="TableColumn347" style:family="table-column">
      <style:table-column-properties style:column-width="0.2305in" style:use-optimal-column-width="false"/>
    </style:style>
    <style:style style:name="TableColumn348" style:family="table-column">
      <style:table-column-properties style:column-width="0.5in" style:use-optimal-column-width="false"/>
    </style:style>
    <style:style style:name="TableColumn349" style:family="table-column">
      <style:table-column-properties style:column-width="0.25in" style:use-optimal-column-width="false"/>
    </style:style>
    <style:style style:name="TableColumn350" style:family="table-column">
      <style:table-column-properties style:column-width="0.125in" style:use-optimal-column-width="false"/>
    </style:style>
    <style:style style:name="TableColumn351" style:family="table-column">
      <style:table-column-properties style:column-width="0.3027in" style:use-optimal-column-width="false"/>
    </style:style>
    <style:style style:name="TableColumn352" style:family="table-column">
      <style:table-column-properties style:column-width="0.5in" style:use-optimal-column-width="false"/>
    </style:style>
    <style:style style:name="TableColumn353" style:family="table-column">
      <style:table-column-properties style:column-width="0.375in" style:use-optimal-column-width="false"/>
    </style:style>
    <style:style style:name="TableColumn354" style:family="table-column">
      <style:table-column-properties style:column-width="0.1444in" style:use-optimal-column-width="false"/>
    </style:style>
    <style:style style:name="TableColumn355" style:family="table-column">
      <style:table-column-properties style:column-width="0.75in" style:use-optimal-column-width="false"/>
    </style:style>
    <style:style style:name="TableColumn356" style:family="table-column">
      <style:table-column-properties style:column-width="0.1055in" style:use-optimal-column-width="false"/>
    </style:style>
    <style:style style:name="TableColumn357" style:family="table-column">
      <style:table-column-properties style:column-width="0.375in" style:use-optimal-column-width="false"/>
    </style:style>
    <style:style style:name="TableColumn358" style:family="table-column">
      <style:table-column-properties style:column-width="0.9472in" style:use-optimal-column-width="false"/>
    </style:style>
    <style:style style:name="Table341" style:family="table">
      <style:table-properties style:width="6.375in" fo:margin-left="0.0194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-asian="標楷體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-asian="標楷體"/>
    </style:style>
    <style:style style:name="P385" style:parent-style-name="內文" style:family="paragraph">
      <style:paragraph-properties fo:text-align="start"/>
      <style:text-properties style:font-name-asian="標楷體"/>
    </style:style>
    <style:style style:name="P386" style:parent-style-name="內文" style:family="paragraph">
      <style:paragraph-properties fo:text-align="start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list-style-name="LFO1" style:family="paragraph">
      <style:text-properties style:font-name="標楷體" style:font-name-asian="標楷體"/>
    </style:style>
    <style:style style:name="P389" style:parent-style-name="內文" style:list-style-name="LFO1" style:family="paragraph"/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list-style-name="LFO1" style:family="paragraph"/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1" style:family="paragraph"/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0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TableRow413" style:family="table-row">
      <style:table-row-properties style:min-row-height="0.05in" style:use-optimal-row-height="false" fo:keep-together="always"/>
    </style:style>
    <style:style style:name="P414" style:parent-style-name="內文" style:family="paragraph">
      <style:paragraph-properties fo:text-align="start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05in" style:use-optimal-row-height="false" fo:keep-together="always"/>
    </style:style>
    <style:style style:name="P435" style:parent-style-name="內文" style:family="paragraph">
      <style:paragraph-properties fo:text-align="start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05in" style:use-optimal-row-height="false" fo:keep-together="always"/>
    </style:style>
    <style:style style:name="P456" style:parent-style-name="內文" style:family="paragraph">
      <style:paragraph-properties fo:text-align="start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05in" style:use-optimal-row-height="false" fo:keep-together="always"/>
    </style:style>
    <style:style style:name="P477" style:parent-style-name="內文" style:family="paragraph">
      <style:paragraph-properties fo:text-align="start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2604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2604in" style:use-optimal-row-height="false" fo:keep-together="always"/>
    </style:style>
    <style:style style:name="P507" style:parent-style-name="內文" style:family="paragraph">
      <style:paragraph-properties fo:text-align="start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2604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Row525" style:family="table-row">
      <style:table-row-properties style:min-row-height="0.2604in" style:use-optimal-row-height="false" fo:keep-together="always"/>
    </style:style>
    <style:style style:name="P526" style:parent-style-name="內文" style:family="paragraph">
      <style:paragraph-properties fo:text-align="start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Row531" style:family="table-row">
      <style:table-row-properties style:min-row-height="0.2604in" style:use-optimal-row-height="false" fo:keep-together="always"/>
    </style:style>
    <style:style style:name="P532" style:parent-style-name="內文" style:family="paragraph">
      <style:paragraph-properties fo:text-align="start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Row537" style:family="table-row">
      <style:table-row-properties style:min-row-height="0.2604in" style:use-optimal-row-height="false" fo:keep-together="always"/>
    </style:style>
    <style:style style:name="P538" style:parent-style-name="內文" style:family="paragraph">
      <style:paragraph-properties fo:text-align="start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541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542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Row543" style:family="table-row">
      <style:table-row-properties style:min-row-height="2.0145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本文縮排" style:family="paragraph">
      <style:paragraph-properties fo:margin-left="0.0006in" fo:text-indent="0in">
        <style:tab-stops/>
      </style:paragraph-properties>
    </style:style>
    <style:style style:name="P554" style:parent-style-name="本文縮排" style:family="paragraph">
      <style:paragraph-properties fo:margin-left="0.0006in" fo:text-indent="0in">
        <style:tab-stops/>
      </style:paragraph-properties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本文縮排" style:family="paragraph">
      <style:paragraph-properties fo:margin-left="0.0006in" fo:text-indent="0in">
        <style:tab-stops/>
      </style:paragraph-properties>
    </style:style>
    <style:style style:name="P56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8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8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666in" fo:margin-left="0.0013in">
        <style:tab-stops/>
      </style:paragraph-properties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94" style:parent-style-name="內文" style:family="paragraph">
      <style:paragraph-properties fo:break-before="page" fo:text-align="justify" fo:line-height="0.3472in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3472in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ableColumn615" style:family="table-column">
      <style:table-column-properties style:column-width="0.3604in"/>
    </style:style>
    <style:style style:name="TableColumn616" style:family="table-column">
      <style:table-column-properties style:column-width="6.8479in"/>
    </style:style>
    <style:style style:name="Table614" style:family="table">
      <style:table-properties style:width="7.2083in" fo:margin-left="0in" table:align="center"/>
    </style:style>
    <style:style style:name="TableRow617" style:family="table-row">
      <style:table-row-properties style:min-row-height="0.625in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22" style:family="table-column">
      <style:table-column-properties style:column-width="1.6493in"/>
    </style:style>
    <style:style style:name="TableColumn623" style:family="table-column">
      <style:table-column-properties style:column-width="1.7486in"/>
    </style:style>
    <style:style style:name="TableColumn624" style:family="table-column">
      <style:table-column-properties style:column-width="1.5006in"/>
    </style:style>
    <style:style style:name="TableColumn625" style:family="table-column">
      <style:table-column-properties style:column-width="1.9277in"/>
    </style:style>
    <style:style style:name="Table621" style:family="table">
      <style:table-properties style:width="6.8263in" style:rel-width="100%" fo:margin-left="0in" table:align="lef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 style:line-break="normal"/>
    </style:style>
    <style:style style:name="T62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style:line-break="normal"/>
    </style:style>
    <style:style style:name="T63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 style:line-break="normal"/>
    </style:style>
    <style:style style:name="T6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style:line-break="normal"/>
    </style:style>
    <style:style style:name="T64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 style:line-break="normal"/>
    </style:style>
    <style:style style:name="T65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style:line-break="normal"/>
    </style:style>
    <style:style style:name="T65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5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65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660" style:family="table-row">
      <style:table-row-properties style:min-row-height="0.8423in"/>
    </style:style>
    <style:style style:name="TableCell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6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66" style:family="table-column">
      <style:table-column-properties style:column-width="1.6493in"/>
    </style:style>
    <style:style style:name="TableColumn667" style:family="table-column">
      <style:table-column-properties style:column-width="1.7486in"/>
    </style:style>
    <style:style style:name="TableColumn668" style:family="table-column">
      <style:table-column-properties style:column-width="1.5006in"/>
    </style:style>
    <style:style style:name="TableColumn669" style:family="table-column">
      <style:table-column-properties style:column-width="1.9277in"/>
    </style:style>
    <style:style style:name="Table665" style:family="table">
      <style:table-properties style:width="6.8263in" style:rel-width="100%" fo:margin-left="0in" table:align="lef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2" style:parent-style-name="內文" style:family="paragraph">
      <style:paragraph-properties fo:widows="2" fo:orphans="2" style:line-break="normal"/>
    </style:style>
    <style:style style:name="T67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67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7" style:parent-style-name="內文" style:family="paragraph">
      <style:paragraph-properties fo:widows="2" fo:orphans="2" style:line-break="normal"/>
    </style:style>
    <style:style style:name="T67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0" style:parent-style-name="內文" style:family="paragraph">
      <style:paragraph-properties fo:widows="2" fo:orphans="2" style:line-break="normal"/>
    </style:style>
    <style:style style:name="T68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82" style:family="table-row">
      <style:table-row-properties style:min-row-height="0.3881in"/>
    </style:style>
    <style:style style:name="TableCell6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7" style:parent-style-name="內文" style:family="paragraph">
      <style:paragraph-properties fo:widows="2" fo:orphans="2" style:line-break="normal"/>
    </style:style>
    <style:style style:name="T68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 style:line-break="normal"/>
    </style:style>
    <style:style style:name="T69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內文" style:family="paragraph">
      <style:paragraph-properties fo:widows="2" fo:orphans="2" style:line-break="normal"/>
    </style:style>
    <style:style style:name="T69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695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696" style:family="table-row">
      <style:table-row-properties style:min-row-height="0.625in"/>
    </style:style>
    <style:style style:name="TableCell6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02" style:family="table-column">
      <style:table-column-properties style:column-width="1.6493in"/>
    </style:style>
    <style:style style:name="TableColumn703" style:family="table-column">
      <style:table-column-properties style:column-width="1.7486in"/>
    </style:style>
    <style:style style:name="TableColumn704" style:family="table-column">
      <style:table-column-properties style:column-width="1.5006in"/>
    </style:style>
    <style:style style:name="TableColumn705" style:family="table-column">
      <style:table-column-properties style:column-width="1.9277in"/>
    </style:style>
    <style:style style:name="Table701" style:family="table">
      <style:table-properties style:width="6.8263in" style:rel-width="100%" fo:margin-left="0in" table:align="lef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8" style:parent-style-name="內文" style:family="paragraph">
      <style:paragraph-properties fo:widows="2" fo:orphans="2" style:line-break="normal"/>
    </style:style>
    <style:style style:name="T70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 style:line-break="normal"/>
    </style:style>
    <style:style style:name="T71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7" style:parent-style-name="內文" style:family="paragraph">
      <style:paragraph-properties fo:widows="2" fo:orphans="2" style:line-break="normal"/>
    </style:style>
    <style:style style:name="T71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19" style:family="table-row">
      <style:table-row-properties style:min-row-height="0.4118in"/>
    </style:style>
    <style:style style:name="TableCell7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4" style:parent-style-name="內文" style:family="paragraph">
      <style:paragraph-properties fo:widows="2" fo:orphans="2" style:line-break="normal"/>
    </style:style>
    <style:style style:name="T72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7" style:parent-style-name="內文" style:family="paragraph">
      <style:paragraph-properties fo:widows="2" fo:orphans="2" style:line-break="normal"/>
    </style:style>
    <style:style style:name="T72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0" style:parent-style-name="內文" style:family="paragraph">
      <style:paragraph-properties fo:widows="2" fo:orphans="2" style:line-break="normal"/>
    </style:style>
    <style:style style:name="T73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3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733" style:family="table-row">
      <style:table-row-properties style:min-row-height="0.625in"/>
    </style:style>
    <style:style style:name="TableCell7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39" style:family="table-column">
      <style:table-column-properties style:column-width="1.6493in"/>
    </style:style>
    <style:style style:name="TableColumn740" style:family="table-column">
      <style:table-column-properties style:column-width="1.7486in"/>
    </style:style>
    <style:style style:name="TableColumn741" style:family="table-column">
      <style:table-column-properties style:column-width="1.5006in"/>
    </style:style>
    <style:style style:name="TableColumn742" style:family="table-column">
      <style:table-column-properties style:column-width="1.9277in"/>
    </style:style>
    <style:style style:name="Table738" style:family="table">
      <style:table-properties style:width="6.8263in" style:rel-width="100%" fo:margin-left="0in" table:align="lef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 style:line-break="normal"/>
    </style:style>
    <style:style style:name="T74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4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widows="2" fo:orphans="2" style:line-break="normal"/>
    </style:style>
    <style:style style:name="T75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 style:line-break="normal"/>
    </style:style>
    <style:style style:name="T75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56" style:family="table-row">
      <style:table-row-properties style:min-row-height="0.377in"/>
    </style:style>
    <style:style style:name="TableCell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1" style:parent-style-name="內文" style:family="paragraph">
      <style:paragraph-properties fo:widows="2" fo:orphans="2" style:line-break="normal"/>
    </style:style>
    <style:style style:name="T76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 style:line-break="normal"/>
    </style:style>
    <style:style style:name="T76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 style:line-break="normal"/>
    </style:style>
    <style:style style:name="T76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76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770" style:family="table-row">
      <style:table-row-properties style:min-row-height="0.625in"/>
    </style:style>
    <style:style style:name="TableCell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776" style:family="table-column">
      <style:table-column-properties style:column-width="1.6493in"/>
    </style:style>
    <style:style style:name="TableColumn777" style:family="table-column">
      <style:table-column-properties style:column-width="1.7486in"/>
    </style:style>
    <style:style style:name="TableColumn778" style:family="table-column">
      <style:table-column-properties style:column-width="1.5006in"/>
    </style:style>
    <style:style style:name="TableColumn779" style:family="table-column">
      <style:table-column-properties style:column-width="1.9277in"/>
    </style:style>
    <style:style style:name="Table775" style:family="table">
      <style:table-properties style:width="6.8263in" style:rel-width="100%" fo:margin-left="0in" table:align="lef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2" style:parent-style-name="內文" style:family="paragraph">
      <style:paragraph-properties fo:widows="2" fo:orphans="2" style:line-break="normal"/>
    </style:style>
    <style:style style:name="T78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widows="2" fo:orphans="2" style:line-break="normal"/>
    </style:style>
    <style:style style:name="T78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1" style:parent-style-name="內文" style:family="paragraph">
      <style:paragraph-properties fo:widows="2" fo:orphans="2" style:line-break="normal"/>
    </style:style>
    <style:style style:name="T79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793" style:family="table-row">
      <style:table-row-properties style:min-row-height="0.402in"/>
    </style:style>
    <style:style style:name="TableCell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內文" style:family="paragraph">
      <style:paragraph-properties fo:widows="2" fo:orphans="2" style:line-break="normal"/>
    </style:style>
    <style:style style:name="T79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widows="2" fo:orphans="2" style:line-break="normal"/>
    </style:style>
    <style:style style:name="T80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8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4" style:parent-style-name="內文" style:family="paragraph">
      <style:paragraph-properties fo:widows="2" fo:orphans="2" style:line-break="normal"/>
    </style:style>
    <style:style style:name="T80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806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80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2083in"/>
    </style:style>
    <style:style style:name="T810" style:parent-style-name="預設段落字型" style:family="text">
      <style:text-properties style:font-name-asian="標楷體" style:font-weight-complex="bold" style:letter-kerning="false"/>
    </style:style>
    <style:style style:name="T811" style:parent-style-name="預設段落字型" style:family="text">
      <style:text-properties style:font-name-asian="標楷體" style:font-weight-complex="bold" style:letter-kerning="false"/>
    </style:style>
    <style:style style:name="T812" style:parent-style-name="預設段落字型" style:family="text">
      <style:text-properties style:font-name-asian="標楷體" style:font-weight-complex="bold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P814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5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6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7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818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TableColumn820" style:family="table-column">
      <style:table-column-properties style:column-width="0.8131in"/>
    </style:style>
    <style:style style:name="TableColumn821" style:family="table-column">
      <style:table-column-properties style:column-width="1.2277in"/>
    </style:style>
    <style:style style:name="TableColumn822" style:family="table-column">
      <style:table-column-properties style:column-width="0.984in"/>
    </style:style>
    <style:style style:name="TableColumn823" style:family="table-column">
      <style:table-column-properties style:column-width="2.0784in"/>
    </style:style>
    <style:style style:name="TableColumn824" style:family="table-column">
      <style:table-column-properties style:column-width="1.7395in"/>
    </style:style>
    <style:style style:name="Table819" style:family="table">
      <style:table-properties style:width="6.843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222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font-weight-complex="bold" style:letter-kerning="false"/>
    </style:style>
    <style:style style:name="T836" style:parent-style-name="預設段落字型" style:family="text">
      <style:text-properties style:font-name-asian="標楷體" style:font-weight-complex="bold" style:letter-kerning="false"/>
    </style:style>
    <style:style style:name="T837" style:parent-style-name="預設段落字型" style:family="text">
      <style:text-properties style:font-name-asian="標楷體" style:font-weight-complex="bold" style:letter-kerning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 fo:font-size="14pt" style:font-size-asian="14pt" style:font-size-complex="14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fo:font-size="14pt" style:font-size-asian="14pt" style:font-size-complex="14pt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 fo:font-size="14pt" style:font-size-asian="14pt" style:font-size-complex="14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font-size="14pt" style:font-size-asian="14pt" style:font-size-complex="14pt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size="14pt" style:font-size-asian="14pt" style:font-size-complex="14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4pt" style:font-size-asian="14pt" style:font-size-complex="14pt"/>
    </style:style>
    <style:style style:name="P906" style:parent-style-name="內文" style:family="paragraph">
      <style:text-properties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08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P909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TableColumn911" style:family="table-column">
      <style:table-column-properties style:column-width="0.8138in"/>
    </style:style>
    <style:style style:name="TableColumn912" style:family="table-column">
      <style:table-column-properties style:column-width="1.2298in"/>
    </style:style>
    <style:style style:name="TableColumn913" style:family="table-column">
      <style:table-column-properties style:column-width="0.9854in"/>
    </style:style>
    <style:style style:name="TableColumn914" style:family="table-column">
      <style:table-column-properties style:column-width="3.8138in"/>
    </style:style>
    <style:style style:name="Table910" style:family="table">
      <style:table-properties style:width="6.843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font-size="14pt" style:font-size-asian="14pt" style:font-size-complex="14pt"/>
    </style:style>
    <style:style style:name="TableRow924" style:family="table-row">
      <style:table-row-properties style:row-height="0.5909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-asian="標楷體" fo:font-size="14pt" style:font-size-asian="14pt" style:font-size-complex="14pt"/>
    </style:style>
    <style:style style:name="TableRow933" style:family="table-row">
      <style:table-row-properties style:row-height="0.5909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 fo:font-size="14pt" style:font-size-asian="14pt" style:font-size-complex="14pt"/>
    </style:style>
    <style:style style:name="TableRow942" style:family="table-row">
      <style:table-row-properties style:row-height="0.5909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 fo:font-size="14pt" style:font-size-asian="14pt" style:font-size-complex="14pt"/>
    </style:style>
    <style:style style:name="P951" style:parent-style-name="內文" style:family="paragraph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高<text:s/>雄<text:s/>大<text:s/>學<text:s/>擬<text:s/>聘<text:s/>教<text:s/>師<text:s/>資<text:s/>料<text:s/>表</text:p>
      <text:p text:style-name="P2"><text:span text:style-name="T3">一、個人基本資料　　　　　　　　　　　　　　</text:span><text:span text:style-name="T4">（表一）</text:span><text:span text:style-name="T5"><text:s/></text:span><text:span text:style-name="T6"><text:s text:c="7"/></text:span><text:span text:style-name="T7">11</text:span><text:span text:style-name="T8">2.1.9</text:span><text:span text:style-name="T9">修改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中文姓名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英文姓名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身分證字號</text:p>
            <text:p text:style-name="P43">(外籍人士居留證號)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e-mail<text:s/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本人同時擁有</text:span><text:span text:style-name="T72">　　</text:span><text:span text:style-name="T73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特殊身份<text:s text:c="2"/></text:p>
          </table:table-cell>
          <table:covered-table-cell/>
          <table:table-cell table:style-name="TableCell77" table:number-columns-spanned="10">
            <text:p text:style-name="P78"><text:span text:style-name="T79">□</text:span><text:span text:style-name="T80">原住民</text:span><text:span text:style-name="T81"><text:s text:c="6"/></text:span><text:span text:style-name="T82">□</text:span><text:span text:style-name="T83">身心障礙者</text:span><text:span text:style-name="T84">(等級:</text:span><text:span text:style-name="T85"><text:s text:c="8"/></text:span><text:span text:style-name="T86"><text:s/>) <text:s text:c="5"/>□其他<text:s/></text:span><text:span text:style-name="T87"><text:s text:c="4"/></text:span><text:span text:style-name="T88"><text:s text:c="5"/></text:span><text:span text:style-name="T8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學</text:p>
            <text:p text:style-name="P93"/>
            <text:p text:style-name="P94"/>
            <text:p text:style-name="P95">歷</text:p>
          </table:table-cell>
          <table:table-cell table:style-name="TableCell96" table:number-columns-spanned="2">
            <text:p text:style-name="P97">國名</text:p>
          </table:table-cell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>
            <text:p text:style-name="P101">系所別</text:p>
          </table:table-cell>
          <table:table-cell table:style-name="TableCell102" table:number-columns-spanned="3">
            <text:p text:style-name="P103">學位</text:p>
          </table:table-cell>
          <table:covered-table-cell/>
          <table:covered-table-cell/>
          <table:table-cell table:style-name="TableCell104" table:number-columns-spanned="2">
            <text:p text:style-name="P105">修<text:s text:c="2"/>業<text:s text:c="2"/>起<text:s text:c="2"/>訖<text:s text:c="2"/>年<text:s text:c="2"/>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 text:c="3"/>年　<text:s/>月至<text:s/>　年　<text:s/>月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 text:c="3"/>年　<text:s/>月至<text:s/>　年　<text:s/>月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 text:c="3"/>年　<text:s/>月至<text:s/>　年　<text:s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<text:s text:c="3"/>年　<text:s/>月至<text:s/>　年　<text:s/>月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現職</text:p>
          </table:table-cell>
          <table:table-cell table:style-name="TableCell157" table:number-columns-spanned="2">
            <text:p text:style-name="P158">國名</text:p>
          </table:table-cell>
          <table:covered-table-cell/>
          <table:table-cell table:style-name="TableCell159" table:number-columns-spanned="3">
            <text:p text:style-name="P160">服務機關</text:p>
          </table:table-cell>
          <table:covered-table-cell/>
          <table:covered-table-cell/>
          <table:table-cell table:style-name="TableCell161">
            <text:p text:style-name="P162">職務</text:p>
          </table:table-cell>
          <table:table-cell table:style-name="TableCell163" table:number-columns-spanned="3">
            <text:p text:style-name="P164">專(兼)任</text:p>
          </table:table-cell>
          <table:covered-table-cell/>
          <table:covered-table-cell/>
          <table:table-cell table:style-name="TableCell165" table:number-columns-spanned="2">
            <text:p text:style-name="P166">任<text:s text:c="2"/>職<text:s text:c="2"/>起<text:s text:c="2"/>迄<text:s text:c="2"/>年<text:s text:c="2"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 text:c="3"/>年　<text:s/>月至<text:s/>　年　<text:s/>月</text:p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其他工作經歷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 text:c="3"/>年　<text:s/>月至<text:s/>　年　<text:s/>月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 text:c="3"/>年　<text:s/>月至<text:s/>　年　<text:s/>月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 text:c="3"/>年　<text:s/>月至<text:s/>　年　<text:s/>月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 text:c="3"/>年　<text:s/>月至<text:s/>　年　<text:s/>月</text:p>
          </table:table-cell>
          <table:covered-table-cell/>
        </table:table-row>
        <table:table-row table:style-name="TableRow228">
          <table:table-cell table:style-name="TableCell229" table:number-rows-spanned="5">
            <text:p text:style-name="P230">已</text:p>
            <text:p text:style-name="P231">審</text:p>
            <text:p text:style-name="P232">定</text:p>
            <text:p text:style-name="P233">教</text:p>
            <text:p text:style-name="P234">師</text:p>
            <text:p text:style-name="P235">資</text:p>
            <text:p text:style-name="P236">格</text:p>
          </table:table-cell>
          <table:table-cell table:style-name="TableCell237" table:number-columns-spanned="2">
            <text:p text:style-name="P238">等級</text:p>
          </table:table-cell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 table:number-columns-spanned="2">
            <text:p text:style-name="P242">年資起算年月</text:p>
          </table:table-cell>
          <table:covered-table-cell/>
          <table:table-cell table:style-name="TableCell243" table:number-columns-spanned="4">
            <text:p text:style-name="P244">送審著作名稱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講師</text:p>
          </table:table-cell>
          <table:covered-table-cell/>
          <table:table-cell table:style-name="TableCell249" table:number-columns-spanned="3">
            <text:p text:style-name="P250">講字第<text:s text:c="9"/>號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助理教授</text:p>
          </table:table-cell>
          <table:covered-table-cell/>
          <table:table-cell table:style-name="TableCell259" table:number-columns-spanned="3">
            <text:p text:style-name="P260">助理字第<text:s text:c="7"/>號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副教授</text:p>
          </table:table-cell>
          <table:covered-table-cell/>
          <table:table-cell table:style-name="TableCell269" table:number-columns-spanned="3">
            <text:p text:style-name="P270">副字第<text:s text:c="9"/>號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教授</text:p>
          </table:table-cell>
          <table:covered-table-cell/>
          <table:table-cell table:style-name="TableCell279" table:number-columns-spanned="3">
            <text:p text:style-name="P280">教字第<text:s text:c="9"/>號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研究領域</text:p>
          </table:table-cell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學術獎勵</text:p>
          </table:table-cell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5">
            <text:p text:style-name="P305">著</text:p>
            <text:p text:style-name="P306">作</text:p>
            <text:p text:style-name="P307">及</text:p>
            <text:p text:style-name="P308">學</text:p>
            <text:p text:style-name="P309">術</text:p>
            <text:p text:style-name="P310">活</text:p>
            <text:p text:style-name="P311">動</text:p>
          </table:table-cell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1">
            <text:p text:style-name="P329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備註</text:p>
          </table:table-cell>
          <table:table-cell table:style-name="TableCell333" table:number-columns-spanned="11">
            <text:p text:style-name="P334">一、以上各欄由申請人親自詳填，並隨表檢附(1)學位證書(2)經歷證明文件(國外任職證明文件須附中文譯本並經我國駐外單位驗證)(3)教師證書等資料影本各一份(4)七年內著作目錄及著作乙份。</text:p>
            <text:p text:style-name="P335">二、若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申請人簽章：　　　　　　　　填表日期：</text:p>
      <text:soft-page-break/>
      <text:p text:style-name="P337"><text:span text:style-name="T338">二、提聘單位：　　　　　　　　　　</text:span><text:span text:style-name="T339"><text:s text:c="7"/></text:span><text:span text:style-name="T340">　　　　（表二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擬聘教師姓名</text:p>
          </table:table-cell>
          <table:covered-table-cell/>
          <table:covered-table-cell/>
          <table:table-cell table:style-name="TableCell362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擬聘類別</text:p>
          </table:table-cell>
          <table:covered-table-cell/>
          <table:covered-table-cell/>
          <table:table-cell table:style-name="TableCell367" table:number-columns-spanned="14">
            <text:p text:style-name="內文"><text:span text:style-name="T368">□專任　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擬聘等級</text:p>
          </table:table-cell>
          <table:covered-table-cell/>
          <table:covered-table-cell/>
          <table:table-cell table:style-name="TableCell372" table:number-columns-spanned="14">
            <text:p text:style-name="內文"><text:span text:style-name="T373">□</text:span><text:span text:style-name="T374">教授　</text:span><text:span text:style-name="T375">□副教授　□助理教授　□講師　□助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聘期</text:p>
          </table:table-cell>
          <table:covered-table-cell/>
          <table:covered-table-cell/>
          <table:table-cell table:style-name="TableCell379" table:number-columns-spanned="14">
            <text:p text:style-name="P380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聘</text:p>
            <text:p text:style-name="P384">任</text:p>
            <text:p text:style-name="P385">方</text:p>
            <text:p text:style-name="P386">式</text:p>
          </table:table-cell>
          <table:table-cell table:style-name="TableCell387" table:number-columns-spanned="16">
            <text:list text:style-name="LFO1" text:continue-numbering="true">
              <text:list-item>
                <text:p text:style-name="P388">佔系、所員額之教師</text:p>
              </text:list-item>
              <text:list-item>
                <text:p text:style-name="P389"><text:span text:style-name="T390">借調教師（借調單位：　　　　　　　　　　　　　　　）</text:span></text:p>
              </text:list-item>
              <text:list-item>
                <text:p text:style-name="P391"><text:span text:style-name="T392">合聘教師（合聘單位：　　　　　　　　　　　　　　　）</text:span></text:p>
              </text:list-item>
              <text:list-item>
                <text:p text:style-name="P393"><text:span text:style-name="T394">其他（說明：　　　　　　　　　　　　　　　　　　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5">
            <text:p text:style-name="P397">擬</text:p>
            <text:p text:style-name="P398">任</text:p>
            <text:p text:style-name="P399">課</text:p>
            <text:p text:style-name="P400">程</text:p>
          </table:table-cell>
          <table:table-cell table:style-name="TableCell401" table:number-columns-spanned="4">
            <text:p text:style-name="P402">課程名稱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系所</text:p>
          </table:table-cell>
          <table:covered-table-cell/>
          <table:covered-table-cell/>
          <table:table-cell table:style-name="TableCell405" table:number-columns-spanned="2">
            <text:p text:style-name="P406">年級</text:p>
          </table:table-cell>
          <table:covered-table-cell/>
          <table:table-cell table:style-name="TableCell407" table:number-columns-spanned="3">
            <text:p text:style-name="P408">學期</text:p>
          </table:table-cell>
          <table:covered-table-cell/>
          <table:covered-table-cell/>
          <table:table-cell table:style-name="TableCell409">
            <text:p text:style-name="P410">每週時數</text:p>
          </table:table-cell>
          <table:table-cell table:style-name="TableCell411" table:number-columns-spanned="3">
            <text:p text:style-name="P412">必（選）修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內文"><text:span text:style-name="T422">□</text:span><text:span text:style-name="T423">上</text:span><text:span text:style-name="T424"><text:s text:c="2"/></text:span><text:span text:style-name="T425">□</text:span><text:span text:style-name="T426">下</text:span></text:p>
          </table:table-cell>
          <table:covered-table-cell/>
          <table:covered-table-cell/>
          <table:table-cell table:style-name="TableCell427">
            <text:p text:style-name="P428">小時</text:p>
          </table:table-cell>
          <table:table-cell table:style-name="TableCell429" table:number-columns-spanned="3">
            <text:p text:style-name="內文"><text:span text:style-name="T430">□</text:span><text:span text:style-name="T431">必</text:span><text:span text:style-name="T432"><text:s text:c="2"/></text:span><text:span text:style-name="T433">□選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內文"><text:span text:style-name="T443">□</text:span><text:span text:style-name="T444">上</text:span><text:span text:style-name="T445"><text:s text:c="2"/></text:span><text:span text:style-name="T446">□</text:span><text:span text:style-name="T447">下</text:span></text:p>
          </table:table-cell>
          <table:covered-table-cell/>
          <table:covered-table-cell/>
          <table:table-cell table:style-name="TableCell448">
            <text:p text:style-name="P449">小時</text:p>
          </table:table-cell>
          <table:table-cell table:style-name="TableCell450" table:number-columns-spanned="3">
            <text:p text:style-name="內文"><text:span text:style-name="T451">□</text:span><text:span text:style-name="T452">必</text:span><text:span text:style-name="T453"><text:s text:c="2"/></text:span><text:span text:style-name="T454">□選</text:span>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內文"><text:span text:style-name="T464">□</text:span><text:span text:style-name="T465">上</text:span><text:span text:style-name="T466"><text:s text:c="2"/></text:span><text:span text:style-name="T467">□</text:span><text:span text:style-name="T468">下</text:span></text:p>
          </table:table-cell>
          <table:covered-table-cell/>
          <table:covered-table-cell/>
          <table:table-cell table:style-name="TableCell469">
            <text:p text:style-name="P470">小時</text:p>
          </table:table-cell>
          <table:table-cell table:style-name="TableCell471" table:number-columns-spanned="3">
            <text:p text:style-name="內文"><text:span text:style-name="T472">□</text:span><text:span text:style-name="T473">必</text:span><text:span text:style-name="T474"><text:s text:c="2"/></text:span><text:span text:style-name="T475">□選</text:span>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內文"><text:span text:style-name="T485">□</text:span><text:span text:style-name="T486">上</text:span><text:span text:style-name="T487"><text:s text:c="2"/></text:span><text:span text:style-name="T488">□</text:span><text:span text:style-name="T489">下</text:span></text:p>
          </table:table-cell>
          <table:covered-table-cell/>
          <table:covered-table-cell/>
          <table:table-cell table:style-name="TableCell490">
            <text:p text:style-name="P491">小時</text:p>
          </table:table-cell>
          <table:table-cell table:style-name="TableCell492" table:number-columns-spanned="3">
            <text:p text:style-name="內文"><text:span text:style-name="T493">□</text:span><text:span text:style-name="T494">必</text:span><text:span text:style-name="T495"><text:s text:c="2"/></text:span><text:span text:style-name="T496">□選</text:span>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8" table:number-rows-spanned="2">
            <text:p text:style-name="P499">擬擔任課程是否與學經歷專長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<text:span text:style-name="T502">□</text:span><text:span text:style-name="T503">是</text:span><text:span text:style-name="T504"><text:s text:c="2"/></text:span><text:span text:style-name="T505">□否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9">
            <text:p text:style-name="P509"><text:span text:style-name="T510">其他（說明： <text:s text:c="3"/>　 <text:s text:c="9"/>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4">
            <text:p text:style-name="P513">職</text:p>
            <text:p text:style-name="P514">前</text:p>
            <text:p text:style-name="P515">年</text:p>
            <text:p text:style-name="P516">資</text:p>
            <text:p text:style-name="P517">提</text:p>
            <text:p text:style-name="P518">敘</text:p>
            <text:p text:style-name="P519">薪</text:p>
            <text:p text:style-name="P520">級</text:p>
          </table:table-cell>
          <table:table-cell table:style-name="TableCell521" table:number-columns-spanned="5">
            <text:p text:style-name="P522">系、所教評會初審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5">
            <text:p text:style-name="P528">院教評會複審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11">
            <text:p text:style-name="P530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5">
            <text:p text:style-name="P534">校教評會決審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16">
            <text:list text:style-name="LFO2" text:continue-numbering="true">
              <text:list-item>
                <text:p text:style-name="P540">曾任國內外私人機構服務年資，需確認「曾任職務性質與擬任敎學科目相近」、「工作經驗為教學所需」、「具有規模且為國際著名研究機構或私人機構」等要件者，應提系（所）、院、校教評會審議。</text:p>
              </text:list-item>
              <text:list-item>
                <text:p text:style-name="P541">私人機構分為：1國內財團法人或政府立案之學術、科技等研究機構2國外具規模且為國際知名之公、私立學術、科技等研究機構及經教育部認可之國外大專校院3國內外具規模且為國際著名之非研究性私人機構。第3類私人機構係指該機構在主管機關登記有案，其實收資本額應在新台幣肆仟萬元以上，年營業額達新台幣壹億伍仟萬元以上（其資本額及年營業額以公司執照及繳稅證明所載金額認定之）。如為國外任職之證明文件，須附中文譯本，並經我國駐外使館或指定機構驗證或經當地法院或公證人認證；如該項認證有困難時，其由原任職機構負責人或部門主管簽署之證明文件，亦得採認。</text:p>
              </text:list-item>
              <text:list-item>
                <text:p text:style-name="P542">各職級教師得採計提敘之年資：１講師：取得碩士學位後之年資２助理教授：取得博士學位後之年資３副教授：取得博士學位後第四年起之年資４教授：取得博士學位後第八年起之年資，且非屬同一機構工作年資之畸零月數不得合併計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系</text:p>
            <text:p text:style-name="P546"/>
            <text:p text:style-name="P547">所</text:p>
            <text:p text:style-name="P548"/>
            <text:p text:style-name="P549">主</text:p>
            <text:p text:style-name="P550"/>
            <text:p text:style-name="P551">任</text:p>
          </table:table-cell>
          <table:table-cell table:style-name="TableCell552">
            <text:p text:style-name="P553">經提　年　月<text:s/>日第　<text:s/>次</text:p>
            <text:p text:style-name="P554">教評會初審通過（附會議紀錄及相關證件資料）</text:p>
          </table:table-cell>
          <table:table-cell table:style-name="TableCell555" table:number-columns-spanned="2">
            <text:p text:style-name="P556">學</text:p>
            <text:p text:style-name="P557"/>
            <text:p text:style-name="P558">院</text:p>
            <text:p text:style-name="P559"/>
            <text:p text:style-name="P560">院</text:p>
            <text:p text:style-name="P561"/>
            <text:p text:style-name="P562">長</text:p>
          </table:table-cell>
          <table:covered-table-cell/>
          <table:table-cell table:style-name="TableCell563" table:number-columns-spanned="3">
            <text:p text:style-name="本文縮排">經提　年　月　日第　次教</text:p>
            <text:p text:style-name="P564">評會複審通過（附會議紀錄）經提　年　月　日第　次</text:p>
            <text:p text:style-name="P565">教評會審查通過</text:p>
          </table:table-cell>
          <table:covered-table-cell/>
          <table:covered-table-cell/>
          <table:table-cell table:style-name="TableCell566" table:number-columns-spanned="2">
            <text:p text:style-name="P567">人</text:p>
            <text:p text:style-name="P568"/>
            <text:p text:style-name="P569"/>
            <text:p text:style-name="P570">事</text:p>
            <text:p text:style-name="P571"><text:s/></text:p>
            <text:p text:style-name="P572"/>
            <text:p text:style-name="P573">室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校</text:p>
            <text:p text:style-name="P578">教</text:p>
            <text:p text:style-name="P579">評</text:p>
            <text:p text:style-name="P580">會</text:p>
            <text:p text:style-name="P581">主</text:p>
            <text:p text:style-name="P582">席</text:p>
          </table:table-cell>
          <table:table-cell table:style-name="TableCell583" table:number-columns-spanned="3">
            <text:p text:style-name="本文縮排">經提　年　月　日第　次</text:p>
            <text:p text:style-name="P584">教評會審查通過</text:p>
          </table:table-cell>
          <table:covered-table-cell/>
          <table:covered-table-cell/>
          <table:table-cell table:style-name="TableCell585">
            <text:p text:style-name="P586">校</text:p>
            <text:p text:style-name="P587"/>
            <text:p text:style-name="P588"/>
            <text:p text:style-name="P589"/>
            <text:p text:style-name="P590"/>
            <text:p text:style-name="P591">長</text:p>
          </table:table-cell>
          <table:table-cell table:style-name="TableCell592">
            <text:p text:style-name="P593"/>
          </table:table-cell>
        </table:table-row>
      </table:table>
      <text:p text:style-name="內文"/>
      <text:soft-page-break/>
      <text:p text:style-name="P594"><text:span text:style-name="T595">三</text:span><text:span text:style-name="T596">、</text:span><text:span text:style-name="T597">教師資格審查</text:span><text:span text:style-name="T598">送</text:span><text:span text:style-name="T599">外</text:span><text:span text:style-name="T600">審資料</text:span><text:span text:style-name="T601">(</text:span><text:span text:style-name="T602">免辦理</text:span><text:span text:style-name="T603">資格審查者，免填</text:span><text:span text:style-name="T604">)</text:span></text:p>
      <text:p text:style-name="P605"><text:span text:style-name="T606">送審類別：</text:span><text:span text:style-name="T607">□</text:span><text:span text:style-name="T608">學位論文</text:span><text:span text:style-name="T609">□</text:span><text:span text:style-name="T610">專門著作</text:span><text:span text:style-name="T611">□</text:span><text:span text:style-name="T612">作品、成就證明□</text:span><text:span text:style-name="T613">技術報告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代表作</text:p>
          </table:table-cell>
          <table:table-cell table:style-name="TableCell620">
            <table:table table:style-name="Table621">
              <table:table-columns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</table:table-columns>
              <table:table-row table:style-name="TableRow626">
                <table:table-cell table:style-name="TableCell627" table:number-columns-spanned="4">
                  <text:p text:style-name="P628"><text:span text:style-name="T629">代表</text:span><text:span text:style-name="T630">作</text:span><text:span text:style-name="T631">(</text:span><text:span text:style-name="T632">學位論文</text:span><text:span text:style-name="T633">)</text:span><text:span text:style-name="T634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35">
                <table:table-cell table:style-name="TableCell636" table:number-columns-spanned="3">
                  <text:p text:style-name="P637"><text:span text:style-name="T638">出版處所或期刊名稱</text:span></text:p>
                </table:table-cell>
                <table:covered-table-cell/>
                <table:covered-table-cell/>
                <table:table-cell table:style-name="TableCell639">
                  <text:p text:style-name="P640"><text:span text:style-name="T641">期刊卷期</text:span></text:p>
                </table:table-cell>
              </table:table-row>
              <table:table-row table:style-name="TableRow642">
                <table:table-cell table:style-name="TableCell643">
                  <text:p text:style-name="P644"><text:span text:style-name="T645">出版時間</text:span></text:p>
                </table:table-cell>
                <table:table-cell table:style-name="TableCell646">
                  <text:p text:style-name="P647"><text:span text:style-name="T648">所屬學術領域</text:span></text:p>
                </table:table-cell>
                <table:table-cell table:style-name="TableCell649">
                  <text:p text:style-name="P650"><text:span text:style-name="T651">所用語文</text:span></text:p>
                </table:table-cell>
                <table:table-cell table:style-name="TableCell652">
                  <text:p text:style-name="P653"><text:span text:style-name="T654">合著者</text:span><text:span text:style-name="T655">(</text:span><text:span text:style-name="T656">指導教授</text:span><text:span text:style-name="T657">)</text:span><text:span text:style-name="T658">姓名</text:span></text:p>
                </table:table-cell>
              </table:table-row>
            </table:table>
            <text:p text:style-name="P659"/>
          </table:table-cell>
        </table:table-row>
        <table:table-row table:style-name="TableRow660">
          <table:table-cell table:style-name="TableCell661">
            <text:p text:style-name="P662">參考作</text:p>
            <text:p text:style-name="P663">1</text:p>
          </table:table-cell>
          <table:table-cell table:style-name="TableCell664">
            <table:table table:style-name="Table665">
              <table:table-columns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</table:table-columns>
              <table:table-row table:style-name="TableRow670">
                <table:table-cell table:style-name="TableCell671" table:number-columns-spanned="4">
                  <text:p text:style-name="P672"><text:span text:style-name="T673">參考</text:span><text:span text:style-name="T674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75">
                <table:table-cell table:style-name="TableCell676" table:number-columns-spanned="3">
                  <text:p text:style-name="P677"><text:span text:style-name="T678">出版處所或期刊名稱</text:span></text:p>
                </table:table-cell>
                <table:covered-table-cell/>
                <table:covered-table-cell/>
                <table:table-cell table:style-name="TableCell679">
                  <text:p text:style-name="P680"><text:span text:style-name="T681">期刊卷期</text:span></text:p>
                </table:table-cell>
              </table:table-row>
              <table:table-row table:style-name="TableRow682">
                <table:table-cell table:style-name="TableCell683">
                  <text:p text:style-name="P684"><text:span text:style-name="T685">出版時間</text:span></text:p>
                </table:table-cell>
                <table:table-cell table:style-name="TableCell686">
                  <text:p text:style-name="P687"><text:span text:style-name="T688">所屬學術領域</text:span></text:p>
                </table:table-cell>
                <table:table-cell table:style-name="TableCell689">
                  <text:p text:style-name="P690"><text:span text:style-name="T691">所用語文</text:span></text:p>
                </table:table-cell>
                <table:table-cell table:style-name="TableCell692">
                  <text:p text:style-name="P693"><text:span text:style-name="T694">合著者姓名</text:span></text:p>
                </table:table-cell>
              </table:table-row>
            </table:table>
            <text:p text:style-name="P695"/>
          </table:table-cell>
        </table:table-row>
        <table:table-row table:style-name="TableRow696">
          <table:table-cell table:style-name="TableCell697">
            <text:p text:style-name="P698">參考作</text:p>
            <text:p text:style-name="P699">2</text:p>
          </table:table-cell>
          <table:table-cell table:style-name="TableCell700">
            <table:table table:style-name="Table701">
              <table:table-columns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</table:table-columns>
              <table:table-row table:style-name="TableRow706">
                <table:table-cell table:style-name="TableCell707" table:number-columns-spanned="4">
                  <text:p text:style-name="P708"><text:span text:style-name="T709">參考</text:span><text:span text:style-name="T710">作</text:span><text:span text:style-name="T711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12">
                <table:table-cell table:style-name="TableCell713" table:number-columns-spanned="3">
                  <text:p text:style-name="P714"><text:span text:style-name="T715">出版處所或期刊名稱</text:span></text:p>
                </table:table-cell>
                <table:covered-table-cell/>
                <table:covered-table-cell/>
                <table:table-cell table:style-name="TableCell716">
                  <text:p text:style-name="P717"><text:span text:style-name="T718">期刊卷期</text:span></text:p>
                </table:table-cell>
              </table:table-row>
              <table:table-row table:style-name="TableRow719">
                <table:table-cell table:style-name="TableCell720">
                  <text:p text:style-name="P721"><text:span text:style-name="T722">出版時間</text:span></text:p>
                </table:table-cell>
                <table:table-cell table:style-name="TableCell723">
                  <text:p text:style-name="P724"><text:span text:style-name="T725">所屬學術領域</text:span></text:p>
                </table:table-cell>
                <table:table-cell table:style-name="TableCell726">
                  <text:p text:style-name="P727"><text:span text:style-name="T728">所用語文</text:span></text:p>
                </table:table-cell>
                <table:table-cell table:style-name="TableCell729">
                  <text:p text:style-name="P730"><text:span text:style-name="T731">合著者姓名</text:span></text:p>
                </table:table-cell>
              </table:table-row>
            </table:table>
            <text:p text:style-name="P732"/>
          </table:table-cell>
        </table:table-row>
        <table:table-row table:style-name="TableRow733">
          <table:table-cell table:style-name="TableCell734">
            <text:p text:style-name="P735">參考作</text:p>
            <text:p text:style-name="P736">3</text:p>
          </table:table-cell>
          <table:table-cell table:style-name="TableCell737">
            <table:table table:style-name="Table738">
              <table:table-columns>
                <table:table-column table:style-name="TableColumn739"/>
                <table:table-column table:style-name="TableColumn740"/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 table:number-columns-spanned="4">
                  <text:p text:style-name="P745"><text:span text:style-name="T746">參考</text:span><text:span text:style-name="T747">作</text:span><text:span text:style-name="T748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49">
                <table:table-cell table:style-name="TableCell750" table:number-columns-spanned="3">
                  <text:p text:style-name="P751"><text:span text:style-name="T752">出版處所或期刊名稱</text:span></text:p>
                </table:table-cell>
                <table:covered-table-cell/>
                <table:covered-table-cell/>
                <table:table-cell table:style-name="TableCell753">
                  <text:p text:style-name="P754"><text:span text:style-name="T755">期刊卷期</text:span></text:p>
                </table:table-cell>
              </table:table-row>
              <table:table-row table:style-name="TableRow756">
                <table:table-cell table:style-name="TableCell757">
                  <text:p text:style-name="P758"><text:span text:style-name="T759">出版時間</text:span></text:p>
                </table:table-cell>
                <table:table-cell table:style-name="TableCell760">
                  <text:p text:style-name="P761"><text:span text:style-name="T762">所屬學術領域</text:span></text:p>
                </table:table-cell>
                <table:table-cell table:style-name="TableCell763">
                  <text:p text:style-name="P764"><text:span text:style-name="T765">所用語文</text:span></text:p>
                </table:table-cell>
                <table:table-cell table:style-name="TableCell766">
                  <text:p text:style-name="P767"><text:span text:style-name="T768">合著者姓名</text:span></text:p>
                </table:table-cell>
              </table:table-row>
            </table:table>
            <text:p text:style-name="P769"/>
          </table:table-cell>
        </table:table-row>
        <table:table-row table:style-name="TableRow770">
          <table:table-cell table:style-name="TableCell771">
            <text:p text:style-name="P772">參考作</text:p>
            <text:p text:style-name="P773">4</text:p>
          </table:table-cell>
          <table:table-cell table:style-name="TableCell774">
            <table:table table:style-name="Table775">
              <table:table-columns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</table:table-columns>
              <table:table-row table:style-name="TableRow780">
                <table:table-cell table:style-name="TableCell781" table:number-columns-spanned="4">
                  <text:p text:style-name="P782"><text:span text:style-name="T783">參考</text:span><text:span text:style-name="T784">作</text:span><text:span text:style-name="T785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6">
                <table:table-cell table:style-name="TableCell787" table:number-columns-spanned="3">
                  <text:p text:style-name="P788"><text:span text:style-name="T789">出版處所或期刊名稱</text:span></text:p>
                </table:table-cell>
                <table:covered-table-cell/>
                <table:covered-table-cell/>
                <table:table-cell table:style-name="TableCell790">
                  <text:p text:style-name="P791"><text:span text:style-name="T792">期刊卷期</text:span>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出版時間</text:span></text:p>
                </table:table-cell>
                <table:table-cell table:style-name="TableCell797">
                  <text:p text:style-name="P798"><text:span text:style-name="T799">所屬學術領域</text:span></text:p>
                </table:table-cell>
                <table:table-cell table:style-name="TableCell800">
                  <text:p text:style-name="P801"><text:span text:style-name="T802">所用語文</text:span></text:p>
                </table:table-cell>
                <table:table-cell table:style-name="TableCell803">
                  <text:p text:style-name="P804"><text:span text:style-name="T805">合著者姓名</text:span></text:p>
                </table:table-cell>
              </table:table-row>
            </table:table>
            <text:p text:style-name="P806"/>
          </table:table-cell>
        </table:table-row>
      </table:table>
      <text:p text:style-name="P807">四、外審委員迴避名冊</text:p>
      <text:p text:style-name="P808">(一)應迴避名單</text:p>
      <text:p text:style-name="P809"><text:span text:style-name="T810">依「本校</text:span><text:span text:style-name="T811">教師資格審查著作外審作業辦法</text:span><text:span text:style-name="T812">」第六條之規定，</text:span><text:span text:style-name="T813">外審委員應排除下列人選：</text:span></text:p>
      <text:p text:style-name="P814">1.<text:s/>送審教師之各學位研究指導教授。</text:p>
      <text:p text:style-name="P815">2.<text:s/>與送審教師有學術研究等密切關係者。</text:p>
      <text:p text:style-name="P816">3.<text:s/>送審教師之配偶、前配偶、四親等內之血親或三親等內之姻親或曾有此關係者。</text:p>
      <text:p text:style-name="P817">4.<text:s/>與送審教師在同一學校服務者。</text:p>
      <text:p text:style-name="P818">5.<text:s/>依其他法規應予迴避者。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名</text:p>
          </table:table-cell>
          <table:table-cell table:style-name="TableCell828">
            <text:p text:style-name="P829">服務單位</text:p>
          </table:table-cell>
          <table:table-cell table:style-name="TableCell830">
            <text:p text:style-name="P831">職稱</text:p>
          </table:table-cell>
          <table:table-cell table:style-name="TableCell832">
            <text:p text:style-name="P833"><text:span text:style-name="T834">符合</text:span><text:span text:style-name="T835">本校「</text:span><text:span text:style-name="T836">教師資格審查著作外審作業辦法</text:span><text:span text:style-name="T837">」第六條</text:span></text:p>
          </table:table-cell>
          <table:table-cell table:style-name="TableCell838">
            <text:p text:style-name="P839">理由說明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第<text:s text:c="9"/>款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第<text:s text:c="9"/>款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第<text:s text:c="9"/>款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第<text:s text:c="9"/>款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第<text:s text:c="9"/>款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第<text:s text:c="9"/>款</text:p>
          </table:table-cell>
          <table:table-cell table:style-name="TableCell904">
            <text:p text:style-name="P905"/>
          </table:table-cell>
        </table:table-row>
      </table:table>
      <text:p text:style-name="P906">(上列表格若不敷使用，請自行增列)</text:p>
      <text:p text:style-name="P907">(二)申請迴避參考名單</text:p>
      <text:p text:style-name="P908">1.有具體事實足認有外審委員對於其著作審查有偏頗之虞者，申請人得向「著作審查作業小組」提出迴避參考名單，並說明其理由。</text:p>
      <text:p text:style-name="P909">2.參考名單至多以三人為限。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姓名</text:p>
          </table:table-cell>
          <table:table-cell table:style-name="TableCell918">
            <text:p text:style-name="P919">服務單位</text:p>
          </table:table-cell>
          <table:table-cell table:style-name="TableCell920">
            <text:p text:style-name="P921">職稱</text:p>
          </table:table-cell>
          <table:table-cell table:style-name="TableCell922">
            <text:p text:style-name="P923">理由說明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>申請人簽名：</text:p>
      <text:p text:style-name="內文"><text:span text:style-name="T952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擬聘教師資料表</dc:title>
    <dc:description/>
    <dc:subject/>
    <meta:initial-creator>SUPERUSER</meta:initial-creator>
    <dc:creator>superuser</dc:creator>
    <meta:creation-date>2023-05-01T06:20:00Z</meta:creation-date>
    <dc:date>2023-05-01T06:20:00Z</dc: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8" meta:row-count="19" meta:non-whitespace-character-count="2368"/>
  </office:meta>
</office:document-meta>
</file>