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1.1194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1.5145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8756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1.5145in" style:use-optimal-column-width="false"/>
    </style:style>
    <style:style style:name="Table19" style:family="table">
      <style:table-properties style:width="7.5736in" style:rel-width="100.72%" fo:margin-left="0in" table:align="left"/>
    </style:style>
    <style:style style:name="TableRow29" style:family="table-row">
      <style:table-row-properties style:min-row-height="0.213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end" fo:line-height="0.1388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5" style:family="table-row">
      <style:table-row-properties style:min-row-height="0.356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972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6" style:family="table-row">
      <style:table-row-properties style:min-row-height="0.3784in" style:use-optimal-row-height="false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3" style:family="table-row">
      <style:table-row-properties style:min-row-height="0.2284in" style:use-optimal-row-height="false" fo:keep-together="always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388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4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0.4805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5" style:family="table-row">
      <style:table-row-properties style:min-row-height="0.407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403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1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2" style:parent-style-name="內文" style:family="paragraph">
      <style:paragraph-properties fo:text-align="center" fo:line-height="0.625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034in" style:use-optimal-row-height="false" fo:keep-together="always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423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8" style:family="table-row">
      <style:table-row-properties style:min-row-height="0.3777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7" style:family="table-row">
      <style:table-row-properties style:min-row-height="0.368in" style:use-optimal-row-height="false" fo:keep-together="always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972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4104in" style:use-optimal-row-height="false" fo:keep-together="always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777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68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 fo:margin-left="0.1416in" fo:text-indent="0.6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59in" style:use-optimal-row-height="false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4527in"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fo:line-height="0.1527in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line-height="0.1527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527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819in" style:use-optimal-row-height="false" fo:keep-together="always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1666in" fo:text-indent="0.0819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2083in" fo:text-indent="0.0819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326in" style:use-optimal-row-height="false" fo:keep-together="always"/>
    </style:style>
    <style:style style:name="P36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/>
    </style:style>
    <style:style style:name="TableRow376" style:family="table-row">
      <style:table-row-properties style:min-row-height="0.12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P387" style:parent-style-name="內文" style:family="paragraph">
      <style:paragraph-properties fo:text-align="end" fo:line-height="0.1666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end" fo:line-height="0.4166in" fo:margin-right="0.081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教職員</text:span><text:span text:style-name="T5">　</text:span><text:span text:style-name="T6">離職會辦單</text:span></text:p>
      <text:p text:style-name="P7">（適用於專任教師、公務人員）</text:p>
      <text:p text:style-name="P8"><text:span text:style-name="T9"><text:s text:c="55"/></text:span><text:span text:style-name="T10">1</text:span><text:span text:style-name="T11">1</text:span><text:span text:style-name="T12">3</text:span><text:span text:style-name="T13">.</text:span><text:span text:style-name="T14">0</text:span><text:span text:style-name="T15">6</text:span><text:span text:style-name="T16">.</text:span><text:span text:style-name="T17">03</text:span><text:span text:style-name="T18">修改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服務單</text:span><text:span text:style-name="T33">位</text:span></text:p>
          </table:table-cell>
          <table:covered-table-cell/>
          <table:table-cell table:style-name="TableCell34" table:number-columns-spanned="2">
            <text:p text:style-name="P35"><text:span text:style-name="T36">姓<text:s/></text:span><text:span text:style-name="T37"><text:s text:c="5"/></text:span><text:span text:style-name="T38">名</text:span></text:p>
          </table:table-cell>
          <table:covered-table-cell/>
          <table:table-cell table:style-name="TableCell39">
            <text:p text:style-name="P40"><text:span text:style-name="T41">職</text:span><text:span text:style-name="T42"><text:s text:c="3"/></text:span><text:span text:style-name="T43"><text:s/></text:span><text:span text:style-name="T44"><text:s text:c="2"/></text:span><text:span text:style-name="T45">稱</text:span></text:p>
          </table:table-cell>
          <table:table-cell table:style-name="TableCell46" table:number-columns-spanned="3">
            <text:p text:style-name="P47">員工編號</text:p>
          </table:table-cell>
          <table:covered-table-cell/>
          <table:covered-table-cell/>
          <table:table-cell table:style-name="TableCell48">
            <text:p text:style-name="P49"><text:span text:style-name="T50"></text:span><text:span text:style-name="T51">聯絡電話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><text:span text:style-name="T58">(本人親自簽名)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用</text:p>
            <text:p text:style-name="P68">人</text:p>
            <text:p text:style-name="P69">單</text:p>
            <text:p text:style-name="P70"><text:span text:style-name="T71">位</text:span></text:p>
          </table:table-cell>
          <table:table-cell table:style-name="TableCell72" table:number-columns-spanned="8">
            <text:p text:style-name="內文"><text:span text:style-name="T73">該員離職生效日確實為</text:span><text:span text:style-name="T74">　　</text:span><text:span text:style-name="T75">年</text:span><text:span text:style-name="T76">　　</text:span><text:span text:style-name="T77">月</text:span><text:span text:style-name="T78">　　</text:span><text:span text:style-name="T79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單位主管簽章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（請加註簽章日期）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<text:span text:style-name="T90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（請加註簽章日期）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<text:span text:style-name="T97">註：離職人員經管財物、承辦業務需辦妥移交後，並</text:span><text:span text:style-name="T98">經主管確認簽章後，方可開始申辦以下離職手續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承 辦 單 位</text:p>
            <text:p text:style-name="P103"><text:span text:style-name="T104">(承辦人)</text:span></text:p>
          </table:table-cell>
          <table:covered-table-cell/>
          <table:covered-table-cell/>
          <table:table-cell table:style-name="TableCell105" table:number-columns-spanned="4">
            <text:p text:style-name="P106">申 <text:s/>辦<text:s/><text:s/>事<text:s/><text:s/>項</text:p>
            <text:p text:style-name="P107"><text:span text:style-name="T108">(完成項目請承辦人打勾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承辦人簽章</text:span></text:p>
            <text:p text:style-name="P112">（請加註簽章日期）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研究發展處</text:p>
            <text:p text:style-name="P116">林玉清（#8401）/陳志明（#8421）</text:p>
            <text:p text:style-name="P117">/邱宇君（#8422）</text:p>
          </table:table-cell>
          <table:covered-table-cell/>
          <table:covered-table-cell/>
          <table:table-cell table:style-name="TableCell118" table:number-columns-spanned="4">
            <text:p text:style-name="P119">□研究計畫事項已交代清楚</text:p>
            <text:p text:style-name="P120">□無研究計畫</text:p>
            <text:p text:style-name="P121">□無專利 <text:s/>□已完成填寫專利終止申請表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（職員本欄免會）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教務處</text:p>
            <text:p text:style-name="P128"><text:span text:style-name="T129">鄭燕榮</text:span><text:span text:style-name="T130">（</text:span><text:span text:style-name="T131">#8212</text:span><text:span text:style-name="T132">）</text:span></text:p>
          </table:table-cell>
          <table:covered-table-cell/>
          <table:covered-table-cell/>
          <table:table-cell table:style-name="TableCell133" table:number-columns-spanned="4">
            <text:p text:style-name="P134">□學生成績已交代清楚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（職員本欄免會）</text:span></text:p>
          </table:table-cell>
          <table:covered-table-cell/>
        </table:table-row>
        <table:table-row table:style-name="TableRow138">
          <table:table-cell table:style-name="TableCell139" table:number-rows-spanned="5">
            <text:p text:style-name="P140">總</text:p>
            <text:p text:style-name="P141">務</text:p>
            <text:p text:style-name="P142"><text:span text:style-name="T143">處</text:span></text:p>
          </table:table-cell>
          <table:table-cell table:style-name="TableCell144" table:number-columns-spanned="2">
            <text:p text:style-name="P145">出納組</text:p>
            <text:p text:style-name="P146"><text:span text:style-name="T147">劉羽純</text:span><text:span text:style-name="T148">（</text:span><text:span text:style-name="T149">#865</text:span><text:span text:style-name="T150">2</text:span><text:span text:style-name="T151">）</text:span></text:p>
          </table:table-cell>
          <table:covered-table-cell/>
          <table:table-cell table:style-name="TableCell152" table:number-columns-spanned="4">
            <text:p text:style-name="P153"><text:span text:style-name="T154">□追扣還薪資</text:span><text:span text:style-name="T155"><text:line-break/></text:span><text:span text:style-name="T156">（薪資支領至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止）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保管組</text:p>
            <text:p text:style-name="P169"><text:span text:style-name="T170">鄭宥萓</text:span><text:span text:style-name="T171">（</text:span><text:span text:style-name="T172">#86</text:span><text:span text:style-name="T173">7</text:span><text:span text:style-name="T174">2</text:span><text:span text:style-name="T175">）</text:span></text:p>
          </table:table-cell>
          <table:covered-table-cell/>
          <table:table-cell table:style-name="TableCell176" table:number-columns-spanned="4">
            <text:p text:style-name="P177">□查詢無經管財物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保管組</text:p>
            <text:p text:style-name="P184"><text:span text:style-name="T185">洪慧珍</text:span><text:span text:style-name="T186">（</text:span><text:span text:style-name="T187">#86</text:span><text:span text:style-name="T188">7</text:span><text:span text:style-name="T189">3</text:span><text:span text:style-name="T190">）</text:span></text:p>
          </table:table-cell>
          <table:covered-table-cell/>
          <table:table-cell table:style-name="TableCell191" table:number-columns-spanned="4">
            <text:p text:style-name="P192">□繳回借用物品</text:p>
            <text:p text:style-name="P193">□未借用職務宿舍　□職務宿舍已完成退宿點交</text:p>
            <text:p text:style-name="P194"><text:span text:style-name="T195">□輔購住宅貸款扣款移轉手續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文書組</text:p>
            <text:p text:style-name="P202">許美娟（#8610）</text:p>
          </table:table-cell>
          <table:covered-table-cell/>
          <table:table-cell table:style-name="TableCell203" table:number-columns-spanned="4">
            <text:p text:style-name="P204">□檔案歸還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中控室</text:p>
            <text:p text:style-name="P211">楊博安（#8630）</text:p>
          </table:table-cell>
          <table:covered-table-cell/>
          <table:table-cell table:style-name="TableCell212" table:number-columns-spanned="4">
            <text:p text:style-name="P213">□教職員工證收回(含眷屬證)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圖資</text:p>
            <text:p text:style-name="P219">館</text:p>
          </table:table-cell>
          <table:table-cell table:style-name="TableCell220" table:number-columns-spanned="2">
            <text:p text:style-name="P221">典藏閱覽組</text:p>
            <text:p text:style-name="P222"><text:span text:style-name="T223">郭清利</text:span><text:span text:style-name="T224">（</text:span><text:span text:style-name="T225">#8721</text:span><text:span text:style-name="T226">）</text:span></text:p>
          </table:table-cell>
          <table:covered-table-cell/>
          <table:table-cell table:style-name="TableCell227" table:number-columns-spanned="4">
            <text:p text:style-name="P228">□繳回借用書籍　　□結清罰款　　□專案借書(限教師)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網路通訊組</text:p>
            <text:p text:style-name="P235">林順德（#8743）</text:p>
          </table:table-cell>
          <table:covered-table-cell/>
          <table:table-cell table:style-name="TableCell236" table:number-columns-spanned="4">
            <text:p text:style-name="P237">□辦理電子郵件帳號註銷</text:p>
            <text:p text:style-name="P238"><text:span text:style-name="T239">（</text:span><text:span text:style-name="T240">e-mail</text:span><text:span text:style-name="T241">帳號</text:span><text:span text:style-name="T242"><text:s text:c="7"/></text:span><text:span text:style-name="T243"><text:s text:c="5"/></text:span><text:span text:style-name="T244"><text:s text:c="4"/>@nuk.edu.tw</text:span><text:span text:style-name="T245">）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主 <text:s/>計 <text:s/>室</text:span></text:p>
          </table:table-cell>
          <table:covered-table-cell/>
          <table:covered-table-cell/>
          <table:table-cell table:style-name="TableCell252" table:number-columns-spanned="4">
            <text:p text:style-name="P253"><text:span text:style-name="T254">□借支歸還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5">
            <text:p text:style-name="P259"><text:span text:style-name="T260">人事室</text:span></text:p>
          </table:table-cell>
          <table:table-cell table:style-name="TableCell261" table:number-columns-spanned="2">
            <text:p text:style-name="P262">林佳勳（#8806）</text:p>
          </table:table-cell>
          <table:covered-table-cell/>
          <table:table-cell table:style-name="TableCell263" table:number-columns-spanned="4">
            <text:p text:style-name="P264"><text:span text:style-name="T265">＊急難貸款</text:span><text:span text:style-name="T266">：</text:span><text:span text:style-name="T267">□無申請</text:span></text:p>
            <text:p text:style-name="P268"><text:span text:style-name="T269">□申請有案</text:span><text:span text:style-name="T270">(</text:span><text:span text:style-name="T271">□</text:span><text:span text:style-name="T272">已繳清貸款□已通知新機關</text:span><text:span text:style-name="T273">)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許禎澧（#8802）</text:p>
          </table:table-cell>
          <table:covered-table-cell/>
          <table:table-cell table:style-name="TableCell280" table:number-columns-spanned="4">
            <text:p text:style-name="P281"><text:span text:style-name="T282">＊辦理退撫轉出（退撫扣繳至</text:span><text:span text:style-name="T283"><text:s text:c="4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止）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 table:number-rows-spanned="2">
            <text:p text:style-name="P294">鄭恩存</text:p>
            <text:p text:style-name="P295"><text:span text:style-name="T296">（</text:span><text:span text:style-name="T297">#880</text:span><text:span text:style-name="T298">4</text:span><text:span text:style-name="T299">）</text:span></text:p>
          </table:table-cell>
          <table:covered-table-cell/>
          <table:table-cell table:style-name="TableCell300" table:number-columns-spanned="4">
            <text:p text:style-name="P301">＊辦理公保、健保（眷保）轉出</text:p>
            <text:p text:style-name="P302"><text:span text:style-name="T303">（公保扣繳至</text:span><text:span text:style-name="T304"><text:s text:c="4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止）</text:span></text:p>
            <text:p text:style-name="P310"><text:span text:style-name="T311">（健保扣繳至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止）</text:span></text:p>
            <text:p text:style-name="P318"><text:span text:style-name="T319">（休假補助費□已請領<text:s/></text:span><text:span text:style-name="T320">$ <text:s text:c="8"/></text:span><text:span text:style-name="T321"><text:s/>□未請領）</text:span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6">
            <text:p text:style-name="P328"><text:span text:style-name="T329">離職證明書：一、□不申請離職證明書：本人親自簽名：</text:span><text:span text:style-name="T330"><text:s text:c="8"/>　 <text:s text:c="4"/></text:span></text:p>
            <text:p text:style-name="P331">二、□申請離職證明書（請檢附完整聘期資料）</text:p>
            <text:p text:style-name="P332"><text:bookmark-start text:name="OLE_LINK1"/><text:span text:style-name="T333">1.</text:span><text:span text:style-name="T334">□親自領取，聯絡電話：</text:span><text:span text:style-name="T335">　 <text:s text:c="8"/></text:span><text:span text:style-name="T336"><text:s text:c="4"/></text:span><text:span text:style-name="T337"><text:s text:c="3"/></text:span></text:p>
            <text:p text:style-name="P338"><text:span text:style-name="T339">2.</text:span><text:span text:style-name="T340">□</text:span><text:span text:style-name="T341">索取電子檔，寄</text:span><text:span text:style-name="T342">至：</text:span><text:span text:style-name="T343">　 <text:s text:c="3"/></text:span><text:span text:style-name="T344"><text:s text:c="9"/></text:span><text:span text:style-name="T345"><text:s text:c="2"/></text:span><text:span text:style-name="T346">@<text:s/></text:span><text:span text:style-name="T347"><text:s/></text:span><text:span text:style-name="T348"><text:s text:c="8"/></text:span><text:span text:style-name="T349"><text:s text:c="4"/></text:span></text:p>
            <text:p text:style-name="P350"><text:span text:style-name="T351">3</text:span><text:span text:style-name="T352">.</text:span><text:span text:style-name="T353">□</text:span><text:span text:style-name="T354">索取紙本(</text:span><text:span text:style-name="T355">※請附回郵信封，</text:span><text:span text:style-name="T356">郵資</text:span><text:span text:style-name="T357">28元</text:span><text:span text:style-name="T358">，信封依郵局公告</text:span><text:span text:style-name="T359">信封書寫範例</text:span><text:span text:style-name="T360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教師：邢文亭（#8801）</text:p>
            <text:p text:style-name="P365"><text:span text:style-name="T366">職員：</text:span><text:span text:style-name="T367">許禎澧</text:span><text:span text:style-name="T368">（</text:span><text:span text:style-name="T369">#880</text:span><text:span text:style-name="T370">2</text:span><text:span text:style-name="T371">）</text:span></text:p>
          </table:table-cell>
          <table:covered-table-cell/>
          <table:table-cell table:style-name="TableCell372" table:number-columns-spanned="4">
            <text:p text:style-name="P373">□繳交離職會辦單　□職章　□辦理高大人事系統帳號註銷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9">
            <text:p text:style-name="P378"><text:span text:style-name="T379">備註：</text:span><text:span text:style-name="T380">1.</text:span><text:span text:style-name="T381">本表最後繳交至人事室時，請確認各單位均已核章。</text:span><text:span text:style-name="T382">2.</text:span><text:span text:style-name="T383">應於離職生效日前依規定辦妥離職手續，以免影響</text:span><text:span text:style-name="T384">公</text:span><text:span text:style-name="T385">保及健保等相關權益</text:span><text:span text:style-name="T3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 text:c="44"/><text:span text:style-name="T388"><text:s/></text:span></text:p>
      <text:p text:style-name="P389"><text:span text:style-name="T390">人事</text:span><text:span text:style-name="T391">室</text:span><text:span text:style-name="T392">主任簽章</text:span><text:span text:style-name="T393">＿</text:span><text:span text:style-name="T394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4-06-03T06:44:00Z</meta:creation-date>
    <dc:date>2024-06-03T06:44:00Z</dc:date>
    <meta:print-date>2019-08-1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