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4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P8" style:parent-style-name="內文" style:family="paragraph">
      <style:paragraph-properties style:snap-to-layout-grid="false"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0173in" style:use-optimal-column-width="false"/>
    </style:style>
    <style:style style:name="TableColumn20" style:family="table-column">
      <style:table-column-properties style:column-width="0.127in" style:use-optimal-column-width="false"/>
    </style:style>
    <style:style style:name="TableColumn21" style:family="table-column">
      <style:table-column-properties style:column-width="1.1222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1.1236in" style:use-optimal-column-width="false"/>
    </style:style>
    <style:style style:name="TableColumn25" style:family="table-column">
      <style:table-column-properties style:column-width="0.5013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7131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18" style:family="table">
      <style:table-properties style:width="6.7326in" fo:margin-left="0in" table:align="left"/>
    </style:style>
    <style:style style:name="TableRow29" style:family="table-row">
      <style:table-row-properties style:min-row-height="0.745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708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-asian="標楷體" fo:letter-spacing="-0.0138in" fo:font-size="11pt" style:font-size-asian="11pt"/>
    </style:style>
    <style:style style:name="P50" style:parent-style-name="內文" style:family="paragraph">
      <style:paragraph-properties fo:text-align="start" fo:line-height="0.1666in"/>
    </style:style>
    <style:style style:name="T51" style:parent-style-name="預設段落字型" style:family="text">
      <style:text-properties style:font-name-asian="標楷體" fo:letter-spacing="-0.0138in"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54" style:family="table-row">
      <style:table-row-properties style:min-row-height="0.872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="新細明體" style:font-name-complex="新細明體" fo:letter-spacing="-0.0111in"/>
    </style:style>
    <style:style style:name="T58" style:parent-style-name="預設段落字型" style:family="text">
      <style:text-properties style:font-name-asian="標楷體" fo:letter-spacing="-0.0111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etter-spacing="-0.0111in"/>
    </style:style>
    <style:style style:name="TableRow65" style:family="table-row">
      <style:table-row-properties style:min-row-height="0.441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71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Row74" style:family="table-row">
      <style:table-row-properties style:min-row-height="0.656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77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78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Row86" style:family="table-row">
      <style:table-row-properties style:min-row-height="0.388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8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min-row-height="0.3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0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6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Row107" style:family="table-row">
      <style:table-row-properties style:min-row-height="0.4444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1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6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Row117" style:family="table-row">
      <style:table-row-properties style:min-row-height="0.4444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6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Row127" style:family="table-row">
      <style:table-row-properties style:min-row-height="0.434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6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/>
    </style:style>
    <style:style style:name="TableRow137" style:family="table-row">
      <style:table-row-properties style:min-row-height="0.5395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118in" fo:margin-right="0.0784in">
        <style:tab-stops/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1666in"/>
    </style:style>
    <style:style style:name="T147" style:parent-style-name="預設段落字型" style:family="text">
      <style:text-properties style:font-name="新細明體" style:font-name-complex="新細明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line-height-at-least="0.1111in" fo:margin-left="0.8333in" fo:text-indent="-0.8333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line-height="0.1666in" fo:margin-left="0.375in" fo:text-indent="-0.2083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新細明體" style:font-name-complex="新細明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fo:break-before="page" fo:text-align="center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P169" style:parent-style-name="內文" style:family="paragraph">
      <style:paragraph-properties style:snap-to-layout-grid="false" fo:line-height="0.3055in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size-complex="16pt"/>
    </style:style>
    <style:style style:name="P175" style:parent-style-name="內文" style:family="paragraph">
      <style:paragraph-properties style:snap-to-layout-grid="false" fo:line-height="0.3055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6" style:family="table-column">
      <style:table-column-properties style:column-width="1.125in" style:use-optimal-column-width="false"/>
    </style:style>
    <style:style style:name="TableColumn187" style:family="table-column">
      <style:table-column-properties style:column-width="1.5in" style:use-optimal-column-width="false"/>
    </style:style>
    <style:style style:name="TableColumn188" style:family="table-column">
      <style:table-column-properties style:column-width="0.4277in" style:use-optimal-column-width="false"/>
    </style:style>
    <style:style style:name="TableColumn189" style:family="table-column">
      <style:table-column-properties style:column-width="0.4562in" style:use-optimal-column-width="false"/>
    </style:style>
    <style:style style:name="TableColumn190" style:family="table-column">
      <style:table-column-properties style:column-width="0.9909in" style:use-optimal-column-width="false"/>
    </style:style>
    <style:style style:name="TableColumn191" style:family="table-column">
      <style:table-column-properties style:column-width="0.4965in" style:use-optimal-column-width="false"/>
    </style:style>
    <style:style style:name="TableColumn192" style:family="table-column">
      <style:table-column-properties style:column-width="1.7208in" style:use-optimal-column-width="false"/>
    </style:style>
    <style:style style:name="Table185" style:family="table">
      <style:table-properties style:width="6.7173in" fo:margin-left="0.0194in" table:align="left"/>
    </style:style>
    <style:style style:name="TableRow193" style:family="table-row">
      <style:table-row-properties style:min-row-height="0.7263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6604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/>
      <style:text-properties style:font-name-asian="標楷體" fo:letter-spacing="-0.0138in" fo:font-size="11pt" style:font-size-asian="11pt"/>
    </style:style>
    <style:style style:name="P214" style:parent-style-name="內文" style:family="paragraph">
      <style:paragraph-properties fo:text-align="start" fo:line-height="0.1666in"/>
    </style:style>
    <style:style style:name="T215" style:parent-style-name="預設段落字型" style:family="text">
      <style:text-properties style:font-name-asian="標楷體" fo:letter-spacing="-0.0138in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218" style:family="table-row">
      <style:table-row-properties style:min-row-height="3.5909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Row224" style:family="table-row">
      <style:table-row-properties style:min-row-height="0.2291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9" style:family="table-row">
      <style:table-row-properties style:min-row-height="1.7423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style:snap-to-layout-grid="false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47" style:family="table-row">
      <style:table-row-properties style:min-row-height="0.1923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7319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P261" style:parent-style-name="內文" style:family="paragraph">
      <style:paragraph-properties style:snap-to-layout-grid="false" fo:text-indent="0.3055in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P265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P269" style:parent-style-name="內文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大學教師資格審查意見表</text:p>
      <text:h text:style-name="P2" text:outline-level="1"><text:span text:style-name="T3">表格甲：</text:span><text:span text:style-name="T4">作品及成就</text:span><text:span text:style-name="T5">-</text:span><text:span text:style-name="T6">藝術</text:span><text:span text:style-name="T7">(專科以上學校教師資格審定辦法§17)</text:span></text:h>
      <text:h text:style-name="P8" text:outline-level="1"><text:span text:style-name="T9">視覺藝術</text:span><text:span text:style-name="T10">類</text:span><text:span text:style-name="T11">□平面作品</text:span><text:span text:style-name="T12"><text:s/></text:span><text:span text:style-name="T13">□立體作品</text:span><text:span text:style-name="T14"><text:s/></text:span><text:span text:style-name="T15">□綜合作品</text:span><text:span text:style-name="T16"><text:s/></text:span><text:span text:style-name="T17">□其他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draw:connector draw:type="line" svg:x1="8.87708in" svg:y1="0.70417in" svg:x2="8.87778in" svg:y2="1.18264in" draw:z-index="251658752" draw:id="id0" draw:style-name="a0" draw:name="直線接點 18" text:anchor-type="paragraph"><svg:title/><svg:desc/></draw:connector><text:span text:style-name="T32">任教系所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送審等級</text:p>
          </table:table-cell>
          <table:table-cell table:style-name="TableCell41" table:number-columns-spanned="2">
            <text:p text:style-name="P42">□ 教　　授</text:p>
            <text:p text:style-name="P43">□ 副 教 授</text:p>
            <text:p text:style-name="P44">□ 助理教授</text:p>
            <text:p text:style-name="P45"><text:span text:style-name="T46">□ 講　　師</text:span></text:p>
          </table:table-cell>
          <table:covered-table-cell/>
        </table:table-row>
        <table:table-row table:style-name="TableRow47">
          <table:table-cell table:style-name="TableCell48">
            <text:p text:style-name="P49">代表作</text:p>
            <text:p text:style-name="P50"><text:span text:style-name="T51">名稱</text:span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<text:span text:style-name="T57">※</text:span><text:span text:style-name="T58">本案及格底線分數</text:span><text:span text:style-name="T59">：送審講師、助理教授、副教授者為</text:span><text:span text:style-name="T60">70</text:span><text:span text:style-name="T61">分；送審教授者為</text:span><text:span text:style-name="T62">75</text:span><text:span text:style-name="T63">分</text:span><text:span text:style-name="T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代表作（七年內及前一等級至本次申請等級間）</text:p>
            <text:p text:style-name="P68">評分項目及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參考作</text:p>
            <text:p text:style-name="P71">(七年內及前一等級至本次申請等級間)<text:s/></text:p>
          </table:table-cell>
          <table:covered-table-cell/>
          <table:covered-table-cell/>
          <table:table-cell table:style-name="TableCell72" table:number-rows-spanned="2">
            <text:p text:style-name="P73">總分</text:p>
          </table:table-cell>
        </table:table-row>
        <table:table-row table:style-name="TableRow74">
          <table:table-cell table:style-name="TableCell75" table:number-columns-spanned="2">
            <text:p text:style-name="P76">項目</text:p>
            <text:p text:style-name="P77"/>
            <text:p text:style-name="P78"/>
            <text:p text:style-name="P79">送審等級</text:p>
          </table:table-cell>
          <table:covered-table-cell/>
          <table:table-cell table:style-name="TableCell80">
            <text:p text:style-name="P81">創作(展演)之技巧、藝術內涵及創意</text:p>
          </table:table-cell>
          <table:table-cell table:style-name="TableCell82" table:number-columns-spanned="3">
            <text:p text:style-name="P83">創作(展演)報告：含創作或展演理念、學理基礎、內容形式、方法技巧、藝術價值與貢獻等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教授</text:p>
          </table:table-cell>
          <table:covered-table-cell/>
          <table:table-cell table:style-name="TableCell89">
            <text:p text:style-name="P90">30%</text:p>
          </table:table-cell>
          <table:table-cell table:style-name="TableCell91" table:number-columns-spanned="3">
            <text:p text:style-name="P92">50%</text:p>
          </table:table-cell>
          <table:covered-table-cell/>
          <table:covered-table-cell/>
          <table:table-cell table:style-name="TableCell93" table:number-columns-spanned="3">
            <text:p text:style-name="P94">20%</text:p>
          </table:table-cell>
          <table:covered-table-cell/>
          <table:covered-table-cell/>
          <table:table-cell table:style-name="TableCell95" table:number-rows-spanned="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副教授</text:p>
          </table:table-cell>
          <table:covered-table-cell/>
          <table:table-cell table:style-name="TableCell100">
            <text:p text:style-name="P101">40%</text:p>
          </table:table-cell>
          <table:table-cell table:style-name="TableCell102" table:number-columns-spanned="3">
            <text:p text:style-name="P103">45%</text:p>
          </table:table-cell>
          <table:covered-table-cell/>
          <table:covered-table-cell/>
          <table:table-cell table:style-name="TableCell104" table:number-columns-spanned="3">
            <text:p text:style-name="P105">15%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助理教授</text:p>
          </table:table-cell>
          <table:covered-table-cell/>
          <table:table-cell table:style-name="TableCell110">
            <text:p text:style-name="P111">45%</text:p>
          </table:table-cell>
          <table:table-cell table:style-name="TableCell112" table:number-columns-spanned="3">
            <text:p text:style-name="P113">40%</text:p>
          </table:table-cell>
          <table:covered-table-cell/>
          <table:covered-table-cell/>
          <table:table-cell table:style-name="TableCell114" table:number-columns-spanned="3">
            <text:p text:style-name="P115">15%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講師</text:p>
          </table:table-cell>
          <table:covered-table-cell/>
          <table:table-cell table:style-name="TableCell120">
            <text:p text:style-name="P121">50%</text:p>
          </table:table-cell>
          <table:table-cell table:style-name="TableCell122" table:number-columns-spanned="3">
            <text:p text:style-name="P123">35%</text:p>
          </table:table-cell>
          <table:covered-table-cell/>
          <table:covered-table-cell/>
          <table:table-cell table:style-name="TableCell124" table:number-columns-spanned="3">
            <text:p text:style-name="P125">15%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>得分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審查人簽章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審畢日期</text:p>
          </table:table-cell>
          <table:table-cell table:style-name="TableCell144" table:number-columns-spanned="4">
            <text:p text:style-name="P145">　　　年　　　月　　　日</text:p>
          </table:table-cell>
          <table:covered-table-cell/>
          <table:covered-table-cell/>
          <table:covered-table-cell/>
        </table:table-row>
      </table:table>
      <text:p text:style-name="P146"><text:span text:style-name="T147">※</text:span><text:span text:style-name="T148">審查評定基準：</text:span></text:p>
      <text:p text:style-name="P149">1、教授：應在該學術領域內有獨特及持續性作品並有重要具體之貢獻者。</text:p>
      <text:p text:style-name="P150">2、副教授：應在該學術領域內有持續性作品並有具體之貢獻者。</text:p>
      <text:p text:style-name="P151">3、助理教授：應有相當於博士水準之創作作品。</text:p>
      <text:p text:style-name="P152">4、講師：應有相當於藝術碩士水準之作品。</text:p>
      <text:p text:style-name="P153"><text:span text:style-name="T154">※</text:span><text:span text:style-name="T155">附註：</text:span></text:p>
      <text:p text:style-name="P156"><text:span text:style-name="T157">1</text:span><text:span text:style-name="T158">、</text:span><text:span text:style-name="T159">送審人所提送</text:span><text:span text:style-name="T160">專門著作、作品、成就證明、技術報告，應為送審人取得前一等級教師資格後及送審前七年內之著作，擇定至多五件，自行擇一為代表作，其餘列為參考作</text:span><text:span text:style-name="T161">。但送審人曾於前述期限內懷孕或生產者，得申請延長前述年限二年。</text:span></text:p>
      <text:p text:style-name="P162">2、本校獲教育部核定自102年8月1日起，所有送審資料均為自行審查之案件，已毋須報部複審，其審查意見與結果將作為學校評審送審人研究成果之最終依據。</text:p>
      <text:p text:style-name="P163">3、依本校教師聘任辦法第七條、教師升等辦法第七條規定，以專門著作、作品、成就證明、技術報告送審者，應一次送六人審查，送審講師、助理教授、副教授者，獲四人以上評審為七十分以上；送審教授者，獲四人以上評審為七十五分以上，始得續提教師評審委員會審議。</text:p>
      <text:p text:style-name="P164"><text:span text:style-name="T165">※</text:span><text:span text:style-name="T166">聯絡電話：</text:span></text:p>
      <text:soft-page-break/>
      <text:p text:style-name="P167"><text:span text:style-name="T168">國立高雄大學教師資格審查意見表</text:span></text:p>
      <text:h text:style-name="P169" text:outline-level="1"><text:span text:style-name="T170">表格乙：</text:span><text:span text:style-name="T171">作品及成就</text:span><text:span text:style-name="T172">-</text:span><text:span text:style-name="T173">藝術</text:span><text:span text:style-name="T174">(專科以上學校教師資格審定辦法§17)</text:span></text:h>
      <text:h text:style-name="P175" text:outline-level="1"><text:span text:style-name="T176">視覺藝術</text:span><text:span text:style-name="T177">類</text:span><text:span text:style-name="T178">□平面作品</text:span><text:span text:style-name="T179"><text:s/></text:span><text:span text:style-name="T180">□立體作品</text:span><text:span text:style-name="T181"><text:s/></text:span><text:span text:style-name="T182">□綜合作品</text:span><text:span text:style-name="T183"><text:s/></text:span><text:span text:style-name="T184">□其他</text:span></text:h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draw:connector draw:type="line" svg:x1="8.87708in" svg:y1="0.70417in" svg:x2="8.87778in" svg:y2="1.17431in" draw:z-index="251657728" draw:id="id1" draw:style-name="a1" draw:name="直線接點 17" text:anchor-type="paragraph"><svg:title/><svg:desc/></draw:connector><draw:connector draw:type="line" svg:x1="7.73333in" svg:y1="0.7in" svg:x2="11.74722in" svg:y2="0.7in" draw:z-index="251656704" draw:id="id2" draw:style-name="a2" draw:name="直線接點 16" text:anchor-type="paragraph"><svg:title/><svg:desc/></draw:connector><text:span text:style-name="T196">任教系所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送審等級</text:p>
          </table:table-cell>
          <table:table-cell table:style-name="TableCell205">
            <text:p text:style-name="P206">□ 教　　授</text:p>
            <text:p text:style-name="P207">□ 副 教 授</text:p>
            <text:p text:style-name="P208">□ 助理教授</text:p>
            <text:p text:style-name="P209"><text:span text:style-name="T210">□ 講　　師</text:span></text:p>
          </table:table-cell>
        </table:table-row>
        <table:table-row table:style-name="TableRow211">
          <table:table-cell table:style-name="TableCell212">
            <text:p text:style-name="P213">代表作</text:p>
            <text:p text:style-name="P214"><text:span text:style-name="T215">名稱</text:span>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審查意見：（本頁於送審人不通過時提供其參考，審查意見務請具體明確，可以條列方式敘述，並儘量以電腦打字，審查意見內容勿少於三百字為原則，並勾選優缺點欄位及總評欄）</text:span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優　　　　　　　　良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缺　　　　　　　　點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□富於創造性</text:p>
            <text:p text:style-name="P232">□創作技法或展演技巧優秀</text:p>
            <text:p text:style-name="P233">□具有新的研究創作見解</text:p>
            <text:p text:style-name="P234">□具學術價值與內涵</text:p>
            <text:p text:style-name="P235">□創作(展演)報告具專業性</text:p>
            <text:p text:style-name="P236">□歷年表現優異</text:p>
            <text:p text:style-name="P237">□其他：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□展演或作品藝術層次不高</text:p>
            <text:p text:style-name="P240">□技巧欠佳</text:p>
            <text:p text:style-name="P241">□創作成績欠佳</text:p>
            <text:p text:style-name="P242">□詮釋手法欠佳</text:p>
            <text:p text:style-name="P243">□欠缺藝術內涵</text:p>
            <text:p text:style-name="P244">□原創性欠佳</text:p>
            <text:p text:style-name="P245">□涉及抄襲或其他違反學術倫理情事（請於審查意見欄指出具體事實）</text:p>
            <text:p text:style-name="P246">□其他：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總　　　　　　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一、</text:span><text:span text:style-name="T254">本案及格底線分數</text:span><text:span text:style-name="T255">送審講師、助理教授、副教授者為</text:span><text:span text:style-name="T256">70</text:span><text:span text:style-name="T257">分；送審教授者為</text:span><text:span text:style-name="T258">75</text:span><text:span text:style-name="T259">分</text:span><text:span text:style-name="T260">，</text:span></text:p>
            <text:p text:style-name="P261"><text:span text:style-name="T262">本人評定本案審查結果為</text:span><text:span text:style-name="T263">□及格 <text:s/>□不及格</text:span><text:span text:style-name="T264">。</text:span></text:p>
            <text:p text:style-name="P265"><text:span text:style-name="T266">二、本案如經勾選缺點欄位「涉及抄襲或違反學術倫理情事」者，依「專科以上學校教師資格審定辦法」第</text:span><text:span text:style-name="T267">44</text:span><text:span text:style-name="T268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公文說明事項" style:display-name="公文(說明事項)" style:family="paragraph" style:parent-style-name="內文">
      <style:paragraph-properties style:line-height-at-least="0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055in" fo:margin-left="0.625in" fo:text-indent="-0.62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公文主旨" style:display-name="公文(主旨)" style:family="paragraph" style:parent-style-name="內文" style:next-style-name="內文" style:auto-update="true">
      <style:paragraph-properties fo:line-height="0.3472in" fo:margin-left="0.575in" fo:text-indent="-0.575in">
        <style:tab-stops>
          <style:tab-stop style:type="left" style:position="2.55in"/>
        </style:tab-stops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一" style:display-name="(一)" style:family="paragraph" style:parent-style-name="內文">
      <style:paragraph-properties fo:text-align="justify" fo:margin-left="0.7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margin-top="0.075in" fo:margin-left="0.0715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區塊文字2" style:display-name="區塊文字2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3" style:display-name="區塊文字3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center" text:space-before="0.2in" text:min-label-width="0.2333in" text:list-level-position-and-space-mode="label-alignment">
          <style:list-level-label-alignment text:label-followed-by="listtab" fo:margin-left="0.4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4486in" fo:margin-right="0.8659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123.Org</meta:initial-creator>
    <dc:creator>superuser</dc:creator>
    <meta:creation-date>2023-09-07T02:17:00Z</meta:creation-date>
    <dc:date>2023-09-07T02:18:00Z</dc:date>
    <meta:print-date>2022-11-17T09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2" meta:row-count="9" meta:non-whitespace-character-count="1169"/>
  </office:meta>
</office:document-meta>
</file>