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8.27cm" fo:margin-left="-0.049cm" style:page-number="auto" table:align="left" style:writing-mode="lr-tb"/>
    </style:style>
    <style:style style:name="表格1.A" style:family="table-column">
      <style:table-column-properties style:column-width="13.17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37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59cm" fo:margin-left="-0.076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4.233cm"/>
    </style:style>
    <style:style style:name="表格2.C" style:family="table-column">
      <style:table-column-properties style:column-width="0.504cm"/>
    </style:style>
    <style:style style:name="表格2.K" style:family="table-column">
      <style:table-column-properties style:column-width="6.389cm"/>
    </style:style>
    <style:style style:name="表格2.1" style:family="table-row">
      <style:table-row-properties style:min-row-height="0.593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3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42cm" fo:keep-together="auto"/>
    </style:style>
    <style:style style:name="表格2.A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424cm" fo:margin-left="-0.058cm" table:align="left" style:writing-mode="lr-tb"/>
    </style:style>
    <style:style style:name="表格4.A" style:family="table-column">
      <style:table-column-properties style:column-width="2.80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598cm"/>
    </style:style>
    <style:style style:name="表格4.D" style:family="table-column">
      <style:table-column-properties style:column-width="4.022cm"/>
    </style:style>
    <style:style style:name="表格4.E" style:family="table-column">
      <style:table-column-properties style:column-width="3.828cm"/>
    </style:style>
    <style:style style:name="表格4.1" style:family="table-row">
      <style:table-row-properties style:min-row-height="0.98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4.2" style:family="table-row">
      <style:table-row-properties style:min-row-height="1.9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" style:family="table">
      <style:table-properties style:width="12.132cm" fo:margin-left="-0.049cm" table:align="left" style:writing-mode="lr-tb"/>
    </style:style>
    <style:style style:name="表格5.A" style:family="table-column">
      <style:table-column-properties style:column-width="5.038cm"/>
    </style:style>
    <style:style style:name="表格5.B" style:family="table-column">
      <style:table-column-properties style:column-width="0.707cm"/>
    </style:style>
    <style:style style:name="表格5.F" style:family="table-column">
      <style:table-column-properties style:column-width="0.709cm"/>
    </style:style>
    <style:style style:name="表格5.K" style:family="table-column">
      <style:table-column-properties style:column-width="0.727cm"/>
    </style:style>
    <style:style style:name="表格5.1" style:family="table-row">
      <style:table-row-properties style:min-row-height="0.61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fo:letter-spacing="-0.06cm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fo:letter-spacing="-0.067cm" style:letter-kerning="true" style:font-name-asian="標楷體" style:font-size-asian="14pt"/>
    </style:style>
    <style:style style:name="P10" style:family="paragraph" style:parent-style-name="Standard">
      <style:text-properties style:font-name="標楷體" fo:font-size="14pt" fo:letter-spacing="-0.067cm" style:letter-kerning="true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letter-spacing="-0.067cm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0pt" fo:letter-spacing="-0.067cm" style:font-name-asian="標楷體" style:font-size-asian="10pt"/>
    </style:style>
    <style:style style:name="P14" style:family="paragraph" style:parent-style-name="Standard">
      <style:paragraph-properties fo:line-height="0.282cm" fo:text-align="justify" style:justify-single-word="false"/>
      <style:text-properties style:font-name="標楷體" fo:font-size="2pt" fo:language="zh" fo:country="TW" style:font-name-asian="標楷體" style:font-size-asian="2pt" style:language-asian="zh" style:country-asian="TW"/>
    </style:style>
    <style:style style:name="P15" style:family="paragraph" style:parent-style-name="Standard">
      <style:paragraph-properties fo:line-height="0.318cm"/>
      <style:text-properties style:font-name="標楷體" fo:font-size="9pt" style:font-name-asian="標楷體" style:font-size-asian="9pt"/>
    </style:style>
    <style:style style:name="P16" style:family="paragraph" style:parent-style-name="Standard">
      <style:paragraph-properties fo:line-height="125%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color="#ff0000" style:font-name="標楷體" fo:font-size="26pt" fo:font-weight="bold" style:font-name-asian="標楷體" style:font-size-asian="26pt" style:font-weight-asian="bold" style:font-weight-complex="bold"/>
    </style:style>
    <style:style style:name="P18" style:family="paragraph" style:parent-style-name="Standard">
      <style:paragraph-properties fo:margin-left="1.08cm" fo:margin-right="0cm" fo:text-indent="-1.08cm" style:auto-text-indent="false"/>
    </style:style>
    <style:style style:name="P19" style:family="paragraph" style:parent-style-name="Standard">
      <style:paragraph-properties fo:margin-left="0.656cm" fo:margin-right="0cm" fo:text-indent="-0.656cm" style:auto-text-indent="false"/>
      <style:text-properties style:font-name="標楷體" fo:font-size="10pt" fo:letter-spacing="-0.067cm" style:font-name-asian="標楷體" style:font-size-asian="10pt"/>
    </style:style>
    <style:style style:name="P20" style:family="paragraph" style:parent-style-name="Standard">
      <style:paragraph-properties fo:margin-left="1.08cm" fo:margin-right="0cm" fo:text-indent="-1.08cm" style:auto-text-indent="false"/>
      <style:text-properties officeooo:paragraph-rsid="00059ef4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line-height="1.199cm" fo:text-align="justify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24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line-height="0.635cm"/>
      <style:text-properties style:font-name="標楷體" style:font-name-asian="標楷體"/>
    </style:style>
    <style:style style:name="P26" style:family="paragraph" style:parent-style-name="Standard">
      <style:paragraph-properties fo:line-height="0.635cm"/>
      <style:text-properties style:font-name="標楷體" fo:font-size="18pt" fo:language="zh" fo:country="TW" style:font-name-asian="標楷體" style:font-size-asian="18pt" style:language-asian="zh" style:country-asian="TW"/>
    </style:style>
    <style:style style:name="P27" style:family="paragraph" style:parent-style-name="Standard">
      <style:paragraph-properties fo:line-height="1.199cm" style:snap-to-layout-grid="false"/>
      <style:text-properties style:font-name="標楷體" fo:font-size="18pt" fo:language="zh" fo:country="TW" style:font-name-asian="標楷體" style:font-size-asian="18pt" style:language-asian="zh" style:country-asian="TW"/>
    </style:style>
    <style:style style:name="P28" style:family="paragraph" style:parent-style-name="Standard">
      <style:paragraph-properties fo:line-height="1.199cm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line-height="1.199cm" style:snap-to-layout-grid="false"/>
      <style:text-properties style:font-name="標楷體" fo:font-size="18pt" style:font-name-asian="標楷體" style:font-size-asian="18pt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494cm" fo:text-align="center" style:justify-single-word="false" style:snap-to-layout-grid="false"/>
    </style:style>
    <style:style style:name="P32" style:family="paragraph" style:parent-style-name="Standard">
      <style:paragraph-properties fo:line-height="0.635cm"/>
    </style:style>
    <style:style style:name="P33" style:family="paragraph" style:parent-style-name="Standard">
      <style:paragraph-properties fo:line-height="1.199cm" style:snap-to-layout-grid="false"/>
    </style:style>
    <style:style style:name="P34" style:family="paragraph" style:parent-style-name="Standard">
      <style:paragraph-properties fo:margin-top="0cm" fo:margin-bottom="0.275cm" loext:contextual-spacing="false" fo:line-height="0.635cm"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style:text-underline-style="solid" style:text-underline-width="auto" style:text-underline-color="font-color" style:font-name-asian="標楷體" style:font-size-asian="2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fo:letter-spacing="-0.06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etter-spacing="-0.067cm" style:letter-kerning="true" style:font-name-asian="標楷體" style:font-size-asian="14pt"/>
    </style:style>
    <style:style style:name="T8" style:family="text">
      <style:text-properties style:font-name="標楷體" fo:font-size="14pt" fo:letter-spacing="-0.067cm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etter-spacing="-0.067cm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fo:font-style="italic" fo:font-weight="bold" style:font-name-asian="標楷體" style:font-size-asian="14pt" style:font-style-asian="italic" style:font-weight-asian="bold"/>
    </style:style>
    <style:style style:name="T13" style:family="text">
      <style:text-properties style:font-name="標楷體" fo:font-size="10pt" fo:letter-spacing="-0.067cm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style:font-name="標楷體" fo:font-size="18pt" fo:font-weight="bold" style:font-name-asian="標楷體" style:font-size-asian="18pt" style:font-weight-asian="bold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style:letter-kerning="true" style:font-name-complex="標楷體"/>
    </style:style>
    <style:style style:name="T27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T2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2"><text:s text:c="2"/></text:span><text:span text:style-name="T1">　　 </text:span><text:span text:style-name="T3">國 <text:s/>立 <text:s/>高 <text:s/>雄 <text:s/>大 <text:s/>學</text:span></text:p>
            <text:p text:style-name="P1"><text:span text:style-name="T2"><text:s text:c="5"/></text:span><text:span text:style-name="T1">　 </text:span><text:span text:style-name="T3">支 出 憑 證 黏 存 單</text:span></text:p>
          </table:table-cell>
          <table:table-cell table:style-name="表格1.B1" table:number-columns-spanned="2" office:value-type="string">
            <text:p text:style-name="P2">已 製 傳 票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日期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/>
          </table:table-cell>
          <table:table-cell table:style-name="表格1.B1" office:value-type="string">
            <text:p text:style-name="P6">第 <text:s text:c="9"/>號</text:p>
          </table:table-cell>
        </table:table-row>
      </table:table>
      <text:p text:style-name="P14"><draw:frame draw:style-name="fr1" draw:name="框架1" text:anchor-type="char" svg:x="17.66cm" svg:y="0.39cm" svg:width="1.827cm" svg:height="17.995cm" draw:z-index="2"><draw:text-box><text:p text:style-name="P8"><text:s text:c="4"/>★</text:p><text:p text:style-name="Standard"><text:span text:style-name="T6"><text:s text:c="4"/></text:span><text:span text:style-name="T7">請 </text:span></text:p><text:p text:style-name="P9"><text:span text:style-name="T25"><text:s text:c="4"/></text:span>勾</text:p><text:p text:style-name="P9"><text:span text:style-name="T25"><text:s text:c="4"/></text:span>選</text:p><text:p text:style-name="P10">□ <text:s text:c="3"/>□</text:p><text:p text:style-name="Standard"><text:span text:style-name="T7">已 <text:s text:c="2"/>由</text:span></text:p><text:p text:style-name="P9">預 <text:s text:c="3"/></text:p><text:p text:style-name="P9">借 <text:s text:c="3"/></text:p><text:p text:style-name="P9">費 <text:s text:c="3"/></text:p><text:p text:style-name="Standard"><text:span text:style-name="T7">用 <text:s text:c="2"/></text:span><text:span text:style-name="T9">墊 <text:s text:c="2"/></text:span></text:p><text:p text:style-name="P11"><text:span text:style-name="T25"><text:s text:c="5"/></text:span>付</text:p><text:p text:style-name="Standard"><text:span text:style-name="T8">□ <text:s text:c="2"/></text:span><text:span text:style-name="T9">員</text:span></text:p><text:p text:style-name="Standard"><text:span text:style-name="T7">逕 <text:s text:c="2"/></text:span><text:span text:style-name="T9">工</text:span></text:p><text:p text:style-name="Standard"><text:span text:style-name="T7">付 <text:s text:c="2"/></text:span><text:span text:style-name="T9">編</text:span></text:p><text:p text:style-name="P18"><text:span text:style-name="T7">收 <text:s text:c="2"/></text:span><text:span text:style-name="T9">號</text:span></text:p><text:p text:style-name="P9">據 <text:s text:c="2"/>：</text:p><text:p text:style-name="P9">簽 <text:s text:c="4"/></text:p><text:p text:style-name="P11">收 </text:p><text:p text:style-name="P11">人</text:p><text:p text:style-name="P20"><text:span text:style-name="T9"><text:s text:c="4"/></text:span></text:p><text:p text:style-name="P20"><text:span text:style-name="T9"><text:s text:c="2"/></text:span></text:p><text:p text:style-name="P20"><text:span text:style-name="T9"/></text:p><text:p text:style-name="P19">請　受</text:p><text:p text:style-name="P19">先　款</text:p><text:p text:style-name="P19">至　人</text:p><text:p text:style-name="P19">出　資</text:p><text:p text:style-name="P19">納　料</text:p><text:p text:style-name="P13">組　檔</text:p><text:p text:style-name="Standard"><text:span text:style-name="T13">建</text:span><text:span text:style-name="T9"> <text:s text:c="9"/>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8"/>
        <table:table-column table:style-name="表格2.K"/>
        <table:table-row table:style-name="表格2.1">
          <table:table-cell table:style-name="表格2.A1" table:number-rows-spanned="2" office:value-type="string">
            <text:p text:style-name="P21">憑證編號</text:p>
            <text:p text:style-name="P22"/>
          </table:table-cell>
          <table:table-cell table:style-name="表格2.B1" table:number-rows-spanned="2" office:value-type="string">
            <text:p text:style-name="P21">預 算 科 目</text:p>
            <text:p text:style-name="P22"/>
          </table:table-cell>
          <table:table-cell table:style-name="表格2.C1" table:number-columns-spanned="8" office:value-type="string">
            <text:p text:style-name="P22"><text:span text:style-name="T25"><text:s text:c="2"/></text:span>金 <text:s text:c="5"/>額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rows-spanned="2" office:value-type="string">
            <text:p text:style-name="P21">用 途 說 明</text:p>
            <text:p text:style-name="P21">(請詳列)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4">千萬</text:p>
          </table:table-cell>
          <table:table-cell table:style-name="表格2.C2" office:value-type="string">
            <text:p text:style-name="P24">百萬</text:p>
          </table:table-cell>
          <table:table-cell table:style-name="表格2.C2" office:value-type="string">
            <text:p text:style-name="P24">十萬</text:p>
          </table:table-cell>
          <table:table-cell table:style-name="表格2.C2" office:value-type="string">
            <text:p text:style-name="P24">萬</text:p>
          </table:table-cell>
          <table:table-cell table:style-name="表格2.C2" office:value-type="string">
            <text:p text:style-name="P24">千</text:p>
          </table:table-cell>
          <table:table-cell table:style-name="表格2.C2" office:value-type="string">
            <text:p text:style-name="P24">百</text:p>
          </table:table-cell>
          <table:table-cell table:style-name="表格2.C2" office:value-type="string">
            <text:p text:style-name="P24">十</text:p>
          </table:table-cell>
          <table:table-cell table:style-name="表格2.C2" office:value-type="string">
            <text:p text:style-name="P24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2"/>
          </table:table-cell>
          <table:table-cell table:style-name="表格2.B3" office:value-type="string">
            <text:p text:style-name="Table_20_Contents"/>
          </table:table-cell>
          <table:table-cell table:style-name="表格2.C3" office:value-type="string">
            <text:p text:style-name="Table_20_Contents"/>
          </table:table-cell>
          <table:table-cell table:style-name="表格2.C3" office:value-type="string">
            <text:p text:style-name="Table_20_Contents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C3" office:value-type="string">
            <text:p text:style-name="Standard"/>
          </table:table-cell>
          <table:table-cell table:style-name="表格2.K3" office:value-type="string">
            <text:p text:style-name="Standard"/>
          </table:table-cell>
        </table:table-row>
      </table:table>
      <text:p text:style-name="P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經手人</text:p>
          </table:table-cell>
          <table:table-cell table:style-name="表格4.A1" office:value-type="string">
            <text:p text:style-name="P7">證明人</text:p>
          </table:table-cell>
          <table:table-cell table:style-name="表格4.A1" office:value-type="string">
            <text:p text:style-name="P7">單位主管</text:p>
          </table:table-cell>
          <table:table-cell table:style-name="表格4.A1" office:value-type="string">
            <text:p text:style-name="P7">會計室</text:p>
          </table:table-cell>
          <table:table-cell table:style-name="表格4.E1" office:value-type="string">
            <text:p text:style-name="P31"><text:span text:style-name="T10">校長或<text:line-break/>授權代簽人</text:span></text:p>
          </table:table-cell>
        </table:table-row>
        <table:table-row table:style-name="表格4.2">
          <table:table-cell table:style-name="表格4.A2" office:value-type="string">
            <text:p text:style-name="P16">社團總務</text:p>
            <text:p text:style-name="P16">簽章處</text:p>
          </table:table-cell>
          <table:table-cell table:style-name="表格4.A2" office:value-type="string">
            <text:p text:style-name="P16">社團社長</text:p>
            <text:p text:style-name="P16">簽章處</text:p>
          </table:table-cell>
          <table:table-cell table:style-name="表格4.A2" office:value-type="string">
            <text:p text:style-name="P16">人事室主任</text:p>
            <text:p text:style-name="P16">簽章處</text:p>
          </table:table-cell>
          <table:table-cell table:style-name="表格4.A2" office:value-type="string">
            <text:p text:style-name="P17"/>
          </table:table-cell>
          <table:table-cell table:style-name="表格4.E2" office:value-type="string">
            <text:p text:style-name="P16">人事室主任</text:p>
            <text:p text:style-name="P16">簽章處</text:p>
          </table:table-cell>
        </table:table-row>
      </table:table>
      <text:p text:style-name="P34"><text:span text:style-name="T28">收 <text:s text:c="7"/>據</text:span></text:p>
      <text:p text:style-name="P33"><text:span text:style-name="T15">茲收到國立高雄大學支付</text:span><text:span text:style-name="T17"> <text:s text:c="37"/></text:span><text:span text:style-name="T15"><text:s text:c="53"/></text:span></text:p>
      <text:p text:style-name="P23"><draw:line text:anchor-type="char" draw:z-index="3" draw:style-name="gr2" draw:text-style-name="P35" svg:x1="18.02cm" svg:y1="0.923cm" svg:x2="18.046cm" svg:y2="2.283cm"><text:p/></draw:line> <text:s text:c="60"/></text:p>
      <text:p text:style-name="P33"><text:span text:style-name="T16"><text:s text:c="3"/></text:span><text:span text:style-name="T15">(一)專家學者出席費</text:span><text:span text:style-name="T17"> <text:s text:c="6"/></text:span><text:span text:style-name="T15">元。 </text:span></text:p>
      <text:p text:style-name="P33"><text:span text:style-name="T16"><text:s text:c="3"/></text:span><text:span text:style-name="T15">(二)補助交通費 <text:s text:c="4"/>元【往返</text:span><text:span text:style-name="T17"> <text:s text:c="3"/></text:span><text:span text:style-name="T15">至</text:span><text:span text:style-name="T17"> <text:s text:c="5"/></text:span><text:span text:style-name="T15">】，交通工具為</text:span></text:p>
      <text:p text:style-name="P33"><text:span text:style-name="T16"><text:s text:c="9"/></text:span><text:span text:style-name="T15">飛機</text:span><text:span text:style-name="T14">(附票根)</text:span><text:span text:style-name="T15">、火車</text:span><text:span text:style-name="T17"> <text:s text:c="4"/></text:span><text:span text:style-name="T15">號、民營公共汽車</text:span><text:span text:style-name="T4">(請自行圈選)</text:span><text:span text:style-name="T15">。</text:span></text:p>
      <text:p text:style-name="P33"><text:span text:style-name="T16"><text:s text:c="3"/></text:span><text:span text:style-name="T15">(三)補助膳雜費</text:span><text:span text:style-name="T17"> <text:s text:c="5"/></text:span><text:span text:style-name="T15">元。</text:span></text:p>
      <text:p text:style-name="P33"><text:span text:style-name="T16"><text:s text:c="3"/></text:span><text:span text:style-name="T15">(四) </text:span><text:span text:style-name="T17"><text:s text:c="9"/></text:span><text:span text:style-name="T15">費</text:span><text:span text:style-name="T17"> <text:s text:c="6"/></text:span><text:span text:style-name="T15">元 </text:span><text:span text:style-name="T14">(請自行填寫)</text:span><text:span text:style-name="T15">。</text:span></text:p>
      <text:p text:style-name="P33"><text:span text:style-name="T19"><text:s text:c="2"/></text:span><text:span text:style-name="T18">總計:新台幣 </text:span><text:span text:style-name="T20"><text:s text:c="3"/></text:span><text:span text:style-name="T18">萬</text:span><text:span text:style-name="T20"> <text:s/></text:span><text:span text:style-name="T18">仟</text:span><text:span text:style-name="T20"> <text:s/></text:span><text:span text:style-name="T18">佰</text:span><text:span text:style-name="T20"> <text:s/></text:span><text:span text:style-name="T18">拾</text:span><text:span text:style-name="T20"> <text:s/></text:span><text:span text:style-name="T18">元整 (實屬無訛)</text:span></text:p>
      <text:p text:style-name="P33"><text:span text:style-name="T24"><text:s/></text:span><text:span text:style-name="T23"><text:s/></text:span><text:span text:style-name="T22">具 領 人 : <text:s text:c="2"/></text:span><text:span text:style-name="T27"><text:s text:c="3"/>指導老師 <text:s/></text:span><text:span text:style-name="T22">簽章 <text:s/></text:span><text:span text:style-name="T21"><text:s text:c="3"/></text:span><text:span text:style-name="T22">年 </text:span><text:span text:style-name="T21"><text:s text:c="3"/></text:span><text:span text:style-name="T22">月</text:span><text:span text:style-name="T21"> <text:s text:c="2"/></text:span><text:span text:style-name="T22">日</text:span></text:p>
      <table:table table:name="表格5" table:style-name="表格5">
        <table:table-column table:style-name="表格5.A"/>
        <table:table-column table:style-name="表格5.B" table:number-columns-repeated="4"/>
        <table:table-column table:style-name="表格5.F"/>
        <table:table-column table:style-name="表格5.B" table:number-columns-repeated="4"/>
        <table:table-column table:style-name="表格5.K"/>
        <table:table-row table:style-name="表格5.1">
          <table:table-cell table:style-name="表格5.A1" office:value-type="string">
            <text:p text:style-name="P28"><text:span text:style-name="T25"><text:s text:c="2"/></text:span>身份證字號:<draw:frame draw:style-name="fr1" draw:name="框架3" text:anchor-type="char" svg:x="14.263cm" svg:y="0.056cm" svg:width="4.727cm" svg:height="1.171cm" draw:z-index="1"><draw:text-box><text:p text:style-name="本文_20_3">外籍人士得填寫護照字號</text:p></draw:text-box></draw:frame></text:p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B1" office:value-type="string">
            <text:p text:style-name="P29"/>
          </table:table-cell>
          <table:table-cell table:style-name="表格5.K1" office:value-type="string">
            <text:p text:style-name="P27"><draw:line text:anchor-type="char" draw:z-index="0" draw:style-name="gr1" draw:text-style-name="P35" svg:x1="2.575cm" svg:y1="0.404cm" svg:x2="1.517cm" svg:y2="0.404cm"><text:p/></draw:line></text:p>
          </table:table-cell>
        </table:table-row>
      </table:table>
      <text:p text:style-name="P33"><text:span text:style-name="T23"><text:s text:c="2"/></text:span><text:span text:style-name="T22">戶籍 地 址: <text:s/></text:span><text:span text:style-name="T21"><text:s text:c="45"/></text:span></text:p>
      <text:p text:style-name="P32"><text:span text:style-name="T24"><text:s text:c="12"/></text:span><text:span text:style-name="T4">(為利辦理所得稅扣繳業務，請詳填戶籍地址至村(里)、鄰資料)</text:span></text:p>
      <text:p text:style-name="P25"/>
      <text:p text:style-name="P32"><text:span text:style-name="T5"><text:s text:c="3"/></text:span><text:span text:style-name="T11"><text:s text:c="3"/></text:span><text:span text:style-name="T12">備註:一案若有多張收據,請自行粘貼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-asian="標楷體" style:font-family-asian="標楷體" style:font-family-generic-asian="script" style:text-scale="20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text-properties fo:color="#ff0000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cm" style:writing-mode="lr-tb" style:layout-grid-color="#c0c0c0" style:layout-grid-lines="42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支出憑證黏存單(教職員工社團用)</dc:title>
    <meta:creation-date>2005-07-07T12:36:00</meta:creation-date>
    <dc:date>2020-06-05T16:35:33.167000000</dc:date>
    <meta:print-date>2001-11-01T15:56:00</meta:print-date>
    <meta:editing-cycles>6</meta:editing-cycles>
    <meta:editing-duration>PT13M24S</meta:editing-duration>
    <meta:generator>LibreOffice/5.0.5.2$Windows_x86 LibreOffice_project/55b006a02d247b5f7215fc6ea0fde844b30035b3</meta:generator>
    <meta:document-statistic meta:table-count="4" meta:image-count="0" meta:object-count="0" meta:page-count="1" meta:paragraph-count="74" meta:word-count="337" meta:character-count="833" meta:non-whitespace-character-count="337"/>
  </office:meta>
</office:document-meta>
</file>