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0.003cm" fo:margin-left="-0.265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C" style:family="table-column">
      <style:table-column-properties style:column-width="0.469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3.97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799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577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584cm" fo:keep-together="always"/>
    </style:style>
    <style:style style:name="表格1.H3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3f3f3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612cm" fo:keep-together="always"/>
    </style:style>
    <style:style style:name="表格1.5" style:family="table-row">
      <style:table-row-properties style:min-row-height="2.607cm" fo:keep-together="always"/>
    </style:style>
    <style:style style:name="表格1.6" style:family="table-row">
      <style:table-row-properties style:min-row-height="0.041cm" fo:keep-together="always"/>
    </style:style>
    <style:style style:name="表格1.7" style:family="table-row">
      <style:table-row-properties style:min-row-height="0.201cm" fo:keep-together="always"/>
    </style:style>
    <style:style style:name="表格1.8" style:family="table-row">
      <style:table-row-properties style:min-row-height="0.191cm" fo:keep-together="always"/>
    </style:style>
    <style:style style:name="表格1.13" style:family="table-row">
      <style:table-row-properties style:min-row-height="1.265cm" fo:keep-together="always"/>
    </style:style>
    <style:style style:name="表格1.14" style:family="table-row">
      <style:table-row-properties style:min-row-height="1.277cm" fo:keep-together="always"/>
    </style:style>
    <style:style style:name="表格1.15" style:family="table-row">
      <style:table-row-properties style:min-row-height="1.843cm" fo:keep-together="always"/>
    </style:style>
    <style:style style:name="表格1.A15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556cm" fo:keep-together="always"/>
    </style:style>
    <style:style style:name="表格1.17" style:family="table-row">
      <style:table-row-properties style:min-row-height="1.588cm" fo:keep-together="always"/>
    </style:style>
    <style:style style:name="表格1.18" style:family="table-row">
      <style:table-row-properties style:min-row-height="2.526cm" fo:keep-together="always"/>
    </style:style>
    <style:style style:name="表格1.A18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1.074cm" fo:keep-together="always"/>
    </style:style>
    <style:style style:name="表格1.A19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1.401cm" fo:keep-together="always"/>
    </style:style>
    <style:style style:name="表格1.A20" style:family="table-cell">
      <style:table-cell-properties style:vertical-align="middle" fo:background-color="#f3f3f3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22" style:family="table-cell">
      <style:table-cell-properties style:vertical-align="middle" fo:background-color="#f3f3f3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 style:master-page-name="轉換_20_2">
      <style:table-properties style:width="18.221cm" fo:margin-left="0.626cm" style:page-number="auto" table:align="left" style:writing-mode="lr-tb"/>
    </style:style>
    <style:style style:name="表格2.A" style:family="table-column">
      <style:table-column-properties style:column-width="15.261cm"/>
    </style:style>
    <style:style style:name="表格2.B" style:family="table-column">
      <style:table-column-properties style:column-width="2.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 style:font-size-complex="13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59cm" fo:text-align="justify" style:justify-single-word="false" style:snap-to-layout-grid="false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 style:list-style-name="WW8Num21">
      <style:paragraph-properties style:snap-to-layout-grid="false"/>
      <style:text-properties fo:font-size="11pt" style:font-name-asian="標楷體" style:font-size-asian="11pt" style:font-size-complex="12pt"/>
    </style:style>
    <style:style style:name="P11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2pt"/>
    </style:style>
    <style:style style:name="P12" style:family="paragraph" style:parent-style-name="Standard">
      <style:paragraph-properties fo:line-height="0.423cm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0.706cm"/>
      <style:text-properties style:font-name-asian="標楷體" style:font-size-complex="12pt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-asian="標楷體" style:font-size-complex="12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9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style:snap-to-layout-grid="false"/>
    </style:style>
    <style:style style:name="P26" style:family="paragraph" style:parent-style-name="Standard">
      <style:paragraph-properties fo:line-height="0.635cm" fo:text-align="justify" style:justify-single-word="false" style:snap-to-layout-grid="false"/>
    </style:style>
    <style:style style:name="P27" style:family="paragraph" style:parent-style-name="Standard">
      <style:paragraph-properties fo:line-height="0.459cm" fo:text-align="justify" style:justify-single-word="false" style:snap-to-layout-grid="false"/>
      <style:text-properties style:font-weight-complex="bold"/>
    </style:style>
    <style:style style:name="P28" style:family="paragraph" style:parent-style-name="Standard">
      <style:text-properties fo:font-size="14pt" style:font-size-asian="14pt" style:font-size-complex="14pt" style:font-weight-complex="bold"/>
    </style:style>
    <style:style style:name="P29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30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margin-left="0cm" fo:margin-right="0.381cm" fo:text-align="center" style:justify-single-word="false" fo:text-indent="0cm" style:auto-text-indent="false"/>
    </style:style>
    <style:style style:name="P34" style:family="paragraph" style:parent-style-name="Standard" style:list-style-name="WW8Num21">
      <style:paragraph-properties fo:margin-left="0.861cm" fo:margin-right="0cm" fo:text-indent="-0.861cm" style:auto-text-indent="false"/>
      <style:text-properties style:font-name-asian="標楷體" style:font-size-complex="12pt"/>
    </style:style>
    <style:style style:name="P35" style:family="paragraph" style:parent-style-name="Standard">
      <style:paragraph-properties fo:margin-left="0.388cm" fo:margin-right="0cm" fo:line-height="0.423cm" fo:text-indent="-0.388cm" style:auto-text-indent="false" style:snap-to-layout-grid="false"/>
    </style:style>
    <style:style style:name="P36" style:family="paragraph" style:parent-style-name="Standard">
      <style:paragraph-properties fo:margin-left="0.388cm" fo:margin-right="0cm" style:line-height-at-least="0.423cm" fo:text-align="justify" style:justify-single-word="false" fo:text-indent="-0.388cm" style:auto-text-indent="false" style:snap-to-layout-grid="false"/>
    </style:style>
    <style:style style:name="P37" style:family="paragraph" style:parent-style-name="Standard">
      <style:paragraph-properties fo:margin-left="0.388cm" fo:margin-right="0cm" style:line-height-at-least="0.423cm" fo:text-align="justify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423cm" fo:margin-right="0cm" fo:line-height="0.423cm" fo:text-indent="-0.423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0.423cm" fo:text-indent="-0.423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.314cm" fo:margin-right="0.563cm" fo:text-indent="-0.353cm" style:auto-text-indent="false"/>
    </style:style>
    <style:style style:name="P41" style:family="paragraph" style:parent-style-name="Standard">
      <style:paragraph-properties fo:margin-top="0.159cm" fo:margin-bottom="0.159cm" loext:contextual-spacing="false" fo:line-height="0.459cm"/>
    </style:style>
    <style:style style:name="P42" style:family="paragraph" style:parent-style-name="Standard">
      <style:paragraph-properties fo:margin-top="0.159cm" fo:margin-bottom="0.159cm" loext:contextual-spacing="false" fo:line-height="0.459cm"/>
    </style:style>
    <style:style style:name="P43" style:family="paragraph" style:parent-style-name="Standard" style:master-page-name="轉換_20_1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text-scale="150%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Times New Roman1" style:font-size-asian="14pt" style:font-size-complex="14pt"/>
    </style:style>
    <style:style style:name="T6" style:family="text">
      <style:text-properties fo:font-size="14pt" style:font-name-asian="Times New Roman1" style:font-size-asian="14pt" style:font-size-complex="14pt" style:font-weight-complex="bold"/>
    </style:style>
    <style:style style:name="T7" style:family="text">
      <style:text-properties fo:font-size="14pt" fo:font-weight="bold" style:font-name-asian="Times New Roman1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weight-complex="bold" style:text-scale="150%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style:font-name-asian="標楷體" style:font-size-complex="12pt" style:font-weight-complex="bold"/>
    </style:style>
    <style:style style:name="T16" style:family="text">
      <style:text-properties style:font-name-asian="Times New Roman1"/>
    </style:style>
    <style:style style:name="T17" style:family="text">
      <style:text-properties style:font-name-asian="Times New Roman1" style:font-size-complex="12pt"/>
    </style:style>
    <style:style style:name="T18" style:family="text">
      <style:text-properties style:text-scale="150%"/>
    </style:style>
    <style:style style:name="T19" style:family="text">
      <style:text-properties fo:font-size="13pt" style:font-name-asian="標楷體" style:font-size-asian="13pt" style:font-size-complex="13pt" style:font-weight-complex="bold" style:text-scale="150%"/>
    </style:style>
    <style:style style:name="T20" style:family="text">
      <style:text-properties fo:font-size="13pt" style:font-name-asian="標楷體" style:font-size-asian="13pt" style:font-size-complex="13pt" style:font-weight-complex="bold"/>
    </style:style>
    <style:style style:name="T21" style:family="text">
      <style:text-properties style:font-size-complex="13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fo:font-weight="bold" style:font-name-asian="標楷體" style:font-size-asian="10pt" style:font-weight-asian="bold"/>
    </style:style>
    <style:style style:name="T25" style:family="text">
      <style:text-properties style:font-size-complex="12pt" style:font-weight-complex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Times New Roman1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31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6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letter-kerning="true" style:font-name-asian="標楷體" style:font-name-complex="標楷體"/>
    </style:style>
    <style:style style:name="T39" style:family="text">
      <style:text-properties style:font-name="標楷體" style:letter-kerning="true" style:font-name-asian="標楷體" style:font-size-complex="12pt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/>
    </style:style>
    <style:style style:name="T4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48" style:family="text">
      <style:text-properties style:text-underline-style="solid" style:text-underline-width="auto" style:text-underline-color="font-color" style:font-name-asian="Times New Roman1" style:font-weight-complex="bold"/>
    </style:style>
    <style:style style:name="T49" style:family="text">
      <style:text-properties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3"><text:span text:style-name="T1">國立高雄大學</text:span><text:span text:style-name="T5"> <text:s text:c="5"/></text:span><text:span text:style-name="T1">學院</text:span><text:span text:style-name="T5"> <text:s text:c="3"/></text:span><text:span text:style-name="T1">　</text:span><text:span text:style-name="T5"> </text:span><text:span text:style-name="T1">系（所）教師以教學實務成果之技術報告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教師姓名：　　　　　　　　　　　　　　</text:p>
          </table:table-cell>
          <table:covered-table-cell/>
          <table:covered-table-cell/>
          <table:table-cell table:style-name="表格1.D2" office:value-type="string">
            <text:p text:style-name="P2">職稱：</text:p>
          </table:table-cell>
          <table:table-cell table:style-name="表格1.D2" table:number-columns-spanned="2" office:value-type="string">
            <text:p text:style-name="P15"><text:span text:style-name="T20">擬升等職級：</text:span></text:p>
          </table:table-cell>
          <table:covered-table-cell/>
          <table:table-cell table:style-name="表格1.G2" table:number-columns-spanned="3" office:value-type="string">
            <text:p text:style-name="P15"><text:span text:style-name="T20">擬升等生效日：　年　月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1"><text:span text:style-name="T8">資</text:span><text:span text:style-name="T16"> <text:s text:c="4"/></text:span><text:span text:style-name="T8">料</text:span><text:span text:style-name="T16"> <text:s text:c="4"/></text:span><text:span text:style-name="T8">名</text:span><text:span text:style-name="T16"> <text:s text:c="4"/></text:span><text:span text:style-name="T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3">系所檢核欄</text:p>
          </table:table-cell>
          <table:table-cell table:style-name="表格1.I3" office:value-type="string">
            <text:p text:style-name="P3">院檢核欄</text:p>
          </table:table-cell>
        </table:table-row>
        <table:table-row table:style-name="表格1.4">
          <table:table-cell table:style-name="表格1.A2" table:number-rows-spanned="2" office:value-type="string">
            <text:list xml:id="list1489400809216051175" text:style-name="WW8Num21">
              <text:list-item>
                <text:p text:style-name="P34">基本資料</text:p>
              </text:list-item>
            </text:list>
          </table:table-cell>
          <table:table-cell table:style-name="表格1.D2" office:value-type="string">
            <text:p text:style-name="P6"><text:span text:style-name="T27">提送校教評會時</text:span></text:p>
          </table:table-cell>
          <table:table-cell table:style-name="表格1.D2" table:number-columns-spanned="3" office:value-type="string">
            <text:p text:style-name="P6"><text:span text:style-name="T27">1.擬升等教師資料表正本1份</text:span></text:p>
            <text:p text:style-name="P35"><text:span text:style-name="T27">2.本校</text:span><text:span text:style-name="T27">教師升等評分表</text:span><text:span text:style-name="T27">正本1份(電子檔mail to:人事室</text:span><text:span text:style-name="T29"> <text:s text:c="3"/></text:span></text:p>
            <text:p text:style-name="P35"><text:span text:style-name="T29"><text:s text:c="2"/></text:span><text:span text:style-name="T27">承辦人）</text:span></text:p>
            <text:p text:style-name="P6"><text:span text:style-name="T27">3.外審委員迴避名冊1份(請逕送至學術副校長室)。</text:span></text:p>
            <text:p text:style-name="P6"><text:span text:style-name="T27">4.</text:span><text:span text:style-name="T27">國立</text:span><text:span text:style-name="T27">高雄</text:span><text:span text:style-name="T27">大學</text:span><text:span text:style-name="T27">教師升等資料檢查表1份(本表</text:span><text:span text:style-name="T32">)。</text:span></text:p>
            <text:p text:style-name="P35"><text:span text:style-name="T27">5.</text:span><text:span text:style-name="T27">國立</text:span><text:span text:style-name="T27">高雄</text:span><text:span text:style-name="T27">大學</text:span><text:span text:style-name="T27">送審教師資格查核表1 份。</text:span>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7"><text:span text:style-name="T27">左列項目請依序排列，並</text:span><text:span text:style-name="T34">以長尾夾裝訂即可，毋須膠裝。</text:span></text:p>
          </table:table-cell>
          <table:covered-table-cell/>
          <table:table-cell table:style-name="表格1.H3" table:number-rows-spanned="2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table:number-rows-spanned="2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12">校教評會通過後陳報教育部</text:p>
          </table:table-cell>
          <table:table-cell table:style-name="表格1.D2" table:number-columns-spanned="3" office:value-type="string">
            <text:p text:style-name="P35"><text:span text:style-name="T27">1.最高學位證書影本1份。</text:span></text:p>
            <text:p text:style-name="P35"><text:span text:style-name="T27">2.現職教師證書影本1份。</text:span></text:p>
            <text:p text:style-name="P35"><text:span text:style-name="T27">3.最近三年聘書影本各1份。</text:span></text:p>
            <text:p text:style-name="P35"><text:span text:style-name="T27">4.</text:span><text:span text:style-name="T27">專科以上學校送審教師資格查核表</text:span><text:span text:style-name="T27">(人事室填寫) </text:span></text:p>
            <text:p text:style-name="P35"><text:span text:style-name="T32">5.</text:span><text:span text:style-name="T27">教師資格審查履歷表1份(含甲式、乙式)。(</text:span><text:span text:style-name="T30">請至教育部高等教育部大專教師送審通報系統申請註冊後登入填寫，網址如下：</text:span><text:span text:style-name="T30">https://www.schprs.edu.tw/wSite/Control?function=IndexPage</text:span><text:span text:style-name="T30">)</text:span></text:p>
            <text:p text:style-name="P35"><text:span text:style-name="T27">6.</text:span><text:span text:style-name="T30">一及二吋證件照片各1張(二吋照片貼於教師資格審查履歷表(甲表)，另一吋照片於背面書寫單位、姓名並交至人事室，待教育部核頒教師證書後使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3">二、研究成績</text:span></text:p>
          </table:table-cell>
          <table:table-cell table:style-name="表格1.D2" table:number-columns-spanned="6" office:value-type="string">
            <text:p text:style-name="P7"><text:span text:style-name="T34">以升等前一職級期間為計算基準</text:span><text:span text:style-name="T32">，</text:span><text:span text:style-name="T32">除專門著作外之</text:span><text:span text:style-name="T32">所有個人在</text:span><text:span text:style-name="T32">研究計畫獎助、產學成果及其他學術成就</text:span><text:span text:style-name="T36">，</text:span><text:span text:style-name="T34">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7">
          <table:table-cell table:style-name="表格1.A2" table:number-rows-spanned="7" office:value-type="string">
            <text:p text:style-name="P25"><text:span text:style-name="T13">三、教學</text:span><text:span text:style-name="T17"> <text:s/></text:span></text:p>
            <text:p text:style-name="P13">成績</text:p>
          </table:table-cell>
          <table:table-cell table:style-name="表格1.D2" table:number-rows-spanned="6" office:value-type="string">
            <text:p text:style-name="P26"><text:span text:style-name="T14">A.</text:span> <text:span text:style-name="T14">教學實務成果報告（含代表成果及參考成果）</text:span></text:p>
            <text:p text:style-name="P26"><text:span text:style-name="T14">(一式四份)</text:span></text:p>
          </table:table-cell>
          <table:table-cell table:style-name="表格1.D2" table:number-columns-spanned="5" office:value-type="string">
            <text:p text:style-name="P39">1.代表成果與送審人任教科目性質相關。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8">
          <table:covered-table-cell/>
          <table:covered-table-cell/>
          <table:table-cell table:style-name="表格1.D2" table:number-columns-spanned="5" office:value-type="string">
            <text:p text:style-name="P38"><text:span text:style-name="T37">2.</text:span><text:span text:style-name="T8">代表成果有合著人者，三本均應檢附合著人證明正本。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8">
          <table:covered-table-cell/>
          <table:covered-table-cell/>
          <table:table-cell table:style-name="表格1.D2" table:number-columns-spanned="5" office:value-type="string">
            <text:p text:style-name="P38"><text:span text:style-name="T8">3</text:span><text:span text:style-name="T8">.</text:span><text:span text:style-name="T8">代表成果為自取得前一職級教師資格後</text:span><text:span text:style-name="T9">（自審定通過之升等生效日往前推算）</text:span><text:span text:style-name="T8">。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8">
          <table:covered-table-cell/>
          <table:covered-table-cell/>
          <table:table-cell table:style-name="表格1.D2" table:number-columns-spanned="5" office:value-type="string">
            <text:p text:style-name="P38"><text:span text:style-name="T8">4</text:span><text:span text:style-name="T8">.</text:span><text:span text:style-name="T8">教學實務成果報告（含代表成果及參考成果）。</text:span><text:span text:style-name="T38">以二種以上教學實務成果送審者，應自行擇定代表成果及參考成果。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8">
          <table:covered-table-cell/>
          <table:covered-table-cell/>
          <table:table-cell table:style-name="表格1.D2" table:number-columns-spanned="5" office:value-type="string">
            <text:p text:style-name="P38"><text:span text:style-name="T8">5</text:span><text:span text:style-name="T8">.</text:span><text:span text:style-name="T8">成果報告以外文撰寫者，應附中文摘要。是否有外文著作</text:span><text:span text:style-name="T37">？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8">
          <table:covered-table-cell/>
          <table:covered-table-cell/>
          <table:table-cell table:style-name="表格1.D2" table:number-columns-spanned="5" office:value-type="string">
            <text:p text:style-name="P38"><text:span text:style-name="T8">6</text:span><text:span text:style-name="T8">.</text:span><text:span text:style-name="T37">迴避參考名單(至多三人)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13">
          <table:covered-table-cell/>
          <table:table-cell table:style-name="表格1.D2" office:value-type="string">
            <text:p text:style-name="P7"><text:span text:style-name="T27">B.教學基本義務、一般教學貢獻及傑出教學貢獻</text:span></text:p>
          </table:table-cell>
          <table:table-cell table:style-name="表格1.D2" table:number-columns-spanned="5" office:value-type="string">
            <text:p text:style-name="P7"><text:span text:style-name="T14">以在本校任教期間為計算基準</text:span><text:span text:style-name="T32">，所有個人在</text:span><text:span text:style-name="T32">教學上的表現，</text:span><text:span text:style-name="T34">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14">
          <table:table-cell table:style-name="表格1.A2" office:value-type="string">
            <text:p text:style-name="P12">四、服務</text:p>
            <text:p text:style-name="P12">成績</text:p>
          </table:table-cell>
          <table:table-cell table:style-name="表格1.D2" table:number-columns-spanned="6" office:value-type="string">
            <text:p text:style-name="P7"><text:span text:style-name="T8">以</text:span><text:span text:style-name="T9">在本校任教期間之升等前一職級為計算基準</text:span><text:span text:style-name="T32">，所有個人在</text:span><text:span text:style-name="T32">服務的表現，</text:span><text:span text:style-name="T34">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15">
          <table:table-cell table:style-name="表格1.A15" office:value-type="string">
            <text:p text:style-name="P6"><text:span text:style-name="T13">五、研究、教學、服務之其他優良事蹟</text:span></text:p>
          </table:table-cell>
          <table:table-cell table:style-name="表格1.B15" table:number-columns-spanned="6" office:value-type="string">
            <text:p text:style-name="P7"><text:span text:style-name="T13">研究、教學、服務之其他優良事蹟，需經校教評會核給分數部分，由申請人另提出相關具體事蹟(</text:span><text:span text:style-name="T47">毋須膠裝以長尾夾固定即可，並請註明清楚</text:span><text:span text:style-name="T13">)。</text:span></text:p>
            <text:p text:style-name="P14"/>
            <text:p text:style-name="P27"><text:span text:style-name="T16">※</text:span><text:span text:style-name="T8">是否附送上開資料？</text:span><text:span text:style-name="T16">□</text:span><text:span text:style-name="T8">是</text:span><text:span text:style-name="T16">□</text:span><text:span text:style-name="T8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16">
          <table:table-cell table:style-name="表格1.A2" office:value-type="string">
            <text:p text:style-name="P5"><text:span text:style-name="T13">六、院級</text:span><text:span text:style-name="T39">外審委員審查意見表</text:span></text:p>
          </table:table-cell>
          <table:table-cell table:style-name="表格1.D2" table:number-columns-spanned="6" office:value-type="string">
            <text:p text:style-name="P7"><text:span text:style-name="T9">如原件為手寫者請重新繕打、審查人姓名彌封後(審查日期請勿彌封)各影印1份，共計</text:span><text:span text:style-name="T48"> <text:s text:c="3"/></text:span><text:span text:style-name="T9">份。(密送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6">--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able:table-row table:style-name="表格1.17">
          <table:table-cell table:style-name="表格1.A2" office:value-type="string">
            <text:p text:style-name="P12">七、系院級單位教評會紀錄</text:p>
          </table:table-cell>
          <table:table-cell table:style-name="表格1.D2" table:number-columns-spanned="6" office:value-type="string">
            <text:p text:style-name="P7"><text:span text:style-name="T39">系、院教評會紀錄：請蓋單位戳章各1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  <table:table-cell table:style-name="表格1.I3" office:value-type="string">
            <text:p text:style-name="P4"><text:span text:style-name="T32">□</text:span><text:span text:style-name="T27">是</text:span></text:p>
            <text:p text:style-name="P4"><text:span text:style-name="T32">□</text:span><text:span text:style-name="T27">否</text:span></text:p>
          </table:table-cell>
        </table:table-row>
        <text:soft-page-break/>
        <table:table-row table:style-name="表格1.18">
          <table:table-cell table:style-name="表格1.A18" table:number-columns-spanned="9" office:value-type="string">
            <text:p text:style-name="P9">備註：</text:p>
            <text:p text:style-name="P37">1.請擬升等教師詳為檢查各項資料是否符合規定，並於系（所）收件截止日前提出申請。</text:p>
            <text:p text:style-name="P36"><text:span text:style-name="T27">2.系（所）教評會通過後，擬升等教師應另檢送「教學實務成果之技術報告」（上列第三項之A部分）4份送請學院辦理院級外審；院教評會通過後，檢送「教學實務成果之技術報告」（上列第三項之A部分）4份送人事室審核後轉請學術副校長室辦理校級外審。</text:span></text:p>
            <text:p text:style-name="P36"><text:span text:style-name="T27">3.擬升等教師應</text:span><text:span text:style-name="T32">依「</text:span><text:span text:style-name="T27">國立高雄大學教師升等評分準則</text:span><text:span text:style-name="T27">」另檢送「</text:span><text:span text:style-name="T27">研究計畫及研究成績</text:span><text:span text:style-name="T27">」（上列第二項）、「教學成績」（上列第三項之B部分）、及「服務成績」（上列第四項）各若干份（份冊數依相關評分人員及各級教評會委員人數而定），作為各級教評會委員評分之參考依據；並另送研究、教學、服務之其他優良事蹟佐證資料（上列第五項）至校教評會作為評分之參考依據。</text:span></text:p>
            <text:p text:style-name="P36"><text:span text:style-name="T27">4.依</text:span><text:span text:style-name="T30">教育部97年2月15日台學審字第0970024022號函</text:span><text:span text:style-name="T27">釋示『</text:span><text:span text:style-name="T30">自九十七學年度起，各授權自審學校（含部份授權自審學校）最低一級教評會通過教師升等案時間晚於其升等生效年月者，雖依規定於當學期內報部，其教師證書年資起計自最低一級教評會通過月起算</text:span><text:span text:style-name="T27">。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Standard"><text:span text:style-name="T3">申請升等人簽章：</text:span><text:span text:style-name="T6"> <text:s text:c="11"/></text:span><text:span text:style-name="T3">　　</text:span><text:span text:style-name="T6"> <text:s text:c="10"/></text:span><text:span text:style-name="T3">　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28"><text:span text:style-name="T8">系所承辦人核章：</text:span><text:span text:style-name="T16"> <text:s text:c="9"/></text:span><text:span text:style-name="T8">　　　　　　　　　</text:span><text:span text:style-name="T16"> <text:s text:c="3"/></text:span><text:span text:style-name="T8">收件日期：</text:span><text:span text:style-name="T16"> <text:s text:c="4"/></text:span><text:span text:style-name="T8">年</text:span><text:span text:style-name="T16"> <text:s/></text:span><text:span text:style-name="T8">　</text:span><text:span text:style-name="T16"> <text:s/></text:span><text:span text:style-name="T8">月</text:span><text:span text:style-name="T16"> <text:s/></text:span><text:span text:style-name="T8">　</text:span><text:span text:style-name="T16"> <text:s/></text:span><text:span text:style-name="T8">日</text:span></text:p>
            <text:p text:style-name="P29">系所主管核章：</text:p>
            <text:p text:style-name="P40"><text:span text:style-name="T41">※請系（所）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Standard"><text:span text:style-name="T3">學院(中心)承辦人核章：</text:span><text:span text:style-name="T6"> <text:s text:c="6"/></text:span><text:span text:style-name="T3">　　　　　　　　　</text:span><text:span text:style-name="T6"> <text:s text:c="2"/></text:span><text:span text:style-name="T3">收件日期：</text:span><text:span text:style-name="T6"> <text:s text:c="4"/></text:span><text:span text:style-name="T3">年</text:span><text:span text:style-name="T6"> <text:s/></text:span><text:span text:style-name="T3">　</text:span><text:span text:style-name="T6"> <text:s/></text:span><text:span text:style-name="T3">月</text:span><text:span text:style-name="T6"> <text:s/></text:span><text:span text:style-name="T3">　</text:span><text:span text:style-name="T6"> <text:s/></text:span><text:span text:style-name="T3">日</text:span></text:p>
            <text:p text:style-name="P29">院長核章：</text:p>
            <text:p text:style-name="P41"><text:span text:style-name="T41">※請學院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2" table:number-columns-spanned="9" office:value-type="string">
            <text:p text:style-name="P41"><text:span text:style-name="T3">人事室承辦人核章：</text:span><text:span text:style-name="T6"> <text:s text:c="9"/></text:span><text:span text:style-name="T3">　　　　　　　　　</text:span><text:span text:style-name="T6"> <text:s/></text:span><text:span text:style-name="T3">收件日期：</text:span><text:span text:style-name="T7"> <text:s text:c="4"/></text:span><text:span text:style-name="T1">年</text:span><text:span text:style-name="T5"> <text:s/></text:span><text:span text:style-name="T1">　</text:span><text:span text:style-name="T5"> <text:s/></text:span><text:span text:style-name="T1">月</text:span><text:span text:style-name="T5"> <text:s/></text:span><text:span text:style-name="T1">　</text:span><text:span text:style-name="T5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21">國立高雄大學 <text:s text:c="2"/>學年度第 <text:s/>學期教師資格審查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專門著作</text:p>
      <text:p text:style-name="P32"><text:span text:style-name="T42">【含代表著作、參考著作及參考資料表】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 text:c="8"/>申請人：</text:p>
      <text:p text:style-name="P31"><text:span text:style-name="T42"><text:s text:c="8"/>服務單位： <text:s text:c="7"/>學院(中心) <text:s text:c="8"/>系所</text:span></text:p>
      <text:p text:style-name="P19"><text:s text:c="8"/>申請升等職級：</text:p>
      <text:p text:style-name="P19"><text:s text:c="8"/>送審類別：</text:p>
      <text:p text:style-name="P19"><text:s text:c="8"/>擬升等生效日： <text:s text:c="2"/>年 <text:s text:c="2"/>月</text:p>
      <text:p text:style-name="P19"><text:s text:c="8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目 <text:s text:c="5"/>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專門著作</text:p>
          </table:table-cell>
          <table:table-cell table:style-name="表格2.A1" office:value-type="string">
            <text:p text:style-name="P22">頁碼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1"><text:span text:style-name="T45">代表著作：(著作名稱) <text:s text:c="32"/></text:span><text:span text:style-name="T45">…………………</text:span><text:span text:style-name="T45">1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參考著作1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參考著作2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參考著作3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參考著作4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參考著作5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以下自行延伸</text:p>
          </table:table-cell>
          <table:covered-table-cell/>
        </table:table-row>
      </table:table>
      <text:p text:style-name="P19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標楷體" fo:font-family="標楷體" style:font-family-generic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7z0" style:family="text">
      <style:text-properties style:font-name="標楷體" fo:font-family="標楷體" style:font-family-generic="script"/>
    </style:style>
    <style:style style:name="WW8Num8z0" style:family="text">
      <style:text-properties style:font-name="標楷體" fo:font-family="標楷體" style:font-family-generic="script"/>
    </style:style>
    <style:style style:name="WW8Num9z0" style:family="text">
      <style:text-properties style:font-name="標楷體" fo:font-family="標楷體" style:font-family-generic="script"/>
    </style:style>
    <style:style style:name="WW8Num10z0" style:family="text">
      <style:text-properties style:font-name="標楷體" fo:font-family="標楷體" style:font-family-generic="script"/>
    </style:style>
    <style:style style:name="WW8Num11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/>
    </style:style>
    <style:style style:name="WW8Num13z0" style:family="text">
      <style:text-properties style:font-name="標楷體" fo:font-family="標楷體" style:font-family-generic="script"/>
    </style:style>
    <style:style style:name="WW8Num14z0" style:family="text">
      <style:text-properties style:font-name="標楷體" fo:font-family="標楷體" style:font-family-generic="script"/>
    </style:style>
    <style:style style:name="WW8Num15z0" style:family="text">
      <style:text-properties style:font-name="標楷體" fo:font-family="標楷體" style:font-family-generic="scri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/>
    </style:style>
    <style:style style:name="WW8Num19z0" style:family="text">
      <style:text-properties style:font-name="標楷體" fo:font-family="標楷體" style:font-family-generic="script"/>
    </style:style>
    <style:style style:name="WW8Num20z0" style:family="text">
      <style:text-properties style:font-name="標楷體" fo:font-family="標楷體" style:font-family-generic="scri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/>
    </style:style>
    <style:style style:name="WW8Num23z0" style:family="text">
      <style:text-properties style:font-name="標楷體" fo:font-family="標楷體" style:font-family-generic="script"/>
    </style:style>
    <style:style style:name="WW8Num24z0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ash5167-6587--cha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99cm" fo:margin-left="1.9cm"/>
        </style:list-level-properties>
      </text:list-level-style-number>
      <text:list-level-style-number text:level="3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99cm" fo:margin-left="1.9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cm" fo:margin-bottom="0.318cm" fo:margin-left="0.85cm" fo:margin-right="0.25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          教師升等資料檢查表</dc:title>
    <meta:initial-creator>AcerPower-3</meta:initial-creator>
    <meta:creation-date>2017-02-16T10:39:00</meta:creation-date>
    <dc:date>2020-04-17T15:05:55.777000000</dc:date>
    <meta:print-date>2013-06-28T15:06:00</meta:print-date>
    <meta:editing-cycles>3</meta:editing-cycles>
    <meta:editing-duration>PT5M3S</meta:editing-duration>
    <meta:document-statistic meta:table-count="2" meta:image-count="0" meta:object-count="0" meta:page-count="4" meta:paragraph-count="133" meta:word-count="1846" meta:character-count="2308" meta:non-whitespace-character-count="1950"/>
    <meta:generator>LibreOffice/5.0.5.2$Windows_x86 LibreOffice_project/55b006a02d247b5f7215fc6ea0fde844b30035b3</meta:generator>
    <meta:user-defined meta:name="_AdHocReviewCycleID" meta:value-type="float">-204534838</meta:user-defined>
    <meta:user-defined meta:name="_AuthorEmail">f10894@ntut.edu.tw</meta:user-defined>
    <meta:user-defined meta:name="_AuthorEmailDisplayName">Kevin Liu</meta:user-defined>
    <meta:user-defined meta:name="_EmailSubject">升等表格修訂版</meta:user-defined>
    <meta:user-defined meta:name="_ReviewingToolsShownOnce" meta:value-type="string"/>
  </office:meta>
</office:document-meta>
</file>