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Taipei" svg:font-family="Taipei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P34" style:parent-style-name="內文" style:family="paragraph">
      <style:paragraph-properties fo:border="0.0104in solid #000000" fo:padding="0.0138in" style:shadow="none" fo:text-align="justify" fo:line-height="0.3333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border="0.0104in solid #000000" fo:padding="0.0138in" style:shadow="none" fo:text-align="justify" fo:line-height="150%" fo:text-indent="0.3347in">
        <style:tab-stops>
          <style:tab-stop style:type="left" style:position="2.4687in"/>
          <style:tab-stop style:type="left" style:position="4.6527in"/>
          <style:tab-stop style:type="left" style:position="6.5138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C0C0C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border="0.0104in solid #000000" fo:padding="0.0138in" style:shadow="none" fo:text-align="justify" fo:line-height="150%" fo:text-indent="0.3347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border="0.0104in solid #000000" fo:padding="0.0138in" style:shadow="none" fo:text-align="justify" fo:line-height="150%" fo:text-indent="0.3465in"/>
      <style:text-properties style:font-name="標楷體" style:font-name-asian="標楷體"/>
    </style:style>
    <style:style style:name="P56" style:parent-style-name="內文" style:family="paragraph">
      <style:paragraph-properties fo:border="0.0104in solid #000000" fo:padding="0.0138in" style:shadow="none" fo:text-align="justify" fo:line-height="150%" fo:text-indent="0.3347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3" style:parent-style-name="內文" style:family="paragraph">
      <style:paragraph-properties fo:border="0.0104in solid #000000" fo:padding="0.0138in" style:shadow="none" fo:text-align="justify" fo:line-height="150%" fo:text-indent="0.5006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border="0.0104in solid #000000" fo:padding="0.0138in" style:shadow="none" fo:text-align="justify" fo:line-height="0.3333in" fo:text-indent="0.3347in">
        <style:tab-stops>
          <style:tab-stop style:type="left" style:position="0.5277in"/>
          <style:tab-stop style:type="left" style:position="4.2916in"/>
          <style:tab-stop style:type="left" style:position="4.7916in"/>
          <style:tab-stop style:type="left" style:position="4.8437in"/>
          <style:tab-stop style:type="left" style:position="6.5555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border="0.0104in solid #000000" fo:padding="0.0138in" style:shadow="none" fo:text-align="justify" fo:line-height="0.3888in" fo:text-indent="0.3333in">
        <style:tab-stops>
          <style:tab-stop style:type="left" style:position="3.1979in"/>
          <style:tab-stop style:type="left" style:position="5.4166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border="0.0104in solid #000000" fo:padding="0.0138in" style:shadow="none" fo:text-align="justify" fo:line-height="0.3888in" fo:text-indent="0.3333in">
        <style:tab-stops>
          <style:tab-stop style:type="left" style:position="3.1979in"/>
          <style:tab-stop style:type="left" style:position="5.4166in"/>
        </style:tab-stops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border="0.0104in solid #000000" fo:padding="0.0138in" style:shadow="none" fo:text-align="justify" fo:line-height="0.2777in">
        <style:tab-stops>
          <style:tab-stop style:type="left" style:position="3.4062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C0C0C0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border="0.0104in solid #000000" fo:padding="0.0138in" style:shadow="none" fo:text-align="justify" fo:line-height="0.3055in"/>
      <style:text-properties style:font-name-asian="標楷體" fo:font-size="14pt" style:font-size-asian="14pt"/>
    </style:style>
    <style:style style:name="P92" style:parent-style-name="內文" style:list-style-name="LFO4" style:family="paragraph">
      <style:paragraph-properties fo:border="0.0104in solid #000000" fo:padding="0.0138in" style:shadow="none" fo:text-align="justify" fo:line-height="0.3055in">
        <style:tab-stops>
          <style:tab-stop style:type="left" style:position="-1.0416in"/>
        </style:tab-stops>
      </style:paragraph-properties>
      <style:text-properties style:font-name-asian="標楷體" fo:font-size="11pt" style:font-size-asian="11pt"/>
    </style:style>
    <style:style style:name="P93" style:parent-style-name="內文" style:list-style-name="LFO4" style:family="paragraph">
      <style:paragraph-properties fo:border="0.0104in solid #000000" fo:padding="0.0138in" style:shadow="none" fo:text-align="justify" fo:line-height="0.3055in">
        <style:tab-stops>
          <style:tab-stop style:type="left" style:position="-1.0416in"/>
        </style:tab-stops>
      </style:paragraph-properties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style:font-weight-complex="bold" fo:font-size="11pt" style:font-size-asian="11pt"/>
    </style:style>
    <style:style style:name="T102" style:parent-style-name="預設段落字型" style:family="text">
      <style:text-properties style:font-name-asian="標楷體" style:font-weight-complex="bold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style:font-weight-complex="bold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style:font-weight-complex="bold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style:font-weight-complex="bold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style:font-weight-complex="bold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style:font-weight-complex="bold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P116" style:parent-style-name="內文" style:list-style-name="LFO4" style:family="paragraph">
      <style:paragraph-properties fo:border="0.0104in solid #000000" fo:padding="0.0138in" style:shadow="none" fo:text-align="justify" fo:line-height="0.3055in">
        <style:tab-stops>
          <style:tab-stop style:type="left" style:position="-1.0416in"/>
        </style:tab-stops>
      </style:paragraph-properties>
      <style:text-properties style:font-name-asian="標楷體" fo:font-size="11pt" style:font-size-asian="11pt"/>
    </style:style>
    <style:style style:name="P117" style:parent-style-name="內文" style:list-style-name="LFO4" style:family="paragraph">
      <style:paragraph-properties fo:border="0.0104in solid #000000" fo:padding="0.0138in" style:shadow="none" fo:text-align="justify" fo:line-height="0.3055in">
        <style:tab-stops>
          <style:tab-stop style:type="left" style:position="-1.0416in"/>
        </style:tab-stops>
      </style:paragraph-properties>
      <style:text-properties style:font-name-asian="標楷體" fo:font-size="11pt" style:font-size-asian="11pt"/>
    </style:style>
    <style:style style:name="P118" style:parent-style-name="內文" style:list-style-name="LFO4" style:family="paragraph">
      <style:paragraph-properties fo:border="0.0104in solid #000000" fo:padding="0.0138in" style:shadow="none" fo:text-align="justify" fo:line-height="0.3055in">
        <style:tab-stops>
          <style:tab-stop style:type="left" style:position="-1.0416in"/>
        </style:tab-stops>
      </style:paragraph-properties>
      <style:text-properties style:font-name-asian="標楷體" fo:font-size="11pt" style:font-size-asian="11pt"/>
    </style:style>
    <style:style style:name="P119" style:parent-style-name="內文" style:list-style-name="LFO4" style:family="paragraph">
      <style:paragraph-properties fo:border="0.0104in solid #000000" fo:padding="0.0138in" style:shadow="none" fo:text-align="justify" fo:line-height="0.3055in">
        <style:tab-stops>
          <style:tab-stop style:type="left" style:position="-1.0416in"/>
        </style:tab-stops>
      </style:paragraph-properties>
      <style:text-properties style:font-name-asian="標楷體" fo:font-size="11pt" style:font-size-asian="11pt"/>
    </style:style>
    <style:style style:name="P120" style:parent-style-name="內文" style:list-style-name="LFO4" style:family="paragraph">
      <style:paragraph-properties fo:border="0.0104in solid #000000" fo:padding="0.0138in" style:shadow="none" fo:text-align="justify" fo:line-height="0.3055in">
        <style:tab-stops>
          <style:tab-stop style:type="left" style:position="-1.0416in"/>
        </style:tab-stops>
      </style:paragraph-properties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高雄大學教職員工</text:p>
      <text:p text:style-name="P33">電子公文與電子郵件帳號申請表</text:p>
      <text:p text:style-name="內文"><draw:frame draw:z-index="251658240" draw:id="id1" draw:style-name="a1" draw:name="文字方塊 3" text:anchor-type="paragraph" svg:x="0.54931in" svg:y="2.71667in" svg:width="7.24306in" svg:height="8.23264in" style:rel-width="scale" style:rel-height="scale"><draw:text-box><text:p text:style-name="P34">1．申請人資料</text:p><text:p text:style-name="P35"><text:span text:style-name="T36">姓名：</text:span><text:span text:style-name="T37"><text:s text:c="18"/></text:span><text:span text:style-name="T38"><text:tab/></text:span><text:span text:style-name="T39">單位：</text:span><text:span text:style-name="T40"><text:s text:c="20"/></text:span><text:span text:style-name="T41"><text:s text:c="2"/></text:span><text:span text:style-name="T42">職稱：</text:span><text:span text:style-name="T43"><text:s text:c="19"/></text:span></text:p><text:p text:style-name="P44"><text:span text:style-name="T45">員工編號：</text:span><text:span text:style-name="T46"><text:s text:c="13"/></text:span><text:span text:style-name="T47"><text:s text:c="2"/></text:span><text:span text:style-name="T48">聯絡電話：</text:span><text:span text:style-name="T49"><text:s text:c="14"/></text:span><text:span text:style-name="T50"><text:line-break/></text:span><text:span text:style-name="T51">2</text:span><text:span text:style-name="T52">．請在</text:span><text:span text:style-name="T53">□</text:span><text:span text:style-name="T54">內打勾</text:span></text:p><text:p text:style-name="P55">□申請電子公文<text:s text:c="3"/>□申請電子郵件<text:s text:c="3"/></text:p><text:p text:style-name="P56"><text:span text:style-name="T57">　請自定</text:span><text:span text:style-name="T58">Username</text:span><text:span text:style-name="T59">（四字以上，</text:span><text:span text:style-name="T60">需為小寫英文字母與阿拉伯數字之組合</text:span><text:span text:style-name="T61">，</text:span><text:span text:style-name="T62">第一字需為英文字</text:span></text:p><text:p text:style-name="P63"><text:span text:style-name="T64">母</text:span><text:span text:style-name="T65">，為避免與他人重覆請填寫二個</text:span><text:span text:style-name="T66">Username</text:span><text:span text:style-name="T67">，當第一個無法</text:span><text:span text:style-name="T68">Login</text:span><text:span text:style-name="T69">時，請依順位類推）</text:span></text:p><text:p text:style-name="P70"><text:span text:style-name="T71">帳號（</text:span><text:span text:style-name="T72">Username</text:span><text:span text:style-name="T73">）：</text:span><text:span text:style-name="T74"><text:s/>(1)<text:s/></text:span><text:span text:style-name="T75"><text:s text:c="21"/></text:span><text:span text:style-name="T76"><text:s/>(2)<text:s/></text:span><text:span text:style-name="T77"><text:s text:c="21"/></text:span><text:span text:style-name="T78"><text:s/></text:span></text:p><text:p text:style-name="P79"><text:span text:style-name="T80">密碼（</text:span><text:span text:style-name="T81">Password</text:span><text:span text:style-name="T82">）：預設為身份證號，英文字母請小寫</text:span><text:span text:style-name="T83">（請於第一次登錄後自行修改密碼）</text:span><text:span text:style-name="T84">。</text:span></text:p><text:p text:style-name="P85"/><text:p text:style-name="P86"><text:span text:style-name="T87">3</text:span><text:span text:style-name="T88">．申請人親自簽名</text:span><text:span text:style-name="T89">：</text:span><text:span text:style-name="T90"><text:tab/></text:span></text:p><text:p text:style-name="P91">說明：</text:p><text:list text:style-name="LFO4" text:continue-numbering="true"><text:list-item><text:p text:style-name="P92">電子公文網址為：http://adm.nuk.edu.tw，電子郵件網路介面：https://lccmail.nuk.edu.tw。</text:p></text:list-item><text:list-item><text:p text:style-name="P93"><text:span text:style-name="T94">電子郵件地址為</text:span><text:span text:style-name="T95">Username@nuk.edu.tw</text:span><text:span text:style-name="T96">，例如：</text:span><text:span text:style-name="T97">Username</text:span><text:span text:style-name="T98">為</text:span><text:span text:style-name="T99">wilson</text:span><text:span text:style-name="T100">，則郵件地址為</text:span><text:span text:style-name="T101">wilson@nuk.edu.tw</text:span><text:span text:style-name="T102">。</text:span><text:span text:style-name="T103">本電子郵遞系統之</text:span><text:span text:style-name="T104">內送郵件伺服器</text:span><text:span text:style-name="T105">﹝</text:span><text:span text:style-name="T106">POP3 Server</text:span><text:span text:style-name="T107">﹞為</text:span><text:span text:style-name="T108">pop3.nuk.edu.tw</text:span><text:span text:style-name="T109">，</text:span><text:span text:style-name="T110">外寄郵件伺服器</text:span><text:span text:style-name="T111">﹝</text:span><text:span text:style-name="T112">SMTP Server</text:span><text:span text:style-name="T113">﹞為</text:span><text:span text:style-name="T114">smtp.nuk.edu.tw</text:span><text:span text:style-name="T115">。</text:span></text:p></text:list-item><text:list-item><text:p text:style-name="P116">使用時請遵循網路使用公約及禮節，請勿將帳號借予他人使用，若經查覺將停止使用權。</text:p></text:list-item><text:list-item><text:p text:style-name="P117">使用上若有問題，電子公文請洽(07)5916706，電子郵件請洽(07) 5919129。</text:p></text:list-item><text:list-item><text:p text:style-name="P118">經審核通過，申請之帳號於二個工作天內即可使用，本館不再另行通知。</text:p></text:list-item><text:list-item><text:p text:style-name="P119">建議使用者於第一次登入系統時，利用系統提供之功能修改密碼，以維護資訊安全。</text:p></text:list-item><text:list-item><text:p text:style-name="P120"><text:span text:style-name="T121">非本校正式編制人員（如：計畫助理、研究助理、各單位自聘人員等），申請電子公文系統需檢附簽陳</text:span><text:span text:style-name="T122">；</text:span><text:span text:style-name="T123">電子郵件帳號使用期限以一年為限，於期限後如需繼續使用請自行通知圖資館網路通訊組，如未通知續用，該信箱將於一個月後刪除。</text:span></text:p></text:list-item></text:list></draw:text-box><svg:title/><svg:desc/></draw:frame><draw:frame draw:z-index="251657216" draw:id="id2" draw:style-name="a2" draw:name="文字方塊 2" text:anchor-type="paragraph" svg:x="5.0375in" svg:y="0.14653in" svg:width="2.61875in" svg:height="0.26389in" style:rel-width="scale" style:rel-height="scale"><draw:text-box><text:p text:style-name="內文"><text:span text:style-name="T124">　</text:span><text:span text:style-name="T125">申請日期：　　　年　　月　　日</text:span></text:p></draw:text-box><svg:title/><svg:desc/></draw:frame><text:s text:c="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Taipei" svg:font-family="Taipei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fo:font-weight="bold" style:font-weight-asian="bold" style:font-weight-complex="bold" fo:letter-spacing="0.0208in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left="0.3333in">
        <style:tab-stops/>
      </style:paragraph-properties>
      <style:text-properties fo:font-weight="bold" style:font-weight-asian="bold" style:font-weight-complex="bold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 fo:line-height="0.1666in"/>
      <style:text-properties style:font-name-asian="細明體" fo:font-weight="bold" style:font-weight-asian="bold" style:font-weight-complex="bold" fo:color="#000000" fo:font-size="9pt" style:font-size-asian="9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center" fo:line-height="0.2222in"/>
      <style:text-properties style:font-name-asian="細明體" fo:font-weight="bold" style:font-weight-asian="bold" style:font-weight-complex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/>
      <style:text-properties style:font-name="新細明體" fo:font-weight="bold" style:font-weight-asian="bold" style:font-weight-complex="bold" style:text-scale="150%" fo:font-size="18pt" style:font-size-asian="18pt" style:text-underline-type="double" style:text-underline-style="solid" style:text-underline-width="auto" style:text-underline-mode="continuo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line-height="0.1666in"/>
      <style:text-properties style:font-name-asian="細明體" fo:color="#000000" fo:font-size="9pt" style:font-size-asian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問候" style:display-name="問候" style:family="paragraph" style:parent-style-name="內文" style:next-style-name="內文">
      <style:text-properties style:font-name-asian="細明體" fo:font-size="9pt" style:font-size-asian="9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細明體" fo:font-size="9pt" style:font-size-asian="9pt" fo:hyphenate="false"/>
    </style:style>
    <style:style style:name="footerfirst" style:display-name="footerfirst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chi-1" style:display-name="chi-1" style:family="paragraph" style:parent-style-name="標題1" style:next-style-name="內文" style:auto-update="true" style:default-outline-level="1">
      <style:paragraph-properties fo:keep-with-next="auto" fo:widows="2" fo:orphans="2" style:snap-to-layout-grid="false" fo:text-align="start" style:vertical-align="middle" fo:margin-top="0.375in" fo:margin-bottom="0.25in" fo:line-height="0.1666in" fo:margin-left="0.6888in" fo:text-indent="-0.6888in">
        <style:tab-stops>
          <style:tab-stop style:type="left" style:position="-0.0638in"/>
        </style:tab-stops>
      </style:paragraph-properties>
      <style:text-properties style:font-name="文鼎中黑" style:font-name-asian="文鼎中黑" style:font-weight-complex="normal" fo:font-size="16pt" style:font-size-asian="16pt" fo:hyphenate="false"/>
    </style:style>
    <style:style style:name="chi-2" style:display-name="chi-2" style:family="paragraph" style:parent-style-name="標題2" style:next-style-name="內文" style:auto-update="true" style:default-outline-level="2">
      <style:paragraph-properties fo:widows="2" fo:orphans="2" fo:text-align="justify" fo:margin-top="0.1666in" fo:margin-bottom="0.125in" fo:line-height="0.2083in" fo:margin-left="1in" fo:text-indent="-0.3333in">
        <style:tab-stops>
          <style:tab-stop style:type="left" style:position="0.1666in"/>
        </style:tab-stops>
      </style:paragraph-properties>
      <style:text-properties style:font-name="新細明體" style:font-name-complex="Arial" fo:font-weight="normal" style:font-weight-asian="normal" style:letter-kerning="false" fo:language="en" fo:country="GB" fo:hyphenate="false"/>
    </style:style>
    <style:style style:name="chi-3" style:display-name="chi-3" style:family="paragraph" style:parent-style-name="標題3" style:next-style-name="內文" style:auto-update="true" style:list-style-name="LFO2" style:default-outline-level="3">
      <style:paragraph-properties fo:widows="2" fo:orphans="2" fo:text-align="justify" fo:margin-top="0.0833in" fo:margin-bottom="0.0416in" fo:line-height="0.3055in"/>
      <style:text-properties style:font-name="新細明體" style:font-name-complex="Arial" fo:font-weight="normal" style:font-weight-asian="normal" fo:letter-spacing="normal" style:letter-kerning="false" fo:font-size="12pt" style:font-size-asian="12pt" fo:language="en" fo:country="GB" fo:hyphenate="false"/>
    </style:style>
    <style:style style:name="sbody1" style:display-name="sbody1" style:family="text">
      <style:text-properties style:font-name="Taipei" fo:font-size="10pt" style:font-size-asian="10pt" style:font-size-complex="10pt"/>
    </style:style>
    <style:style style:name="本文2" style:display-name="本文 2" style:family="paragraph" style:parent-style-name="內文">
      <style:paragraph-properties style:text-autospace="none" fo:text-align="justify" fo:line-height="0.1666in"/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style:text-autospace="none" style:line-height-at-least="0.1666in"/>
      <style:text-properties style:font-name="新細明體" fo:font-weight="bold" style:font-weight-asian="bold" style:font-weight-complex="bold" fo:color="#000000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asian="文鼎中黑" fo:font-weight="bold" style:font-weight-asian="bold" fo:font-style="normal" style:font-style-asian="normal" fo:font-size="16pt" style:font-size-asian="16pt"/>
    </style:style>
    <style:style style:name="WW_CharLFO3LVL2" style:family="text">
      <style:text-properties style:font-name-asian="文鼎中黑" fo:font-weight="normal" style:font-weight-asian="normal" fo:font-style="normal" style:font-style-asian="normal" fo:font-size="14pt" style:font-size-asian="14pt"/>
    </style:style>
    <style:style style:name="WW_CharLFO3LVL3" style:family="text">
      <style:text-properties style:font-name-asian="文鼎中黑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-asian="文鼎中黑" fo:font-weight="normal" style:font-weight-asian="normal" fo:font-style="normal" style:font-style-asian="normal" fo:font-size="12pt" style:font-size-asian="12pt"/>
    </style:style>
    <text:list-style style:name="LFO2" style:display-name="LFO2">
      <text:list-level-style-number text:level="1" text:style-name="WW_CharLFO3LVL1" style:num-suffix="、" style:num-format="壹, 貳, 參, ...">
        <style:list-level-properties text:space-before="1.2798in" text:min-label-width="0.3937in" text:list-level-position-and-space-mode="label-alignment">
          <style:list-level-label-alignment text:label-followed-by="listtab" fo:margin-left="1.6736in" fo:text-indent="-0.393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number text:level="4" text:style-name="WW_CharLFO3LVL4" style:num-suffix="、" style:num-format="1">
        <style:list-level-properties text:space-before="0.8861in" text:min-label-width="0.5909in" text:list-level-position-and-space-mode="label-alignment">
          <style:list-level-label-alignment text:label-followed-by="listtab" fo:margin-left="1.477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8861in" text:min-label-width="0.7875in" text:list-level-position-and-space-mode="label-alignment">
          <style:list-level-label-alignment text:label-followed-by="listtab" fo:margin-left="1.6736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8861in" text:min-label-width="0.8861in" text:list-level-position-and-space-mode="label-alignment">
          <style:list-level-label-alignment text:label-followed-by="listtab" fo:margin-left="1.7722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8861in" text:min-label-width="0.9847in" text:list-level-position-and-space-mode="label-alignment">
          <style:list-level-label-alignment text:label-followed-by="listtab" fo:margin-left="1.8708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8861in" text:min-label-width="1.0826in" text:list-level-position-and-space-mode="label-alignment">
          <style:list-level-label-alignment text:label-followed-by="listtab" fo:margin-left="1.9687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4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42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5in"/>
      </style:footer-style>
    </style:page-layout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1.7652in" style:use-optimal-column-width="false"/>
    </style:style>
    <style:style style:name="TableColumn5" style:family="table-column">
      <style:table-column-properties style:column-width="1.0895in" style:use-optimal-column-width="false"/>
    </style:style>
    <style:style style:name="TableColumn6" style:family="table-column">
      <style:table-column-properties style:column-width="1.2763in" style:use-optimal-column-width="false"/>
    </style:style>
    <style:style style:name="TableColumn7" style:family="table-column">
      <style:table-column-properties style:column-width="1.0861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2" style:family="table">
      <style:table-properties style:width="7.3in" fo:margin-left="0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="Arial" style:font-name-asian="標楷體"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P31" style:parent-style-name="頁尾" style:family="paragraph">
      <style:text-properties style:font-name="Arial" style:font-name-asian="標楷體" style:font-name-complex="Arial"/>
    </style:style>
    <style:style style:name="P32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尾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電子公文與電子郵件帳號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<text:span text:style-name="T15">文件編號</text:span></text:p>
            </table:table-cell>
            <table:table-cell table:style-name="TableCell16">
              <text:p text:style-name="P17"><text:span text:style-name="T18">NUK-</text:span><text:span text:style-name="T19">ISMS-D-032</text:span></text:p>
            </table:table-cell>
            <table:table-cell table:style-name="TableCell20">
              <text:p text:style-name="P21"><text:span text:style-name="T22">機密等級</text:span></text:p>
            </table:table-cell>
            <table:table-cell table:style-name="TableCell23">
              <text:p text:style-name="P24"><text:span text:style-name="T25">機密</text:span></text:p>
            </table:table-cell>
            <table:table-cell table:style-name="TableCell26">
              <text:p text:style-name="P27"><text:span text:style-name="T28">版本</text:span></text:p>
            </table:table-cell>
            <table:table-cell table:style-name="TableCell29">
              <text:p text:style-name="P30">2.0</text:p>
            </table:table-cell>
          </table:table-row>
        </table:table>
        <text:p text:style-name="P31"/>
      </style:header>
      <style:footer>
        <text:p text:style-name="P3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公文與電子郵件帳號申請表</dc:title>
    <dc:description/>
    <dc:subject/>
    <meta:initial-creator>國立高雄大學圖書資訊館</meta:initial-creator>
    <dc:creator>tzujung</dc:creator>
    <meta:creation-date>2017-12-27T03:45:00Z</meta:creation-date>
    <dc:date>2017-12-27T03:47:00Z</dc:date>
    <meta:print-date>2012-11-13T08:45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2" meta:character-count="81" meta:row-count="1" meta:non-whitespace-character-count="70"/>
  </office:meta>
</office:document-meta>
</file>