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華康隸書體W51" svg:font-family="華康隸書體W5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隸書體W5" svg:font-family="華康隸書體W5" style:font-family-generic="roman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94cm" fo:margin-left="-0.053cm" fo:margin-top="0cm" fo:margin-bottom="0cm" table:align="left" style:writing-mode="lr-tb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1.639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231cm"/>
    </style:style>
    <style:style style:name="表格1.K" style:family="table-column">
      <style:table-column-properties style:column-width="2.461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2.478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2.983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O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835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D2" style:family="table-cell">
      <style:table-cell-properties fo:padding-left="0.215cm" fo:padding-right="0.191cm" fo:padding-top="0cm" fo:padding-bottom="0cm" fo:border="0.75pt solid #00000a"/>
    </style:style>
    <style:style style:name="表格1.H2" style:family="table-cell">
      <style:table-cell-properties fo:padding-left="0.215cm" fo:padding-right="0.191cm" fo:padding-top="0cm" fo:padding-bottom="0cm" fo:border="0.75pt solid #00000a"/>
    </style:style>
    <style:style style:name="表格1.K2" style:family="table-cell">
      <style:table-cell-properties fo:padding-left="0.215cm" fo:padding-right="0.191cm" fo:padding-top="0cm" fo:padding-bottom="0cm" fo:border="0.75pt solid #00000a"/>
    </style:style>
    <style:style style:name="表格1.M2" style:family="table-cell">
      <style:table-cell-properties fo:padding-left="0.215cm" fo:padding-right="0.191cm" fo:padding-top="0cm" fo:padding-bottom="0cm" fo:border="0.75pt solid #00000a"/>
    </style:style>
    <style:style style:name="表格1.O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17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G3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1.27cm" fo:keep-together="auto"/>
    </style:style>
    <style:style style:name="表格1.C5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6" style:family="table-row">
      <style:table-row-properties style:min-row-height="1.443cm" fo:keep-together="auto"/>
    </style:style>
    <style:style style:name="表格1.7" style:family="table-row">
      <style:table-row-properties style:min-row-height="0.963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2.752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436cm"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E11" style:family="table-cell">
      <style:table-cell-properties fo:padding-left="0.215cm" fo:padding-right="0.191cm" fo:padding-top="0cm" fo:padding-bottom="0cm" fo:border="0.75pt solid #00000a"/>
    </style:style>
    <style:style style:name="表格1.J11" style:family="table-cell">
      <style:table-cell-properties fo:padding-left="0.215cm" fo:padding-right="0.191cm" fo:padding-top="0cm" fo:padding-bottom="0cm" fo:border="0.75pt solid #00000a"/>
    </style:style>
    <style:style style:name="表格1.L11" style:family="table-cell">
      <style:table-cell-properties fo:padding-left="0.215cm" fo:padding-right="0.191cm" fo:padding-top="0cm" fo:padding-bottom="0cm" fo:border="0.75pt solid #00000a"/>
    </style:style>
    <style:style style:name="表格1.N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6.436cm" fo:keep-together="auto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1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" officeooo:paragraph-rsid="001378ab" style:font-name-asian="標楷體1" style:font-name-complex="Times New Roman1" style:font-size-complex="10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letter-kerning="false" style:font-name-asian="標楷體1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6" style:family="paragraph" style:parent-style-name="Standard">
      <style:paragraph-properties fo:margin-top="0.635cm" fo:margin-bottom="0cm" loext:contextual-spacing="false" fo:line-height="250%" fo:text-align="center" style:justify-single-word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.834cm" fo:margin-right="0cm" fo:text-indent="-0.834cm" style:auto-text-indent="false"/>
      <style:text-properties style:font-name="標楷體" style:font-name-asian="標楷體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華康隸書體W5" fo:font-size="18pt" fo:font-weight="bold" style:font-name-asian="標楷體2" style:font-size-asian="18pt" style:font-weight-asian="bold" style:font-name-complex="Times New Roman1" style:font-size-complex="10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高雄大學計畫人員參加離職儲金申請表</text:p>
      <text:p text:style-name="P11">申請單位: <text:s text:c="49"/>申請日期: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D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D1" table:number-columns-spanned="2" office:value-type="string">
            <text:p text:style-name="P4">聯絡電話</text:p>
          </table:table-cell>
          <table:covered-table-cell/>
          <table:table-cell table:style-name="表格1.D1" table:number-columns-spanned="2" office:value-type="string">
            <text:p text:style-name="P4">到職日期</text:p>
          </table:table-cell>
          <table:covered-table-cell/>
          <table:table-cell table:style-name="表格1.O1" office:value-type="string">
            <text:p text:style-name="P4">參加人簽章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"/>
          </table:table-cell>
          <table:covered-table-cell/>
          <table:covered-table-cell/>
          <table:table-cell table:style-name="表格1.K2" table:number-columns-spanned="2" office:value-type="string">
            <text:p text:style-name="P1"/>
          </table:table-cell>
          <table:covered-table-cell/>
          <table:table-cell table:style-name="表格1.M2" table:number-columns-spanned="2" office:value-type="string">
            <text:p text:style-name="P1"/>
          </table:table-cell>
          <table:covered-table-cell/>
          <table:table-cell table:style-name="表格1.O2" office:value-type="string">
            <text:p text:style-name="P1"/>
          </table:table-cell>
        </table:table-row>
        <table:table-row table:style-name="表格1.3">
          <table:table-cell table:style-name="表格1.A3" table:number-columns-spanned="6" office:value-type="string">
            <text:p text:style-name="P12"><text:span text:style-name="T1">計畫名稱或編號(</text:span><text:span text:style-name="T2">經費來源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3">聘 僱 佣 期 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4">自 <text:s text:c="5"/>年 <text:s text:c="4"/>月 <text:s text:c="4"/>日起至 <text:s text:c="5"/>年 <text:s text:c="4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6">月支報酬</text:p>
          </table:table-cell>
          <table:covered-table-cell/>
          <table:table-cell table:style-name="表格1.C5" table:number-columns-spanned="8" office:value-type="string">
            <text:p text:style-name="P5">提存儲金(月支報酬12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office:value-type="string">
            <text:p text:style-name="P4">參加儲金開始年月</text:p>
          </table:table-cell>
          <table:table-cell table:style-name="表格1.G3" table:number-columns-spanned="4" office:value-type="string">
            <text:p text:style-name="P6">土地銀行帳號: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table:number-columns-spanned="3" office:value-type="string">
            <text:p text:style-name="P4">儲金總額</text:p>
          </table:table-cell>
          <table:covered-table-cell/>
          <table:covered-table-cell/>
          <table:table-cell table:style-name="表格1.C5" table:number-columns-spanned="3" office:value-type="string">
            <text:p text:style-name="P4">公提儲金50%</text:p>
          </table:table-cell>
          <table:covered-table-cell/>
          <table:covered-table-cell/>
          <table:table-cell table:style-name="表格1.C5" table:number-columns-spanned="2" office:value-type="string">
            <text:p text:style-name="P4">自提儲金50%</text:p>
          </table:table-cell>
          <table:covered-table-cell/>
          <table:covered-table-cell/>
          <table:table-cell table:style-name="表格1.G3" table:number-columns-spanned="4" office:value-type="string">
            <text:p text:style-name="P6">儲金公提帳號: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  <table:table-cell table:style-name="表格1.C5" table:number-columns-spanned="3" office:value-type="string">
            <text:p text:style-name="P1"/>
          </table:table-cell>
          <table:covered-table-cell/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G3" table:number-columns-spanned="4" office:value-type="string">
            <text:p text:style-name="P7">儲金自提帳號: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4">單位主管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>院 <text:s text:c="5"/>長</text:p>
            <text:p text:style-name="P4">(處、室、中心)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4">人事室</text:p>
          </table:table-cell>
          <table:covered-table-cell/>
          <table:table-cell table:style-name="表格1.C5" table:number-columns-spanned="2" office:value-type="string">
            <text:p text:style-name="P14">會計室</text:p>
          </table:table-cell>
          <table:covered-table-cell/>
          <table:table-cell table:style-name="表格1.G3" table:number-columns-spanned="2" office:value-type="string">
            <text:p text:style-name="P14">校長或授權人</text:p>
          </table:table-cell>
          <table:covered-table-cell/>
        </table:table-row>
        <table:table-row table:style-name="表格1.9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3" table:number-columns-spanned="4" office:value-type="string">
            <text:p text:style-name="P4">審核單位</text:p>
            <text:p text:style-name="P4">單位用章</text:p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4">審核單位</text:p>
            <text:p text:style-name="P4">承辦人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>出納組</text:p>
            <text:p text:style-name="P4">支票印鑑</text:p>
          </table:table-cell>
          <table:covered-table-cell/>
          <table:table-cell table:style-name="表格1.C5" table:number-columns-spanned="2" office:value-type="string">
            <text:p text:style-name="P4">主計室</text:p>
            <text:p text:style-name="P4">支票印鑑</text:p>
          </table:table-cell>
          <table:covered-table-cell/>
          <table:table-cell table:style-name="表格1.G3" table:number-columns-spanned="2" office:value-type="string">
            <text:p text:style-name="P4">校長</text:p>
            <text:p text:style-name="P4">支票印鑑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Standard"/>
            <text:p text:style-name="P9"/>
          </table:table-cell>
          <table:covered-table-cell/>
          <table:table-cell table:style-name="表格1.L11" table:number-columns-spanned="2" office:value-type="string">
            <text:p text:style-name="Standard"/>
          </table:table-cell>
          <table:covered-table-cell/>
          <table:table-cell table:style-name="表格1.N11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12" office:value-type="string">
            <text:p text:style-name="Standard"/>
            <text:p text:style-name="Standard"/>
            <text:p text:style-name="P4">說</text:p>
            <text:p text:style-name="P4"/>
            <text:p text:style-name="P4"/>
            <text:p text:style-name="P4">明</text:p>
          </table:table-cell>
          <table:table-cell table:style-name="表格1.B12" table:number-columns-spanned="14" office:value-type="string">
            <text:p text:style-name="P3">(一)本表單一式二份(一份銀行收執，一份本校審核單位存查)。</text:p>
            <text:p text:style-name="P17">(二)有關離職儲金事項，悉依「考試院會同行政院訂定發布各機關學校聘僱人員離職儲金給 <text:s text:c="3"/>與辦法」核辦 。 </text:p>
            <text:p text:style-name="P3">(三)到職時為破月者，得自次月一日起參加儲金。</text:p>
            <text:p text:style-name="P17">(四)儲金計算:每月按月支報酬之百分之十二提存儲金，計算至元以下四捨五入至整數位； <text:s text:c="3"/>公、自提各百分之五十計算，如尚有餘額不足一元時，由服務機關負擔。</text:p>
            <text:p text:style-name="Standard"><text:span text:style-name="T1">(五)本表由用人經費來源單位或計畫主持人提出，並</text:span><text:span text:style-name="T2">請註明公提儲金經費來源</text:span><text:span text:style-name="T1">，經行政程</text:span></text:p>
            <text:p text:style-name="P3"><text:s text:c="4"/>序，陳請校長核准後辦理。<text:tab/></text:p>
            <text:p text:style-name="Standard"><text:span text:style-name="T1">(六)申請人請附上個人</text:span><text:span text:style-name="T2">身分證資料正、反面影本一份，外籍人士請附護照及居留證影本</text:span><text:span text:style-name="T1">。</text:span></text:p>
            <text:p text:style-name="P10"><text:span text:style-name="T1">(七)核准後請將本表原件送回</text:span><text:span text:style-name="T2">人事室</text:span><text:span text:style-name="T1">承辦人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65"/><text:tab/> <text:s text:c="11"/>108.11更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新細明體1" svg:font-family="新細明體, PMingLiU"/>
    <style:font-face style:name="標楷體1" svg:font-family="標楷體"/>
    <style:font-face style:name="華康隸書體W51" svg:font-family="華康隸書體W5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隸書體W5" svg:font-family="華康隸書體W5" style:font-family-generic="roman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1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1" style:font-family-asian="新細明體, PMingLiU"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editing-cycles>81</meta:editing-cycles>
    <meta:print-date>2019-11-07T08:51:00</meta:print-date>
    <meta:creation-date>2019-11-07T02:19:00</meta:creation-date>
    <dc:date>2020-05-07T14:03:51.982000000</dc:date>
    <meta:editing-duration>PT2H2M3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7" meta:word-count="497" meta:character-count="708" meta:non-whitespace-character-count="5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